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fo:letter-spacing="0.0416in"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fo:letter-spacing="0.0416in"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FF" style:font-size-complex="11pt" style:text-underline-type="single" style:text-underline-style="solid" style:text-underline-width="auto" style:text-underline-mode="continuous"/>
    </style:style>
    <style:style style:name="T166" style:parent-style-name="DefaultParagraphFont" style:family="text">
      <style:text-properties fo:color="#000000" style:font-size-complex="11pt"/>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office:automatic-styles>
  <office:body>
    <office:text text:use-soft-page-breaks="true">
      <text:p text:style-name="P1"><text:span text:style-name="T7">LIETUVOS RESPUBLIKOS ŠVIETIMO IR MOKSLO MINISTRAS</text:span></text:p>
      <text:p text:style-name="P8"/>
      <text:p text:style-name="P9">Į S A K Y M A S</text:p>
      <text:p text:style-name="P10">DĖL LIETUVOS EKSPERTŲ EUROPOS SĄJUNGOS 6-OSIOS BENDROSIOS PROGRAMOS PAPROGRAMIŲ KOMITETUOSE IR EUROPOS ATOMINĖS ENERGETIKOS BENDRIJOS BRANDUOLINIŲ TYRIMŲ IR MOKYMO VEIKLOS BENDROSIOS PROGRAMOS KOMITETUOSE PASKYRIMO</text:p>
      <text:p text:style-name="P11"/>
      <text:p text:style-name="P12">2005 m. lapkričio 7 d. Nr. ISAK-2198</text:p>
      <text:p text:style-name="P13">Vilnius</text:p>
      <text:p text:style-name="P14"/>
      <text:p text:style-name="P15"><text:span text:style-name="T16">Vadovaudamasis Švietimo ir mokslo ministerijos atstovų delegavimo į Europos Sąjungos ir kitas tarptautines darbo grupes, komitetus, komisijas, susijusias su moksliniais tyrimais ir eksperimentine plėtra bei aukštuoju mokslu, nuostatais, patvirtintais Lietuvos Respublikos švietimo ir mokslo ministro 2005 m. rugsėjo 20 d. įsakymu Nr. ISAK-1906 (Žin., 2005, Nr.<text:s/></text:span><text:a xlink:href="https://www.e-tar.lt/portal/lt/legalAct/TAR.1974E7155065" office:target-frame-name="_blank" xlink:show="new"><text:span text:style-name="T17">116-4207</text:span></text:a><text:span text:style-name="T18">), bei atsižvelgdamas į Švietimo ir mokslo ministerijos atstovų delegavimo į Europos Sąjungos ir kitas tarptautines darbo grupes, komitetus, komisijas, susijusias su moksliniais tyrimais ir eksperimentine plėtra bei aukštuoju mokslu, komisijos 2005 m. spalio 17 d. posėdžio protokolo Nr. 2 siūlymus:</text:span></text:p>
      <text:p text:style-name="P19"><text:span text:style-name="T20">1</text:span><text:span text:style-name="T21">.<text:s/></text:span><text:span text:style-name="T22">Skiriu</text:span><text:span text:style-name="T23"><text:s/>Lietuvos ekspertais:</text:span></text:p>
      <text:p text:style-name="P24"><text:span text:style-name="T25">1.1</text:span><text:span text:style-name="T26">. Europos Sąjungos (ES) 6-ojoje bendrojoje mokslinių tyrimų, technologinės plėtros ir demonstravimo veiklų programos (toliau vadinama – 6 BP):</text:span></text:p>
      <text:p text:style-name="P27"><text:span text:style-name="T28">1.1.1</text:span><text:span text:style-name="T29"><text:s/>paprogramės „Europos mokslinių tyrimų erdvės sujungimas ir stiprinimas“:</text:span></text:p>
      <text:p text:style-name="P30"><text:span text:style-name="T31">1.1.1.1</text:span><text:span text:style-name="T32">. komitete „Gyvybės mokslai, genomika ir biotechnologijos sveikatos apsaugai“:</text:span></text:p>
      <text:p text:style-name="P33"><text:span text:style-name="T34">1.1.1.1.1</text:span><text:span text:style-name="T35">. prof. habil. dr. Kęstutį Sasnauską, Biotechnologijos instituto Eukariotų genų inžinerijos laboratorijos vedėją;</text:span></text:p>
      <text:p text:style-name="P36"><text:span text:style-name="T37">1.1.1.1.2</text:span><text:span text:style-name="T38">. Jurgitą Stonytę, Tarptautinių mokslo ir technologijų plėtros programų agentūros vyriausiąją specialistę;</text:span></text:p>
      <text:p text:style-name="P39"><text:span text:style-name="T40">1.1.1.2</text:span><text:span text:style-name="T41">. komitete „Informacinės visuomenės technologijos“:</text:span></text:p>
      <text:p text:style-name="P42"><text:span text:style-name="T43">1.1.1.2.1</text:span><text:span text:style-name="T44">. doc. dr. Albertą Čaplinską, Matematikos ir informatikos instituto Programų sistemų inžinerijos skyriaus vedėją;</text:span></text:p>
      <text:p text:style-name="P45"><text:span text:style-name="T46">1.1.1.2.2</text:span><text:span text:style-name="T47">. dr. Rimantą Skirmantą, Tarptautinių mokslo ir technologijų plėtros programų agentūros vyriausiąjį specialistą;</text:span></text:p>
      <text:p text:style-name="P48"><text:span text:style-name="T49">1.1.1.2.3</text:span><text:span text:style-name="T50">. doc. dr. Gediminą Stepanauską, Vilniaus universiteto Matematinės informatikos katedros docentą;</text:span></text:p>
      <text:p text:style-name="P51"><text:span text:style-name="T52">1.1.1.3</text:span><text:span text:style-name="T53">. komitete „Nanotechnologijos ir nanomokslai, daugiafunkcinės medžiagos ir naujos gamybos procesai ir prietaisai“:</text:span></text:p>
      <text:p text:style-name="P54"><text:span text:style-name="T55">1.1.1.3.1</text:span><text:span text:style-name="T56">. dr. Birutę Mikulskienę, Tarptautinių mokslo ir technologijų plėtros programų agentūros vyriausiąją specialistę;</text:span></text:p>
      <text:p text:style-name="P57"><text:span text:style-name="T58">1.1.1.3.2</text:span><text:span text:style-name="T59">. prof. habil. dr. Valentiną Snitką, Kauno technologijos universiteto Mikrosistemų ir nanotechnologijų mokslinio centro direktorių;</text:span></text:p>
      <text:p text:style-name="P60"><text:span text:style-name="T61">1.1.1.4</text:span><text:span text:style-name="T62">. komitete „Aeronautika ir erdvės tyrimai“ – dr. Birutę Mikulskienę, Tarptautinių mokslo ir technologijų plėtros programų agentūros vyriausiąją specialistę;</text:span></text:p>
      <text:p text:style-name="P63"><text:span text:style-name="T64">1.1.1.5</text:span><text:span text:style-name="T65">. komitete „Maisto kokybė ir sauga“ – Jurgitą Stonytę, Tarptautinių mokslo ir technologijų plėtros programų agentūros vyriausiąją specialistę;</text:span></text:p>
      <text:p text:style-name="P66"><text:span text:style-name="T67">1.1.1.6</text:span><text:span text:style-name="T68">. komitete „Subalansuotoji plėtra, globalūs pokyčiai ir ekosistemos“:</text:span></text:p>
      <text:p text:style-name="P69"><text:span text:style-name="T70">1.1.1.6.1</text:span><text:span text:style-name="T71">. temoje „Tvariosios energetinės sistemos“ – dr. Rolandą Urboną, Lietuvos energetikos instituto mokslinį sekretorių;</text:span></text:p>
      <text:p text:style-name="P72"><text:span text:style-name="T73">1.1.1.6.2</text:span><text:span text:style-name="T74">. temoje „Tvarusis paviršiaus transportas“ – prof. habil. dr. Ramūną Palšaitį, Vilniaus Gedimino technikos universiteto Transporto inžinerijos fakulteto Transporto vadybos katedros vedėją;</text:span></text:p>
      <text:p text:style-name="P75"><text:span text:style-name="T76">1.1.1.6.3</text:span><text:span text:style-name="T77">. temoje „Globalūs pokyčiai ir ekosistemos“ – dr. Vidimantą Bumelį, Tarptautinių mokslo ir technologijų plėtros programų agentūros Tarptautinių programų skyriaus vedėją;</text:span></text:p>
      <text:p text:style-name="P78"><text:span text:style-name="T79">1.1.1.7</text:span><text:span text:style-name="T80">. komitete „Piliečiai ir valdymas žinių visuomenėje“:</text:span></text:p>
      <text:p text:style-name="P81"><text:span text:style-name="T82">1.1.1.7.1</text:span><text:span text:style-name="T83">. prof. habil. dr. Arvydą Matulionį, Socialinių tyrimų instituto direktorių;</text:span></text:p>
      <text:p text:style-name="P84"><text:span text:style-name="T85">1.1.1.7.2</text:span><text:span text:style-name="T86">. Jurgitą Petrauskienę, Tarptautinių mokslo ir technologijų plėtros programų agentūros direktoriaus pavaduotoją;</text:span></text:p>
      <text:p text:style-name="P87"><text:span text:style-name="T88">1.1.1.8</text:span><text:span text:style-name="T89">. komitete „Specifinė veikla, apimanti platesnę mokslinių tyrimų sritį“:</text:span></text:p>
      <text:p text:style-name="P90"><text:span text:style-name="T91">1.1.1.8.1</text:span><text:span text:style-name="T92">. prof. habil. dr. Eugenijų Butkų, Lietuvos mokslo tarybos pirmininką;</text:span></text:p>
      <text:p text:style-name="P93"><text:span text:style-name="T94">1.1.1.8.2</text:span><text:span text:style-name="T95">. Eugeniją Pučiūtę, Tarptautinių mokslo ir technologijų plėtros programų agentūros vyriausiąją specialistę;</text:span></text:p>
      <text:p text:style-name="P96"><text:span text:style-name="T97">1.1.2</text:span><text:span text:style-name="T98">. paprogramės „Europos mokslinių tyrimų erdvės struktūrizavimas“:</text:span></text:p>
      <text:p text:style-name="P99"><text:span text:style-name="T100">1.1.2.1</text:span><text:span text:style-name="T101">. komitete „Moksliniai tyrimai ir inovacijos“:</text:span></text:p>
      <text:p text:style-name="P102"><text:span text:style-name="T103">1.1.2.1.1</text:span><text:span text:style-name="T104">. dr. Praną Bernardą Milių, Kauno technologijos universiteto regioninio verslo inkubatoriaus direktorių;</text:span></text:p>
      <text:p text:style-name="P105"><text:span text:style-name="T106">1.1.2.1.2</text:span><text:span text:style-name="T107">. Eugeniją Pučiūtę, Tarptautinių mokslo ir technologijų plėtros programų agentūros vyriausiąją specialistę;</text:span></text:p>
      <text:p text:style-name="P108"><text:span text:style-name="T109">1.1.2.2</text:span><text:span text:style-name="T110">. komitete „Žmogiškieji ištekliai ir mobilumas“:</text:span></text:p>
      <text:p text:style-name="P111"><text:span text:style-name="T112">1.1.2.2.1</text:span><text:span text:style-name="T113">. prof. habil. dr. Valdą Laurinavičių, Biochemijos instituto direktorių;</text:span></text:p>
      <text:p text:style-name="P114"><text:span text:style-name="T115">1.1.2.2.2</text:span><text:span text:style-name="T116">. Jurgitą Petrauskienę, Tarptautinių mokslo ir technologijų plėtros programų agentūros direktoriaus pavaduotoją;</text:span></text:p>
      <text:p text:style-name="P117"><text:span text:style-name="T118">1.1.2.2.3</text:span><text:span text:style-name="T119">. Aureliją Valeikienę, Studijų kokybės vertinimo centro direktoriaus pavaduotoją;</text:span></text:p>
      <text:p text:style-name="P120"><text:span text:style-name="T121">1.1.2.3</text:span><text:span text:style-name="T122">. komitete „Mokslinių tyrimų infrastruktūros“:</text:span></text:p>
      <text:p text:style-name="P123"><text:span text:style-name="T124">1.1.2.3.1</text:span><text:span text:style-name="T125">. prof. Algį Petrą Piskarską, Vilniaus universiteto Fizikos fakulteto Kvantinės elektronikos katedros vedėją;</text:span></text:p>
      <text:p text:style-name="P126"><text:span text:style-name="T127">1.1.2.3.2</text:span><text:span text:style-name="T128">. dr. Rimantą Skirmantą, Tarptautinių mokslo ir technologijų plėtros programų agentūros vyriausiąjį specialistą;</text:span></text:p>
      <text:p text:style-name="P129"><text:span text:style-name="T130">1.1.2.4</text:span><text:span text:style-name="T131">. komitete „Mokslas ir visuomenė“:</text:span></text:p>
      <text:p text:style-name="P132"><text:span text:style-name="T133">1.1.2.4.1</text:span><text:span text:style-name="T134">. Kristiną Babelytę, Švietimo ir mokslo ministerijos Mokslo ir studijų departamento Tarptautinių programų skyriaus vyresniąją specialistę;</text:span></text:p>
      <text:p text:style-name="P135"><text:span text:style-name="T136">1.1.2.4.2</text:span><text:span text:style-name="T137">. dr. Rolandą Maskoliūną, Lietuvos radijo ir televizijos laidų redaktorių;</text:span></text:p>
      <text:p text:style-name="P138"><text:span text:style-name="T139">1.1.2.4.3</text:span><text:span text:style-name="T140">. Sonatą Mickutę, Tarptautinių mokslo ir technologijų plėtros programų agentūros vyriausiąją specialistę;</text:span></text:p>
      <text:p text:style-name="P141"><text:span text:style-name="T142">1.1.2.4.4</text:span><text:span text:style-name="T143">. Aurimą Pautienių, Švietimo ir mokslo ministerijos Europos Sąjungos paramos koordinavimo skyriaus vyriausiąjį specialistą;</text:span></text:p>
      <text:p text:style-name="P144"><text:span text:style-name="T145">1.2</text:span><text:span text:style-name="T146">. Europos atominės energetikos bendrijos branduolinių tyrimų ir mokymo veiklos bendrosios programos (toliau vadinama – EURATOM):</text:span></text:p>
      <text:p text:style-name="P147"><text:span text:style-name="T148">1.2.1</text:span><text:span text:style-name="T149">. Sintezės (CCE–FU) komitete – dr. Rimantą Skirmantą, Tarptautinių mokslo ir technologijų plėtros programų agentūros vyriausiąjį specialistą;</text:span></text:p>
      <text:p text:style-name="P150"><text:span text:style-name="T151">1.2.2</text:span><text:span text:style-name="T152">. Skilimo (CCE–FI) komitete – dr. Rimantą Skirmantą, Tarptautinių mokslo ir technologijų plėtros programų agentūros vyriausiąjį specialistą.</text:span></text:p>
      <text:p text:style-name="P153"><text:span text:style-name="T154">2</text:span><text:span text:style-name="T155">.<text:s/></text:span><text:span text:style-name="T156">Pavedu</text:span><text:span text:style-name="T157"><text:s/>Tarptautinių mokslo ir technologijų plėtros programų agentūrai suderinti Lietuvos atstovų, kurių sąrašas patvirtintas švietimo ir mokslo ministro 2005 m. spalio 28 d. įsakymu Nr. ISAK-2154 „Dėl atstovų, kurie pristato Lietuvos Respublikos poziciją Europos Sąjungos Tarybos, Europos Komisijos, Stojimo į Europos Sąjungą Sutarties akto 52 straipsnio komitetuose ir darbo grupėse, priskirtose Švietimo ir mokslo ministerijos kompetencijai, sąrašų patvirtinimo“, ir šiuo įsakymu paskirtų ekspertų vizitus į komitetų posėdžius bei, vadovaujantis Švietimo ir mokslo ministerijos atstovų delegavimo į Europos Sąjungos ir kitas tarptautines darbo grupes, komitetus, komisijas, susijusias su moksliniais tyrimais ir eksperimentine plėtra bei aukštuoju mokslu, nuostatais, patvirtintais Lietuvos Respublikos švietimo ir mokslo ministro 2005 m. rugsėjo 20 d. įsakymu Nr. ISAK-1906 (Žin., 2005, Nr.<text:s/></text:span><text:a xlink:href="https://www.e-tar.lt/portal/lt/legalAct/TAR.1974E7155065" office:target-frame-name="_blank" xlink:show="new"><text:span text:style-name="T158">116-4207</text:span></text:a><text:span text:style-name="T159">), sudaryti sutartis su jais.</text:span></text:p>
      <text:p text:style-name="P160"><text:span text:style-name="T161">3</text:span><text:span text:style-name="T162">.<text:s/></text:span><text:span text:style-name="T163">Pripažįstu</text:span><text:span text:style-name="T164"><text:s/>netekusiais galios Lietuvos Respublikos švietimo ir mokslo ministro 2005 m. vasario 18 d. įsakymo Nr. ISAK-237 „Dėl Lietuvos atstovų ir ekspertų Europos Sąjungos 6-osios bendrosios programos specialiųjų programų komitetuose paskyrimo“ (Žin., 2005, Nr.<text:s/></text:span><text:a xlink:href="https://www.e-tar.lt/portal/lt/legalAct/TAR.9E351E880FB6" office:target-frame-name="_blank" xlink:show="new"><text:span text:style-name="T165">29-920</text:span></text:a><text:span text:style-name="T166">) 1, 3 ir 4 punktus.</text:span></text:p>
      <text:p text:style-name="P167"/>
      <text:p text:style-name="P168"/>
      <text:p text:style-name="P169"/>
      <text:p text:style-name="P170"/>
      <text:p text:style-name="P171"><text:span text:style-name="T172">ŠVIETIMO IR MOKSLO MINISTRAS</text:span><text:span text:style-name="T173"><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07:29:00Z</meta:creation-date>
    <dc:date>2017-09-13T07:29:00Z</dc:date>
    <meta:template xlink:href="Normal.dotm" xlink:type="simple"/>
    <meta:editing-cycles>2</meta:editing-cycles>
    <meta:editing-duration>PT0S</meta:editing-duration>
    <meta:document-statistic meta:page-count="3" meta:paragraph-count="104" meta:word-count="957" meta:character-count="7385" meta:row-count="343" meta:non-whitespace-character-count="6532"/>
  </office:meta>
</office:document-meta>
</file>