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text-transform="uppercase"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>
        <style:tab-stops>
          <style:tab-stop style:type="left" style:position="1.6736in"/>
          <style:tab-stop style:type="left" style:position="1.8708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>
        <style:tab-stops>
          <style:tab-stop style:type="left" style:position="1.6736in"/>
          <style:tab-stop style:type="left" style:position="1.8708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>
        <style:tab-stops>
          <style:tab-stop style:type="left" style:position="1.6736in"/>
          <style:tab-stop style:type="left" style:position="1.8708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AKCINĖS BENDROVĖS „LIETUVOS ENERGIJA“ REORGANIZAVIMO IR SKIRSTOMŲJŲ TINKLŲ PRIVATIZAVIMO PROCESO KOORDINAVIMO</text:p>
      <text:p text:style-name="P11"/>
      <text:p text:style-name="P12"><text:span text:style-name="T13">2000 m. sausio 5 d. Nr. 6</text:span></text:p>
      <text:p text:style-name="P14"><text:span text:style-name="T15">Vilnius</text:span></text:p>
      <text:p text:style-name="P16"/>
      <text:p text:style-name="P17"><text:span text:style-name="T18">Lietuvos Respublikos</text:span><text:span text:style-name="T19"><text:s/>Vyriausybė</text:span><text:span text:style-name="T20"><text:s/></text:span><text:span text:style-name="T21">nutaria</text:span><text:span text:style-name="T22">:</text:span></text:p>
      <text:p text:style-name="P23"><text:span text:style-name="T24">1</text:span><text:span text:style-name="T25">. Iš dalies pakeisti Lietuvos Respublikos Vyriausybės 1999 m. gruodžio 6 d. nutarimą Nr. 1363 „Dėl komisijos akcinės bendrovės „Lietuvos energija“ principinėms reorganizavimo nuostatoms parengti ir reorganizavimo procesui koordinu</text:span><text:span text:style-name="T26">oti“ – išbraukti iš nurodytuoju nutarimu sudarytos komisijos V.Valentukevičių ir įrašyti į ją:</text:span></text:p>
      <text:p text:style-name="P27">R.Butkų – valstybės įmonės Valstybės turto fondo vyresnįjį specialistą;</text:p>
      <text:p text:style-name="P28">D.Grybauskaitę – finansų viceministrę;</text:p>
      <text:p text:style-name="P29"><text:span text:style-name="T30">J.Kazlauską – Ūkio ministerijos Energetikos vystym</text:span><text:span text:style-name="T31">o departamento direktorių.</text:span></text:p>
      <text:p text:style-name="P32"><text:span text:style-name="T33">2</text:span><text:span text:style-name="T34">. Pavesti Lietuvos Respublikos Vyriausybės 1999 m. gruodžio 6 d. nutarimu Nr. 1363 sudarytai komisijai:</text:span></text:p>
      <text:p text:style-name="P35"><text:span text:style-name="T36">2.1</text:span><text:span text:style-name="T37">. viešo konkurso būdu parinkti tarptautinę patirtį turintį konsultantą (ekspertą), kuris:</text:span></text:p>
      <text:p text:style-name="P38"><text:span text:style-name="T39">2.1.1</text:span><text:span text:style-name="T40">. pateiktų Ūkio mi</text:span><text:span text:style-name="T41">nisterijai rekomendacijas dėl elektros energijos rinkos liberalizavimo ir reguliavimo principų, prekybos elektros energija modelio, tarifų lygio ir jų nustatymo principų;</text:span></text:p>
      <text:p text:style-name="P42"><text:span text:style-name="T43">2.1.2</text:span><text:span text:style-name="T44">. pateiktų rekomendacijas dėl akcinės bendrovės „Lietuvos energija“ reorgani</text:span><text:span text:style-name="T45">zavimo atskiriant elektros energijos gamybą, tiekimo ir skirstomuosius tinklus bei pagalbines veiklas, taip pat pasiūlytų tinkamiausius privatizavimo būdus, parengtų privatizuojamus objektus privatizuoti, padėtų įgyvendinti privatizavimą;</text:span></text:p>
      <text:p text:style-name="P46"><text:span text:style-name="T47">2.1.3</text:span><text:span text:style-name="T48">. konsul</text:span><text:span text:style-name="T49">tuotų rengiant rinkai liberalizuoti ir reguliuoti reikalingus teisės aktus ir akcinės bendrovės „Lietuvos energija“ reorganizavimo bei atskirų objektų privatizavimo dokumentus;</text:span></text:p>
      <text:p text:style-name="P50"><text:span text:style-name="T51">2.2</text:span><text:span text:style-name="T52">. parengti konsultanto (eksperto) parinkimo viešo konkurso sąlygas pag</text:span><text:span text:style-name="T53">al Lietuvos Respublikos Vyriausybės patvirtintas akcinės bendrovės „Lietuvos energija“ reorganizavimo nuostatas ir iki 2000 m. sausio 12 d. pateikti jas Ūkio ministerijai tvirtinti;</text:span></text:p>
      <text:p text:style-name="P54"><text:span text:style-name="T55">2.3</text:span><text:span text:style-name="T56">. Ūkio ministerijai patvirtinus konkurso sąlygas, per dvi savaites<text:s/></text:span><text:span text:style-name="T57">paskelbti viešą konsultanto (eksperto) parinkimo konkursą ir pagal gautus pasiūlymus išrinkti konkurso nugalėtoją;</text:span></text:p>
      <text:p text:style-name="P58"><text:span text:style-name="T59">2.4</text:span><text:span text:style-name="T60">. svarstyti konsultanto (eksperto) pateiktas ataskaitas ir pasiūlymus;</text:span></text:p>
      <text:p text:style-name="P61"><text:span text:style-name="T62">2.5</text:span><text:span text:style-name="T63">. remiantis konsultanto (eksperto) pateiktais pasiūlymai</text:span><text:span text:style-name="T64">s, ne vėliau kaip iki 2000 m. gegužės 31 d. pateikti Ūkio ministerijai Elektros energijos sektoriaus restruktūrizavimo programą, akcinės bendrovės „Lietuvos energija“ reorganizavimo projektą ir reikiamų teisės aktų projektus.</text:span></text:p>
      <text:p text:style-name="P65"><text:span text:style-name="T66">3</text:span><text:span text:style-name="T67">. Nustatyti, kad nurody</text:span><text:span text:style-name="T68">toji komisija veikia pagal Ūkio ministerijos patvirtintą darbo reglamentą. Komisijos veiklą techniškai aptarnauja Ūkio ministerija.</text:span></text:p>
      <text:p text:style-name="P69"><text:span text:style-name="T70">4</text:span><text:span text:style-name="T71">. Nustatyti, kad konsultantui (ekspertui) mokama Privatizavimo fondo lėšomis.</text:span></text:p>
      <text:p text:style-name="P72"/>
      <text:p text:style-name="P73"/>
      <text:p text:style-name="P74">MINISTRAS PIRMININKAS<text:tab/>ANDRIUS<text:s/>KUBILIUS</text:p>
      <text:p text:style-name="P75"/>
      <text:p text:style-name="P76">ŪKIO MINISTRAS<text:tab/>VALENTINAS MILAKNIS</text:p>
      <text:p text:style-name="P77">______________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4T02:44:00Z</meta:creation-date>
    <dc:date>2015-07-04T02:44:00Z</dc:date>
    <meta:template xlink:href="Normal" xlink:type="simple"/>
    <meta:editing-cycles>2</meta:editing-cycles>
    <meta:editing-duration>PT0S</meta:editing-duration>
    <meta:document-statistic meta:page-count="1" meta:paragraph-count="27" meta:word-count="336" meta:character-count="2814" meta:row-count="80" meta:non-whitespace-character-count="2505"/>
  </office:meta>
</office:document-meta>
</file>