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TEISINGUMO MINISTRO 2000 M. RUGPJŪČIO 16 D. ĮSAKYMO NR. 172 PAKEITIMO</text:p>
      <text:p text:style-name="P12"/>
      <text:p text:style-name="P13">2002 m. liepos 19 d. Nr. 218</text:p>
      <text:p text:style-name="P14">Vilnius</text:p>
      <text:p text:style-name="P15"/>
      <text:p text:style-name="P16"/>
      <text:p text:style-name="P17"><text:span text:style-name="T18">Vadovaudamasis Lietuvos Respublikos pataisos darbų kodekso (Žin., 1971, Nr. 20-142; 1988, Nr. 26-261; 1991, Nr.<text:s/></text:span><text:a xlink:href="https://www.e-tar.lt/portal/lt/legalAct/TAR.E1A561353710" office:target-frame-name="_blank" xlink:show="new"><text:span text:style-name="T19">8-214</text:span></text:a><text:span text:style-name="T20">; 1993, Nr.<text:s/></text:span><text:a xlink:href="https://www.e-tar.lt/portal/lt/legalAct/TAR.FD611FA263B3" office:target-frame-name="_blank" xlink:show="new"><text:span text:style-name="T21">56-1078</text:span></text:a><text:span text:style-name="T22">; 1997, Nr.<text:s/></text:span><text:a xlink:href="https://www.e-tar.lt/portal/lt/legalAct/TAR.9E8C6571B8E0" office:target-frame-name="_blank" xlink:show="new"><text:span text:style-name="T23">67-1663</text:span></text:a><text:span text:style-name="T24">; 1998, Nr.<text:s/></text:span><text:a xlink:href="https://www.e-tar.lt/portal/lt/legalAct/TAR.B50349477A2F" office:target-frame-name="_blank" xlink:show="new"><text:span text:style-name="T25">16-380</text:span></text:a><text:span text:style-name="T26">; 2000, Nr.<text:s/></text:span><text:a xlink:href="https://www.e-tar.lt/portal/lt/legalAct/TAR.44D09417754C" office:target-frame-name="_blank" xlink:show="new"><text:span text:style-name="T27">56-1646</text:span></text:a><text:span text:style-name="T28">; 2001, Nr.<text:s/></text:span><text:a xlink:href="https://www.e-tar.lt/portal/lt/legalAct/TAR.0621EC5F6CE3" office:target-frame-name="_blank" xlink:show="new"><text:span text:style-name="T29">62-2229</text:span></text:a><text:span text:style-name="T30">) 41, 45, 47, 47</text:span><text:span text:style-name="T31">3</text:span><text:span text:style-name="T32">, 72 ir 77 straipsniais bei siekdamas tobulinti nuteistųjų laikymo laisvės atėmimo vietose sąlygas,<text:s/></text:span></text:p>
      <text:p text:style-name="P33"><text:span text:style-name="T34">Pakeičiu</text:span><text:span text:style-name="T35"><text:s/>Pataisos darbų įstaigų vidaus tvarkos taisykles, patvirtintas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36">72-2243</text:span></text:a><text:span text:style-name="T37">; 2001, Nr.<text:s/></text:span><text:a xlink:href="https://www.e-tar.lt/portal/lt/legalAct/TAR.FCEDBBD6F1E2" office:target-frame-name="_blank" xlink:show="new"><text:span text:style-name="T38">19-628</text:span></text:a><text:span text:style-name="T39">, Nr.<text:s/></text:span><text:a xlink:href="https://www.e-tar.lt/portal/lt/legalAct/TAR.EA619FE7A7DD" office:target-frame-name="_blank" xlink:show="new"><text:span text:style-name="T40">89-3141</text:span></text:a><text:span text:style-name="T41">, Nr.<text:s/></text:span><text:a xlink:href="https://www.e-tar.lt/portal/lt/legalAct/TAR.93EC3B5EB296" office:target-frame-name="_blank" xlink:show="new"><text:span text:style-name="T42">105-3771</text:span></text:a><text:span text:style-name="T43">):<text:s/></text:span></text:p>
      <text:p text:style-name="P44"><text:span text:style-name="T45">1</text:span><text:span text:style-name="T46">. Išdėstau 83 punktą taip:<text:s/></text:span></text:p>
      <text:p text:style-name="P47"><text:span text:style-name="T48">„</text:span><text:span text:style-name="T49">83</text:span><text:span text:style-name="T50">. Jeigu prieš pradedant asmens kratą, pareigūnams pasiūlius, nuteistasis, kuris suimtas įsiteisėjus teismo nuosprendžiui ir atvežtas į pataisos darbų įstaigą atlikti bausmę, pats atiduoda pinigus, vertingus bei kitus daiktus, jo pinigai, vertybiniai popieriai ir brangenybės atiduodami saugoti į pataisos darbų įstaigos buhalteriją. Pinigai įrašomi į nuteistojo asmeninę sąskaitą. Kiti daiktai atiduodami saugoti į sandėlį“.<text:s/></text:span></text:p>
      <text:p text:style-name="P51"><text:span text:style-name="T52">2</text:span><text:span text:style-name="T53">. Išdėstau 120.3 punktą taip:<text:s/></text:span></text:p>
      <text:p text:style-name="P54"><text:span text:style-name="T55">„</text:span><text:span text:style-name="T56">120.3</text:span><text:span text:style-name="T57">. skaityti knygas, žaisti stalo žaidimus, naudotis kompiuterinių žaidimų aparatais, vaizdo ir garso magnetofonais be garso įrašymo įrangos, kompaktinių diskų grotuvais, klausytis radijo ir žiūrėti televizijos laidų“.<text:s/></text:span></text:p>
      <text:p text:style-name="P58"><text:span text:style-name="T59">3</text:span><text:span text:style-name="T60">. Papildau nurodytąsias taisykles šiuo 121.2 punktu:<text:s/></text:span></text:p>
      <text:p text:style-name="P61"><text:span text:style-name="T62">„</text:span><text:span text:style-name="T63">121.2</text:span><text:span text:style-name="T64">. vykdyti pataisos darbų įstaigos arba pareigūno nurodymus, įsakymus ir reikalavimus“.<text:s/></text:span></text:p>
      <text:p text:style-name="P65"><text:span text:style-name="T66">4</text:span><text:span text:style-name="T67">. Išdėstau 122.25 ir 122.26 punktus taip:<text:s/></text:span></text:p>
      <text:p text:style-name="P68"><text:span text:style-name="T69">„</text:span><text:span text:style-name="T70">122.25</text:span><text:span text:style-name="T71">. pirkti, parduoti, keisti, dovanoti ar kitaip perleisti tiek savo, tiek ir valstybės turtą kitiems kalinamiesiems, nuteistiesiems ar pataisos darbų įstaigų administracijos darbuotojams; taip pat atlikti mokamas ar kitaip atlyginamas paslaugas tiek kitiems kalinamiesiems ar nuteistiesiems, tiek pataisos darbų įstaigų administracijos darbuotojams. Skolinti ir dovanoti nuosavas knygas ar literatūrą kitiems nuteistiesiems leidžiama.<text:s/></text:span></text:p>
      <text:p text:style-name="P72"><text:span text:style-name="T73">122.26</text:span><text:span text:style-name="T74">. vartoti necenzūrinius žodžius, žargoną ir pravardes“.<text:s/></text:span></text:p>
      <text:p text:style-name="P75"><text:span text:style-name="T76">5</text:span><text:span text:style-name="T77">. Laikau netekusiu galios 122.28 punktą.<text:s/></text:span></text:p>
      <text:p text:style-name="P78"><text:span text:style-name="T79">6</text:span><text:span text:style-name="T80">. Papildau nurodytąsias taisykles šiuo 122.31 punktu:<text:s/></text:span></text:p>
      <text:p text:style-name="P81"><text:span text:style-name="T82">„</text:span><text:span text:style-name="T83">122.31</text:span><text:span text:style-name="T84">. naudoti fizinį ar psichinį smurtą prieš kitus asmenis“.<text:s/></text:span></text:p>
      <text:p text:style-name="P85"><text:span text:style-name="T86">7</text:span><text:span text:style-name="T87">. Išdėstau 142 punktą taip:<text:s/></text:span></text:p>
      <text:p text:style-name="P88"><text:span text:style-name="T89">„</text:span><text:span text:style-name="T90">142</text:span><text:span text:style-name="T91">. Nuteistiesiems, atliekantiems laisves atėmimo bausmę kolonijose ir kalėjimuose bendrojo režimo sąlygomis, taip pat paliktiems kalėjimuose, tardymo izoliatoriuose ir laisvės atėmimo vietų ligoninėse ūkio darbams, leidžiama gauti siuntinius ir perdavimus pagal Lietuvos Respublikos pataisos darbų kodekse nustatytus terminus, kiekį ir svorį. Siuntinius bei perdavimus nuteistajam gali perduoti giminaičiai ir kiti asmenys, pateikę asmens tapatybę patvirtinantį dokumentą“.<text:s/></text:span></text:p>
      <text:p text:style-name="P92"><text:span text:style-name="T93">8</text:span><text:span text:style-name="T94">. Išdėstau 191 punktą taip:<text:s/></text:span></text:p>
      <text:p text:style-name="P95"><text:span text:style-name="T96">„</text:span><text:span text:style-name="T97">191</text:span><text:span text:style-name="T98">. Pažeidus nustatytas elgesio taisykles, pasimatymas gali būti nutrauktas. Apie tai pasimatymų biuro prižiūrėtojas privalo pranešti pareigūnui, leidusiam pasimatymą, o jo nesant –<text:s/></text:span><text:soft-page-break/><text:span text:style-name="T99">pataisos darbų įstaigos direktoriaus budinčiajam padėjėjui, kuris sprendžia galutinai. Nutrauktas pasimatymas užskaitomas kaip įvykęs“.<text:s/></text:span></text:p>
      <text:p text:style-name="P100"><text:span text:style-name="T101">9</text:span><text:span text:style-name="T102">. Išdėstau 326 punktą taip:<text:s/></text:span></text:p>
      <text:p text:style-name="P103"><text:span text:style-name="T104">„</text:span><text:span text:style-name="T105">326</text:span><text:span text:style-name="T106">. Pataisos darbų įstaigos direktorius įsakymu patvirtina tvarką, pagal kurią tikrinamos, peržiūrimos ir laikomos giminaičių ar artimųjų perduotos arba atsiųstos nuteistiesiems kasetės su vaizdo ar garso įrašu ir kompaktiniai diskai grotuvams bei kompiuteriniams žaidimų aparatams“.</text:span></text:p>
      <text:p text:style-name="P107"><text:span text:style-name="T108">10</text:span><text:span text:style-name="T109">. Išdėstau 351 punktą taip:</text:span></text:p>
      <text:p text:style-name="P110"><text:span text:style-name="T111">„</text:span><text:span text:style-name="T112">351</text:span><text:span text:style-name="T113">. Lietuvos Respublikos pataisos darbų kodekso 71 straipsnis nurodo, kad pareigūnų, turinčių teisę skirti paskatinimo priemones ir nuobaudas, sąrašą, taip pat jų įgalinimus nustato Taisyklės.</text:span></text:p>
      <text:p text:style-name="P114"><text:span text:style-name="T115">Paskatinimo priemones ir nuobaudas, nustatytas Lietuvos Respublikos pataisos darbų kodekso 67 ir 69 straipsniuose, turi teisę skirti Kalėjimų departamento direktorius, pataisos darbų įstaigos direktorius ir pataisos darbų įstaigos direktoriaus pavaduotojas auklėjamajam darbui“.</text:span></text:p>
      <text:p text:style-name="P116"><text:span text:style-name="T117">11</text:span><text:span text:style-name="T118">. Išdėstau 352 punktą taip:</text:span></text:p>
      <text:p text:style-name="P119"><text:span text:style-name="T120">„</text:span><text:span text:style-name="T121">352</text:span><text:span text:style-name="T122">. Pataisos darbų įstaigos direktoriaus pavaduotojas auklėjamajam darbui, skirdamas paskatinimo priemones arba nuobaudas, turi tokias pat teises kaip ir įstaigos direktorius, išskyrus teisę perkelti nuteistąjį į kamerų tipo patalpas, uždaryti į baudos arba drausmės izoliatorių ar karcerį, taip pat panaikinti pagerintas laikymo sąlygas, numatytas Lietuvos Respublikos pataisos darbų kodekso 23–25 ir 32 straipsniuose“.</text:span></text:p>
      <text:p text:style-name="P123"><text:span text:style-name="T124">12</text:span><text:span text:style-name="T125">. Išdėstau 371 punktą taip:<text:s/></text:span></text:p>
      <text:p text:style-name="P126"><text:span text:style-name="T127">„</text:span><text:span text:style-name="T128">371</text:span><text:span text:style-name="T129">. Nuteistiesiems, uždarytiems į baudos arba drausmės izoliatorius ar karcerius, draudžiama su savimi imti maisto produktus ir asmeninius daiktus, išskyrus rankšluostį, muilą, dantų pastą, dantų šepetėlį (moterims – būtinus higienos reikmenis), rūkalus, degtukus ir vienkartinius žiebtuvėlius (nuteistiesiems turėti rūkalų, degtukų ir vienkartinių žiebtuvėlių drausmės izoliatoriuose draudžiama). Šiems daiktams laikyti kamerose ant sienų įrengiamos lentynėlės. Įstaigos personalas užtikrina uždarytų nuteistųjų asmeninių daiktų, atiduotų saugojimui į sandėlį, saugumą per visą nuobaudos atlikimo laiką. Maisto produktai perduodami į sandėlį ir nuteistiesiems grąžinami atlikus nuobaudą. Personalas imasi priemonių maisto produktams išsaugoti. Jeigu dėl natūralių sąlygų šie produktai sugenda, jie, dalyvaujant nuteistajam, sunaikinami. Apie tai surašomas aktas ir įsiuvamas į nuteistojo asmens bylą“.<text:s/></text:span></text:p>
      <text:p text:style-name="P130"><text:span text:style-name="T131">13</text:span><text:span text:style-name="T132">. Išdėstau 442 punktą taip:<text:s/></text:span></text:p>
      <text:p text:style-name="P133"><text:span text:style-name="T134">„</text:span><text:span text:style-name="T135">442</text:span><text:span text:style-name="T136">. Nuteistiesiems suteikiama individuali miegamoji vieta ir patalynė. Jeigu nuteistasis raštu atsisako šios patalynės, jam leidžiama naudotis nuosava patalyne, kurios apskaitą tvarko pataisos darbų įstaigos administracija šios įstaigos direktoriaus nustatyta tvarka. Išimtinais atvejais nuteistiesiems, besinaudojantiems nuosava patalyne, pataisos darbų įstaigos patalynė gali būti išduodama“.<text:s/></text:span></text:p>
      <text:p text:style-name="P137"><text:span text:style-name="T138">14</text:span><text:span text:style-name="T139">. Išdėstau nurodytųjų taisyklių 3 priedo 6 punktą taip:<text:s/></text:span></text:p>
      <text:p text:style-name="P140"><text:span text:style-name="T141">„</text:span><text:span text:style-name="T142">6</text:span><text:span text:style-name="T143">. Kompiuteriai (išskyrus kompiuterinių žaidimų aparatus), telefonai ir kitos ryšio priemonės“.<text:s/></text:span></text:p>
      <text:p text:style-name="P144"><text:span text:style-name="T145">15</text:span><text:span text:style-name="T146">. Laikau netekusiais galios nurodytųjų taisyklių 3 priedo 13 ir 18 punktus.<text:s/></text:span></text:p>
      <text:p text:style-name="P147"><text:span text:style-name="T148">16</text:span><text:span text:style-name="T149">. Nurodytųjų taisyklių 7 priede:<text:s/></text:span></text:p>
      <text:p text:style-name="P150"><text:span text:style-name="T151">16.1</text:span><text:span text:style-name="T152">. išdėstau Daiktų, kuriuos nuteistiesiems draudžiama gauti sąrašo 6 punktą taip:<text:s/></text:span></text:p>
      <text:p text:style-name="P153"><text:span text:style-name="T154">„</text:span><text:span text:style-name="T155">6</text:span><text:span text:style-name="T156">. Kompiuteriai (išskyrus kompiuterinių žaidimų aparatus), telefonai ir kitos ryšio priemonės“.<text:s/></text:span></text:p>
      <text:p text:style-name="P157"><text:span text:style-name="T158">16.2</text:span><text:span text:style-name="T159">. laikau netekusiais galios Daiktų, kuriuos nuteistiesiems draudžiama gauti sąrašo 13 ir 18 punktus.<text:s/></text:span></text:p>
      <text:p text:style-name="P160"><text:span text:style-name="T161">17</text:span><text:span text:style-name="T162">. Papildau nurodytųjų taisyklių 9 priedą šiuo 10 punktu:<text:s/></text:span></text:p>
      <text:p text:style-name="P163"><text:span text:style-name="T164">„</text:span><text:span text:style-name="T165">10</text:span><text:span text:style-name="T166">. Kruopos, žirniai, makaronų gaminiai“.<text:s/></text:span></text:p>
      <text:p text:style-name="P167"/>
      <text:p text:style-name="P168"/>
      <text:p text:style-name="P169"><text:span text:style-name="T170">TEISINGUMO MINISTRAS</text:span><text:span text:style-name="T171"><text:tab/>VYTAUTAS MAR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5T11:22:00Z</meta:creation-date>
    <dc:date>2016-12-05T11:22:00Z</dc:date>
    <meta:template xlink:href="Normal.dotm" xlink:type="simple"/>
    <meta:editing-cycles>2</meta:editing-cycles>
    <meta:editing-duration>PT0S</meta:editing-duration>
    <meta:document-statistic meta:page-count="2" meta:paragraph-count="38" meta:word-count="921" meta:character-count="7549" meta:row-count="166" meta:non-whitespace-character-count="6666"/>
  </office:meta>
</office:document-meta>
</file>