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ŽUVŲ PRODUKTŲ IMPORTO IŠ MEKSIKOS JUNGTINIŲ VALSTIJŲ</text:p>
      <text:p text:style-name="P11"/>
      <text:p text:style-name="P12">2004 m. rugsėjo 1 d. Nr. B1-766</text:p>
      <text:p text:style-name="P13">Vilnius</text:p>
      <text:p text:style-name="P14"/>
      <text:p text:style-name="P15"><text:span text:style-name="T16">Vadovaudamasis Lietuvos Respublikos maisto įstatymu (Žin.,</text:span><text:span text:style-name="T17"><text:s/></text:span><text:span text:style-name="T18">2000, Nr.<text:s/></text:span><text:a xlink:href="https://www.e-tar.lt/portal/lt/legalAct/TAR.5B99A78DA6C7" office:target-frame-name="_blank" xlink:show="new"><text:span text:style-name="T19">32-893</text:span></text:a><text:span text:style-name="T20">)</text:span><text:span text:style-name="T21"><text:s/>ir Europos Komisijos E direktorato pranešimu SANCO E3 NG/ga D (2004) 531989:</text:span></text:p>
      <text:p text:style-name="P22"><text:span text:style-name="T23">1</text:span><text:span text:style-name="T24">.<text:s/></text:span><text:span text:style-name="T25">Nustatau</text:span><text:span text:style-name="T26">, kad leidžiama importuoti žuvų produktus iš Meksikos Jungtinių Val</text:span><text:span text:style-name="T27">stijų tik su galiojančiu sertifikatu, išduotu iki 2004 m. liepos 15 d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Pasienio ir transporto valstybinei veterinarijos tarnybai.</text:span></text:p>
      <text:p text:style-name="P33"/>
      <text:p text:style-name="P34"/>
      <text:p text:style-name="P35"><text:span text:style-name="T36">Direktoriaus pavaduotojas<text:s/></text:span></text:p>
      <text:p text:style-name="P37"><text:span text:style-name="T38">l</text:span><text:span text:style-name="T39">.<text:s/></text:span><text:span text:style-name="T40">e. direktoriaus pareigas</text:span><text:span text:style-name="T41"><text:tab/>Petras Mačiulskis</text:span></text:p>
      <text:p text:style-name="P42"><text:span text:style-name="T43">____</text:span><text:span text:style-name="T44">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52:00Z</meta:creation-date>
    <dc:date>2015-09-09T05:52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767" meta:row-count="39" meta:non-whitespace-character-count="671"/>
  </office:meta>
</office:document-meta>
</file>