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keep-together="always" fo:widows="0" fo:orphans="0" fo:text-align="center"/>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P579" style:parent-style-name="Normal" style:family="paragraph">
      <style:paragraph-properties fo:keep-together="always" fo:widows="0" fo:orphans="0" fo:text-align="center"/>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P698" style:parent-style-name="Normal" style:family="paragraph">
      <style:paragraph-properties fo:keep-together="always" fo:widows="0" fo:orphans="0" fo:text-align="center"/>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color="#000000" fo:font-size="6pt" style:font-size-asian="6pt" style:font-size-complex="6pt" fo:hyphenate="false"/>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color="#000000" fo:hyphenate="false"/>
    </style:style>
    <style:style style:name="TableColumn719" style:family="table-column">
      <style:table-column-properties style:column-width="3.4916in"/>
    </style:style>
    <style:style style:name="TableColumn720" style:family="table-column">
      <style:table-column-properties style:column-width="2.8069in"/>
    </style:style>
    <style:style style:name="Table718" style:family="table">
      <style:table-properties style:width="6.2986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fo:text-indent="0.3937in"/>
      <style:text-properties fo:color="#000000"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ext-properties fo:color="#000000" fo:hyphenate="false"/>
    </style:style>
    <style:style style:name="P726" style:parent-style-name="Normal" style:family="paragraph">
      <style:paragraph-properties fo:widows="0" fo:orphans="0"/>
      <style:text-properties fo:color="#000000" fo:hyphenate="false"/>
    </style:style>
    <style:style style:name="P727" style:parent-style-name="Normal" style:family="paragraph">
      <style:paragraph-properties fo:widows="0" fo:orphans="0"/>
      <style:text-properties fo:color="#000000" fo:hyphenate="false"/>
    </style:style>
    <style:style style:name="P728" style:parent-style-name="Normal" style:family="paragraph">
      <style:paragraph-properties fo:widows="0" fo:orphans="0"/>
      <style:text-properties fo:color="#000000" fo:hyphenate="false"/>
    </style:style>
    <style:style style:name="P729" style:parent-style-name="Normal" style:family="paragraph">
      <style:paragraph-properties fo:widows="0" fo:orphans="0"/>
      <style:text-properties fo:color="#000000" fo:hyphenate="false"/>
    </style:style>
    <style:style style:name="P730" style:parent-style-name="Normal" style:family="paragraph">
      <style:paragraph-properties fo:widows="0" fo:orphans="0"/>
      <style:text-properties fo:color="#000000" fo:hyphenate="false"/>
    </style:style>
    <style:style style:name="P731" style:parent-style-name="Normal" style:family="paragraph">
      <style:paragraph-properties fo:widows="0" fo:orphans="0"/>
      <style:text-properties fo:color="#000000" fo:hyphenate="false"/>
    </style:style>
    <style:style style:name="P732" style:parent-style-name="Normal" style:family="paragraph">
      <style:paragraph-properties fo:widows="0" fo:orphans="0"/>
      <style:text-properties fo:hyphenate="false"/>
    </style:style>
    <style:style style:name="T733" style:parent-style-name="DefaultParagraphFont" style:family="text">
      <style:text-properties fo:color="#000000"/>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color="#000000"/>
    </style:style>
  </office:automatic-styles>
  <office:body>
    <office:text text:use-soft-page-breaks="true">
      <text:p text:style-name="P1"><text:span text:style-name="T4"/><text:span text:style-name="T5">Byla Nr. 36/2009-20/2010-4/2011-9/2011</text:span></text:p>
      <text:p text:style-name="P6"/>
      <text:p text:style-name="P7">LIETUVOS RESPUBLIKOS KONSTITUCINIO TEISMO</text:p>
      <text:p text:style-name="P8">N U T A R I M A S</text:p>
      <text:p text:style-name="P9"/>
      <text:p text:style-name="P10">Dėl lietuvos respublikos baudžiamojo kodekso 129 straipsnio 2 dalies 3 punkto (2008 m. birželio 12 d. redakcija), 135 straipsnio 2 dalies 3 punkto (2008 m. birželio 12 d. redakcija) atitikties LIETUVOS RESPUBLIKOS KONSTITUCIJAI</text:p>
      <text:p text:style-name="P11"/>
      <text:p text:style-name="P12">2012 m. birželio 4 d.</text:p>
      <text:p text:style-name="P13">Vilnius</text:p>
      <text:p text:style-name="P14"/>
      <text:p text:style-name="P15"><text:span text:style-name="T16">Lietuvos Respublikos Konstitucinis Teismas, susidedantis iš Konstitucinio Teismo teisėjų Egidijaus Bieliūno, Tomos B</text:span><text:span text:style-name="T17">irmontienės, Prano Kuconio, Gedimino Mesonio, Ramutės Ruškytės, Egidijaus Šileikio, Algirdo Taminsko, Romualdo Kęstučio Urbaičio, Dainiaus Žalimo,</text:span></text:p>
      <text:p text:style-name="P18"><text:span text:style-name="T19">sekretoriaujant Daivai Pitrėnaitei,</text:span></text:p>
      <text:p text:style-name="P20"><text:span text:style-name="T21">remdamasis Lietuvos Respublikos Konstitucijos 102, 105 straipsniais, Li</text:span><text:span text:style-name="T22">etuvos Respublikos Konstitucinio Teismo įstatymo 1, 53</text:span><text:span text:style-name="T23">1</text:span><text:span text:style-name="T24"><text:s/>straipsniais, Teismo posėdyje 2012 m. gegužės 22 d. rašytinio proceso tvarka išnagrinėjo konstitucinės justicijos bylą Nr. 36/2009-20/2010-4/2011-9/2011 pagal:</text:span></text:p>
      <text:p text:style-name="P25"><text:span text:style-name="T26">1</text:span><text:span text:style-name="T27">) pareiškėjo – Vilniaus apygardos t</text:span><text:span text:style-name="T28">eismo prašymus ištirti, ar:</text:span></text:p>
      <text:p text:style-name="P29">– Lietuvos Respublikos baudžiamojo kodekso 129 straipsnio 2 dalies 3 punktas (2008 m. birželio 12 d. redakcija) neprieštarauja Lietuvos Respublikos Konstitucijos 29 straipsnio 1 daliai, konstituciniam teisinės valstybės principui (prašymas Nr. 1B-47/2009);</text:p>
      <text:p text:style-name="P30"><text:span text:style-name="T31">– Lietuvos Respublikos baudžiamojo kodekso 135 straipsnio 2 dalies 3 punktas neprieštarauja Lietuvos Respublikos Konstitucijos 29 straipsnio 1 daliai, konstituciniam teisinės valstybės principui (prašymas Nr. 1B-8/2011);</text:span></text:p>
      <text:p text:style-name="P32"><text:span text:style-name="T33">2</text:span><text:span text:style-name="T34">)</text:span><text:span text:style-name="T35"><text:s/>pareiškėjo – Lietuvos apeliacinio teismo prašymus ištirti, ar Lietuvos Respublikos baudžiamojo kodekso 135 straipsnio 2 dalies 3 punktas neprieštarauja Lietuvos Respublikos Konstitucijos 29 straipsnio 1 daliai, konstituciniam teisinės valstybės principui<text:s/></text:span><text:span text:style-name="T36">(prašymai Nr. 1B-24/2010, 1B-3/2011).</text:span></text:p>
      <text:p text:style-name="P37">Konstitucinio Teismo 2012 m. balandžio 30 d. sprendimu šie pareiškėjų prašymai buvo sujungti į vieną bylą ir jai suteiktas numeris 36/2009-20/2010-4/2011-9/2011.</text:p>
      <text:p text:style-name="P38"/>
      <text:p text:style-name="P39">Konstitucinis Teismas</text:p>
      <text:p text:style-name="P40"/>
      <text:p text:style-name="P41"><text:span text:style-name="T42">n u s t a t ė:</text:span></text:p>
      <text:p text:style-name="P43"/>
      <text:p text:style-name="P44"><text:span text:style-name="T45">I</text:span></text:p>
      <text:p text:style-name="P46"/>
      <text:p text:style-name="P47">Pareiškėjų – Vilniaus apygardos teismo, Lietuvos apeliacinio teismo prašymai ištirti Baudžiamojo kodekso (toliau – ir BK) 129 straipsnio 2 dalies 3 punkto (2008 m. birželio 12 d. redakcija) (prašymas Nr. 1B-47/2009), 135 straipsnio 2 dalies 3 punkto (prašymai Nr. 1B-24/2010, 1B-3/2011, 1B-8/2011) atitiktį Konstitucijos 29 straipsnio 1 daliai, konstituciniam teisinės valstybės principui grindžiami šiais argumentais.</text:p>
      <text:p text:style-name="P48"><text:span text:style-name="T49">1</text:span><text:span text:style-name="T50">. Asmuo turi tam tikrų išskirtinių pareigų šeimos nariams ar artimiesiems giminaičiams, ta</text:span><text:span text:style-name="T51">čiau gyvenimo aplinkybės dažnai nulemia specifinius šeimos narių ar artimųjų giminaičių santykius, kurie susidarius konkrečiai situacijai taikant baudžiamąją atsakomybę yra svarbesni nei vien formalus bendro gyvenimo ar giminystės ryšys. Todėl BK 129 strai</text:span><text:span text:style-name="T52">psnio 2 dalies 3 punkte (2008 m. birželio 12 d. redakcija), 135 straipsnio 2 dalies 3 punkte nustatytas teisinis reguliavimas<text:s/></text:span><text:soft-page-break/><text:span text:style-name="T53">gali apriboti teismo galimybes tinkamai įvertinti konkrečią situaciją ir visas nusikalstamos veikos padarymo aplinkybes, paskirti<text:s/></text:span><text:span text:style-name="T54">teisingą bausmę.</text:span></text:p>
      <text:p text:style-name="P55"><text:span text:style-name="T56">2</text:span><text:span text:style-name="T57">. Žmogaus gyvybė, sveikata turi būti vertinamos ne pagal individualias ar kitokias žmogaus savybes. Vilniaus apygardos teismas (prašymas Nr. 1B-47/2009) pažymi, kad Konstitucijos 19 straipsnyje garantuojama žmogaus teisė į gyvybę,<text:s/></text:span><text:span text:style-name="T58">kurią saugo įstatymas, šiame straipsnyje žmogaus gyvybė nediferencijuojama nei pagal svarbą, nei pagal kokius nors kitus požymius. Lietuvos apeliacinio teismo (prašymai Nr. 1B-24/2010, 1B-3/2011), Vilniaus apygardos teismo (prašymas Nr. 1B-8/2011) nuomone,</text:span><text:span text:style-name="T59"><text:s/>asmens sveikata pati savaime yra nekvestionuojama vertybė, todėl abejotinas jos diferencijavimas pagal svarbą, juo labiau prioritetiniu laikant vien šeiminį ar giminystės ryšį. Todėl artimojo giminaičio ar šeimos nario gyvybė, sveikata negali turėti kokio</text:span><text:span text:style-name="T60"><text:s/>nors kito reikšmingesnio požymio, pagal kurį jo gyvybė, sveikata būtų išskirta, palyginti su žmonėmis, kurie tokio požymio neturi.</text:span></text:p>
      <text:p text:style-name="P61"><text:span text:style-name="T62">3</text:span><text:span text:style-name="T63">. Taikant baudžiamąjį įstatymą, pagal kurį nužudymas, sunkus sveikatos sutrikdymas pripažįstami kvalifikuotais dėl šeim</text:span><text:span text:style-name="T64">os ar giminystės ryšio, nukentėjusiojo asmens gyvybė, sveikata išskirtinai vertinama ne dėl nusikaltusio asmens padarytos veikos pavojingumo laipsnio, tai yra ne dėl subjekto tyčios, o dėl objektyvių, nei nuo objekto, nei nuo subjekto nepriklausančių, gimi</text:span><text:span text:style-name="T65">nystės ryšių. Šiuo metu galiojančiuose BK 129 straipsnio 2 dalies 3 punkte (2008 m. birželio 12 d. redakcija), 135 straipsnio 2 dalies 3 punkte nustatytas teisinis reguliavimas sudaro prielaidą tokius pačius teisinius faktus – nužudymą, sunkų sveikatos sut</text:span><text:span text:style-name="T66">rikdymą, nenustačius jokių kitų nusikaltimą kvalifikuojančių požymių, tik tarp kaltininko ir nukentėjusiojo esantį šeiminį ar giminystės ryšį, vertinti skirtingai.</text:span></text:p>
      <text:p text:style-name="P67"><text:span text:style-name="T68">4</text:span><text:span text:style-name="T69">. Pareiškėjas – Lietuvos apeliacinis teismas (prašymai Nr. 1B-24/2010, 1B-3/2011) remia</text:span><text:span text:style-name="T70">si ir oficialiąja konstitucine doktrina, išdėstyta Konstitucinio Teismo 2004 m. gruodžio 13 d. nutarime.</text:span></text:p>
      <text:p text:style-name="P71"/>
      <text:p text:style-name="P72"><text:span text:style-name="T73">II</text:span></text:p>
      <text:p text:style-name="P74"/>
      <text:p text:style-name="P75">Rengiant bylą Konstitucinio Teismo posėdžiui buvo gauti suinteresuoto asmens – Seimo atstovų Seimo narių Vidmanto Žiemelio, Konstanto Ramelio, Seimo kanceliarijos Teisės departamento Baudžiamosios ir administracinės teisės skyriaus vedėjo Antano Jatkevičiaus rašytiniai paaiškinimai, kuriuose teigiama, kad ginčijamas teisinis reguliavimas neprieštarauja Konstitucijai.</text:p>
      <text:p text:style-name="P76">Suinteresuoto asmens atstovų rašytiniai paaiškinimai grindžiami iš esmės analogiškais argumentais.</text:p>
      <text:p text:style-name="P77"><text:span text:style-name="T78">1</text:span><text:span text:style-name="T79">. BK 129 straipsnio 2 dalies 3 punktas, 135 straipsnio 2 dalies 3 punktas buvo pakeisti 2008 m. birželio 12 d. priimtu įstatymu Nr. X-1597, kurio projekto aiškinamajame rašte teigi</text:span><text:span text:style-name="T80">ama: „Šiuo metu nužudymą, sunkų &lt;...&gt; sveikatos sutrikdymą kvalifikuojančiu požymiu yra laikomi tie atvejai, kai kaltininkas šias veikas padaro savo motinos, tėvo ar vaiko atžvilgiu, tokią nuostatą grindžiant tuo, kad tokiomis veikomis yra pažeidžiami gamt</text:span><text:span text:style-name="T81">os dėsniai. Įvertinant tai, jog baudžiamieji įstatymai saugo ne tik gamtos, bet ir kitais pagrindais atsiradusius gėrius, manytina, kad analogiško griežtesnio įvertinimo reikalauja ir tie atvejai, kai kaltininkas nusikalstamas veikas padaro prieš kitus art</text:span><text:span text:style-name="T82">imuosius giminaičius &lt;...&gt;. Santykių su šiais asmenimis turinį lemiantys moralės bei paprotiniai imperatyvai leidžia teigti, kad tokių imperatyvų nepaisęs asmuo pripažintinas pažeidusiu išskirtinės apsaugos reikalaujančias, visuomenės gyvenimo sanklodą gri</text:span><text:span text:style-name="T83">ndžiančias vertybes.“</text:span></text:p>
      <text:p text:style-name="P84"><text:span text:style-name="T85">2</text:span><text:span text:style-name="T86">. Šeimos apsauga Lietuvos teisės sistemoje turi prioritetinę reikšmę. Konstitucijos 31 straipsnio 3 dalyje nustatyta: „Draudžiama versti duoti parodymus prieš save, savo šeimos narius ar artimus giminaičius.“ Konstitucijos 38 str</text:span><text:span text:style-name="T87">aipsnio 1, 2 dalyse taip pat nustatyta: „Šeima yra visuomenės ir valstybės pagrindas. Valstybė saugo ir globoja šeimą, motinystę, tėvystę ir vaikystę.“ Taigi valstybė privalo užtikrinti šeimos apsaugą. Šeimos interesų apsaugai skirtas atitinkamas dėmesys i</text:span><text:span text:style-name="T88">r Visuotinėje žmogaus teisių deklaracijoje, Tarptautiniame pilietinių ir politinių teisių pakte, Žmogaus teisių ir pagrindinių laisvių apsaugos konvencijoje.</text:span></text:p>
      <text:p text:style-name="P89"><text:span text:style-name="T90">3</text:span><text:span text:style-name="T91">. Ginčijamose nuostatose įtvirtinta pozityvi diskriminacija. Pagal Konstituciją pozityvi disk</text:span><text:span text:style-name="T92">riminacija galima, nes ja siekiama apsaugoti tam tikras asmenų grupes ar suteikti joms papildomų garantijų.</text:span></text:p>
      <text:p text:style-name="P93"/>
      <text:p text:style-name="P94">Konstitucinis Teismas</text:p>
      <text:p text:style-name="P95"/>
      <text:p text:style-name="P96"><text:span text:style-name="T97">k o n s t a t u o j a:</text:span></text:p>
      <text:p text:style-name="P98"/>
      <text:p text:style-name="P99"><text:span text:style-name="T100">I</text:span></text:p>
      <text:p text:style-name="P101"/>
      <text:p text:style-name="P102"><text:span text:style-name="T103">1</text:span><text:span text:style-name="T104">. Kaip minėta, pareiškėjai – Vilniaus apygardos teismas, Lietuvos apeliacinis teisma</text:span><text:span text:style-name="T105">s prašo ištirti, ar Baudžiamojo kodekso 129 straipsnio 2 dalies 3 punktas (2008 m. birželio 12 d. redakcija) (prašymas Nr. 1B-47/2009), 135 straipsnio 2 dalies 3 punktas (prašymai Nr. 1B-24/2010, 1B-3/2011, 1B-8/2011) neprieštarauja Konstitucijos 29 straip</text:span><text:span text:style-name="T106">snio 1 daliai, konstituciniam teisinės valstybės principui.</text:span></text:p>
      <text:p text:style-name="P107">Nors pareiškėjai prašymuose nenurodo konkrečios BK 135 straipsnio 2 dalies 3 punkto redakcijos, iš pareiškėjų prašymų argumentų matyti, kad jie abejoja, ar Konstitucijai neprieštarauja BK 135 straipsnio 2 dalies 3 punktas (2008 m. birželio 12 d. redakcija).</text:p>
      <text:p text:style-name="P108"><text:span text:style-name="T109">Atsižvelgdamas į pareiškėjų prašymuose pateiktus argumentus, Konstitucinis Teismas šioje konstitucinės justicijos byloje tirs, ar Konstitucijos 29 straipsnio 1 daliai, konstituciniam teisinės va</text:span><text:span text:style-name="T110">lstybės principui neprieštarauja BK 129 straipsnio 2 dalies 3 punktas (2008 m. birželio 12 d. redakcija), 135 straipsnio 2 dalies 3 punktas (2008 m. birželio 12 d. redakcija).</text:span></text:p>
      <text:p text:style-name="P111"><text:span text:style-name="T112">2</text:span><text:span text:style-name="T113">. Seimas 2000 m. rugsėjo 26 d. priėmė Lietuvos Respublikos baudžiamojo kode</text:span><text:span text:style-name="T114">kso patvirtinimo ir įsigaliojimo įstatymą, kurio 1 straipsniu buvo patvirtintas Baudžiamasis kodeksas.</text:span></text:p>
      <text:p text:style-name="P115">Seimas 2002 m. spalio 29 d. priėmė Lietuvos Respublikos baudžiamojo kodekso, patvirtinto 2000 m. rugsėjo 26 d. įstatymu Nr. VIII-1968, Baudžiamojo proceso kodekso, patvirtinto 2002 m. kovo 14 d. įstatymu Nr. IX-785, ir Bausmių vykdymo kodekso, patvirtinto 2002 m. birželio 27 d. įstatymu Nr. IX-994, įsigaliojimo ir įgyvendinimo tvarkos įstatymą, kurio 1 straipsnyje nustatė, kad Baudžiamasis kodeksas įsigalioja 2003 m. gegužės 1 d., o 47 straipsnio 1 dalyje – kad įsigaliojus naujajam Baudžiamajam kodeksui netenka galios senasis Baudžiamasis kodeksas.</text:p>
      <text:p text:style-name="P116"><text:span text:style-name="T117">2.1</text:span><text:span text:style-name="T118">. BK 129 straipsnyje „Nužudymas“ buvo nustatyta:</text:span></text:p>
      <text:p text:style-name="P119"><text:span text:style-name="T120">„</text:span><text:span text:style-name="T121">1</text:span><text:span text:style-name="T122">. Tas, kas nužudė kitą žmogų,</text:span></text:p>
      <text:p text:style-name="P123"><text:span text:style-name="T124">baudžiamas laisvės<text:s/></text:span><text:span text:style-name="T125">atėmimu nuo penkerių iki penkiolikos metų.</text:span></text:p>
      <text:p text:style-name="P126"><text:span text:style-name="T127">2</text:span><text:span text:style-name="T128">. Tas, kas nužudė:</text:span></text:p>
      <text:p text:style-name="P129"><text:span text:style-name="T130">1</text:span><text:span text:style-name="T131">) mažametį;</text:span></text:p>
      <text:p text:style-name="P132"><text:span text:style-name="T133">2</text:span><text:span text:style-name="T134">) bejėgiškos būklės žmogų;</text:span></text:p>
      <text:p text:style-name="P135"><text:span text:style-name="T136">3</text:span><text:span text:style-name="T137">) savo motiną, tėvą ar vaiką;</text:span></text:p>
      <text:p text:style-name="P138"><text:span text:style-name="T139">4</text:span><text:span text:style-name="T140">) nėščią moterį;</text:span></text:p>
      <text:p text:style-name="P141"><text:span text:style-name="T142">5</text:span><text:span text:style-name="T143">) du ar daugiau žmonių;</text:span></text:p>
      <text:p text:style-name="P144"><text:span text:style-name="T145">6</text:span><text:span text:style-name="T146">) kankindamas ar kitaip itin žiauriai;</text:span></text:p>
      <text:p text:style-name="P147"><text:span text:style-name="T148">7</text:span><text:span text:style-name="T149">) kitų<text:s/></text:span><text:span text:style-name="T150">žmonių gyvybei pavojingu būdu;</text:span></text:p>
      <text:p text:style-name="P151"><text:span text:style-name="T152">8</text:span><text:span text:style-name="T153">) dėl chuliganiškų paskatų;</text:span></text:p>
      <text:p text:style-name="P154"><text:span text:style-name="T155">9</text:span><text:span text:style-name="T156">) dėl savanaudiškų paskatų;</text:span></text:p>
      <text:p text:style-name="P157"><text:span text:style-name="T158">10</text:span><text:span text:style-name="T159">) dėl nukentėjusio asmens tarnybos ar piliečio pareigų vykdymo;</text:span></text:p>
      <text:p text:style-name="P160"><text:span text:style-name="T161">11</text:span><text:span text:style-name="T162">) siekdamas nuslėpti kitą nusikaltimą;</text:span></text:p>
      <text:p text:style-name="P163"><text:span text:style-name="T164">12</text:span><text:span text:style-name="T165">) siekdamas įgyti nukentėjusio asmens<text:s/></text:span><text:span text:style-name="T166">organą ar audinį transplantavimui,</text:span></text:p>
      <text:p text:style-name="P167">baudžiamas laisvės atėmimu nuo penkerių iki dvidešimties metų arba laisvės atėmimu iki gyvos galvos.“</text:p>
      <text:p text:style-name="P168"><text:span text:style-name="T169">Taigi BK 129 straipsnyje buvo įtvirtinta diferencijuota baudžiamoji atsakomybė už kito žmogaus nužudymą.</text:span></text:p>
      <text:p text:style-name="P170"><text:span text:style-name="T171">2.2</text:span><text:span text:style-name="T172">. BK 13</text:span><text:span text:style-name="T173">5 straipsnyje „Sunkus sveikatos sutrikdymas“ nustatyta:</text:span></text:p>
      <text:p text:style-name="P174"><text:span text:style-name="T175">„</text:span><text:span text:style-name="T176">1</text:span><text:span text:style-name="T177">. Tas, kas sužalojo ar susargdino žmogų, jeigu dėl to nukentėjęs asmuo neteko regos, klausos, kalbos, vaisingumo, nėštumo ar kitaip buvo sunkiai suluošintas, susirgo sunkia nepagydoma ar</text:span><text:span text:style-name="T178"><text:s/>ilgai trunkančia liga, realiai gresiančia gyvybei ar stipriai sutrikdančia žmogaus psichiką, arba prarado didelę dalį profesinio ar bendro darbingumo, arba buvo nepataisomai subjaurotas nukentėjusio asmens kūnas,</text:span></text:p>
      <text:p text:style-name="P179"><text:span text:style-name="T180">baudžiamas laisvės atėmimu iki dešimties m</text:span><text:span text:style-name="T181">etų.</text:span></text:p>
      <text:p text:style-name="P182"><text:span text:style-name="T183">2</text:span><text:span text:style-name="T184">. Tas, kas sunkiai sužalojo ar susargdino:</text:span></text:p>
      <text:p text:style-name="P185"><text:span text:style-name="T186">1</text:span><text:span text:style-name="T187">) mažametį;</text:span></text:p>
      <text:p text:style-name="P188"><text:span text:style-name="T189">2</text:span><text:span text:style-name="T190">) bejėgiškos būklės žmogų;</text:span></text:p>
      <text:p text:style-name="P191"><text:span text:style-name="T192">3</text:span><text:span text:style-name="T193">) savo motiną, tėvą ar vaiką;</text:span></text:p>
      <text:p text:style-name="P194"><text:span text:style-name="T195">4</text:span><text:span text:style-name="T196">) nėščią moterį;</text:span></text:p>
      <text:p text:style-name="P197"><text:span text:style-name="T198">5</text:span><text:span text:style-name="T199">) du ar daugiau žmonių;</text:span></text:p>
      <text:p text:style-name="P200"><text:span text:style-name="T201">6</text:span><text:span text:style-name="T202">) kankindamas ar kitaip itin žiauriai;</text:span></text:p>
      <text:p text:style-name="P203"><text:span text:style-name="T204">7</text:span><text:span text:style-name="T205">) kitų žmonių gyvybei</text:span><text:span text:style-name="T206"><text:s/>pavojingu būdu;</text:span></text:p>
      <text:p text:style-name="P207"><text:span text:style-name="T208">8</text:span><text:span text:style-name="T209">) dėl chuliganiškų paskatų;</text:span></text:p>
      <text:p text:style-name="P210"><text:span text:style-name="T211">9</text:span><text:span text:style-name="T212">) dėl savanaudiškų paskatų;</text:span></text:p>
      <text:p text:style-name="P213"><text:span text:style-name="T214">10</text:span><text:span text:style-name="T215">) dėl nukentėjusio asmens tarnybos ar piliečio pareigų vykdymo;</text:span></text:p>
      <text:p text:style-name="P216"><text:span text:style-name="T217">11</text:span><text:span text:style-name="T218">) siekdamas nuslėpti kitą nusikaltimą;</text:span></text:p>
      <text:p text:style-name="P219"><text:span text:style-name="T220">12</text:span><text:span text:style-name="T221">) siekdamas įgyti nukentėjusio asmens organą ar<text:s/></text:span><text:span text:style-name="T222">audinį transplantavimui,</text:span></text:p>
      <text:p text:style-name="P223">baudžiamas laisvės atėmimu nuo dvejų iki dvylikos metų.“</text:p>
      <text:p text:style-name="P224"><text:span text:style-name="T225">Taigi BK 135 straipsnyje nustatyta diferencijuota baudžiamoji atsakomybė už sunkų kito žmogaus sveikatos sutrikdymą.</text:span></text:p>
      <text:p text:style-name="P226"><text:span text:style-name="T227">2.3</text:span><text:span text:style-name="T228">. Palyginus BK 129 straipsnio 2 dalies 3 punkte, 1</text:span><text:span text:style-name="T229">35 straipsnio 2 dalies 3 punkte nustatytą teisinį reguliavimą su nustatytuoju BK 129 straipsnio 1 dalyje, 135 straipsnio 1 dalyje, pažymėtina, kad BK 129 straipsnio, kuriame nustatyta baudžiamoji atsakomybė už nužudymą, 2 dalies 3 punkte, 135 straipsnio, k</text:span><text:span text:style-name="T230">uriame nustatyta baudžiamoji atsakomybė už sunkų sveikatos sutrikdymą, 2 dalies 3 punkte numačius požymius („savo motiną, tėvą ar vaiką“), baudžiamojoje teisėje vadinamus kvalifikuojančiais, ir atitinkamai didesnes bausmes, baudžiamoji atsakomybė yra griež</text:span><text:span text:style-name="T231">tesnė nei nustatytoji atitinkamai BK 129 straipsnio 1 dalyje, 135 straipsnio 1 dalyje.</text:span></text:p>
      <text:p text:style-name="P232"><text:span text:style-name="T233">3</text:span><text:span text:style-name="T234">. Seimas 2007 m. birželio 28 d. priėmė Lietuvos Respublikos baudžiamojo kodekso 7, 38, 47, 63, 66, 70, 75, 82, 93, 129, 166, 167, 172, 178, 180, 181, 182, 183, 18</text:span><text:span text:style-name="T235">4, 185, 189, 194, 196, 197, 198, 198</text:span><text:span text:style-name="T236">1</text:span><text:span text:style-name="T237">, 198</text:span><text:span text:style-name="T238">2</text:span><text:span text:style-name="T239">, 199, 202, 213, 214, 215, 225, 227, 228, 231, 233, 235, 252, 256, 257, 262, 284, 285, 312 straipsnių, priedo pakeitimo ir papildymo, XXVI, XXX skyrių pavadinimų pakeitimo ir kodekso papildymo 256</text:span><text:span text:style-name="T240">1</text:span><text:span text:style-name="T241">, 257</text:span><text:span text:style-name="T242">1</text:span><text:span text:style-name="T243"><text:s/>straipsni</text:span><text:span text:style-name="T244">ais įstatymą, kuris įsigaliojo 2007 m. liepos 21 d. Šio įstatymo 10 straipsniu pakeistas ir naujai išdėstytas BK 129 straipsnis, kuriame padidintos minimalios terminuoto laisvės atėmimo bausmės už nužudymą ribos: 129 straipsnio (2007 m. birželio 28 d. reda</text:span><text:span text:style-name="T245">kcija) 1 dalyje minimali bausmės riba padidinta nuo penkerių iki septynerių metų laisvės atėmimo, o 2 dalyje – nuo penkerių iki aštuonerių metų laisvės atėmimo. Maksimalios terminuoto laisvės atėmimo bausmės ribos nebuvo keičiamos.</text:span></text:p>
      <text:p text:style-name="P246"><text:span text:style-name="T247">4</text:span><text:span text:style-name="T248">. Seimas 2008 m. bi</text:span><text:span text:style-name="T249">rželio 12 d. priėmė Lietuvos Respublikos baudžiamojo kodekso 42, 67, 129, 135, 138 straipsnių pakeitimo ir papildymo bei Kodekso papildymo 72</text:span><text:span text:style-name="T250">1</text:span><text:span text:style-name="T251">, 72</text:span><text:span text:style-name="T252">2</text:span><text:span text:style-name="T253"><text:s/>straipsniais įstatymą, kuris įsigaliojo 2008 m. birželio 27 d. Šio įstatymo 5 straipsniu pakeistas BK 129 st</text:span><text:span text:style-name="T254">raipsnio (2007 m. birželio 28 d. redakcija) 2 dalies 3 punktas, o 6 straipsniu –135 straipsnio 2 dalies 3 punktas.</text:span></text:p>
      <text:p text:style-name="P255"><text:span text:style-name="T256">4.1</text:span><text:span text:style-name="T257">. BK 129 straipsnio 2 dalies 3 punkte (2008 m. birželio 12 d. redakcija), ginčijamame šioje konstitucinės justicijos byloje, nustatyta:</text:span></text:p>
      <text:p text:style-name="P258"><text:span text:style-name="T259">„</text:span><text:span text:style-name="T260">2</text:span><text:span text:style-name="T261">. Tas, kas nužudė: &lt;...&gt;</text:span></text:p>
      <text:p text:style-name="P262"><text:span text:style-name="T263">3</text:span><text:span text:style-name="T264">) savo artimąjį giminaitį ar šeimos narį; &lt;...&gt;</text:span></text:p>
      <text:p text:style-name="P265"><text:span text:style-name="T266">baudžiamas laisvės atėmimu nuo aštuonerių iki dvidešimties metų arba laisvės atėmimu iki<text:s/></text:span><text:soft-page-break/><text:span text:style-name="T267">gyvos galvos.“</text:span></text:p>
      <text:p text:style-name="P268"><text:span text:style-name="T269">4.2</text:span><text:span text:style-name="T270">. BK 135 straipsnio 2 dalies 3 punkte (2008 m. birželio 12<text:s/></text:span><text:span text:style-name="T271">d. redakcija), ginčijamame šioje konstitucinės justicijos byloje, nustatyta:</text:span></text:p>
      <text:p text:style-name="P272"><text:span text:style-name="T273">„</text:span><text:span text:style-name="T274">2</text:span><text:span text:style-name="T275">. Tas, kas sunkiai sužalojo ar susargdino: &lt;...&gt;</text:span></text:p>
      <text:p text:style-name="P276"><text:span text:style-name="T277">3</text:span><text:span text:style-name="T278">) savo artimąjį giminaitį ar šeimos narį; &lt;...&gt;</text:span></text:p>
      <text:p text:style-name="P279"><text:span text:style-name="T280">baudžiamas laisvės atėmimu nuo dvejų iki dvylikos metų.“</text:span></text:p>
      <text:p text:style-name="P281"><text:span text:style-name="T282">4.3</text:span><text:span text:style-name="T283">.<text:s/></text:span><text:span text:style-name="T284">Taigi BK 129 straipsnio 2 dalies 3 punkte (2008 m. birželio 12 d. redakcija), 135 straipsnio 2 dalies 3 punkte (2008 m. birželio 12 d. redakcija) išplėstas nužudymo ir sunkaus sveikatos sutrikdymo sudėčių kvalifikuojantis požymis – apimti ne vien kaltinink</text:span><text:span text:style-name="T285">o motina, tėvas ar vaikas, bet ir kiti artimieji giminaičiai bei kiti šeimos nariai.</text:span></text:p>
      <text:p text:style-name="P286">Pažymėtina, kad BK 129 straipsnio 2 dalies 3 punkte (2008 m. birželio 12 d. redakcija), 135 straipsnio 2 dalies 3 punkte (2008 m. birželio 12 d. redakcija) nustatytas teisinis reguliavimas byloje ginčijamu aspektu yra tapatus.</text:p>
      <text:p text:style-name="P287"><text:span text:style-name="T288">Palyginus BK 129 straipsnio 2 dalies 3 punkte (2008 m. birželio 12 d. redakcija), 135 straipsnio 2 dalies 3 punkte (2008 m. birželio 12 d. redakcija) nustatytą teisinį reguliavimą su nustatytuoju BK 1</text:span><text:span text:style-name="T289">29 straipsnio (2007 m. birželio 28 d. redakcija) 1 dalyje, 135 straipsnio 1 dalyje, pažymėtina, kad BK 129 straipsnio, kuriame nustatyta baudžiamoji atsakomybė už nužudymą, 2 dalies 3 punkte (2008 m. birželio 12 d. redakcija), 135 straipsnio, kuriame nusta</text:span><text:span text:style-name="T290">tyta baudžiamoji atsakomybė už sunkų sveikatos sutrikdymą, 2 dalies 3 punkte (2008 m. birželio 12 d. redakcija) numačius kvalifikuojančius požymius („savo artimąjį giminaitį ar šeimos narį“) ir atitinkamai didesnes bausmes, baudžiamoji atsakomybė yra griež</text:span><text:span text:style-name="T291">tesnė nei nustatytoji atitinkamai BK 129 straipsnio (2007 m. birželio 28 d. redakcija) 1 dalyje, 135 straipsnio 1 dalyje.</text:span></text:p>
      <text:p text:style-name="P292"><text:span text:style-name="T293">5</text:span><text:span text:style-name="T294">. Kaip minėta, šioje konstitucinės justicijos byloje prašoma ištirti BK 129 straipsnio 2 dalies 3 punkto (2008 m. birželio 12 d</text:span><text:span text:style-name="T295">. redakcija), 135 straipsnio 2 dalies 3 punkto (2008 m. birželio 12 d. redakcija), kuriuose nustatyta griežtesnė baudžiamoji atsakomybė atitinkamai už savo artimojo giminaičio ar šeimos nario nužudymą ar sunkų jo sveikatos sutrikdymą, atitiktį Konstitucija</text:span><text:span text:style-name="T296">i. Pažymėtina, kad sąvokų „artimasis giminaitis“, „šeimos narys“ išaiškinimai yra pateikti BK 248 straipsnyje.</text:span></text:p>
      <text:p text:style-name="P297">BK 248 straipsnio „Sąvokų išaiškinimas“ 1, 2 dalyse nustatyta:</text:p>
      <text:p text:style-name="P298">„1. Artimieji giminaičiai yra tėvai (įtėviai), vaikai (įvaikiai), broliai, seserys, seneliai ir vaikaičiai.</text:p>
      <text:p text:style-name="P299">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00">Aiškinant BK 248 straipsnio 1, 2 dalyse nustatytą teisinį reguliavimą kartu su nustatytuoju BK 129 straipsnio 2 dalies 3 punkte (2008 m. birželio 12 d. redakcija),<text:s/>135 straipsnio 2 dalies 3 punkte (2008 m. birželio 12 d. redakcija), konstatuotina, kad nužudymą ar sunkų sveikatos sutrikdymą padariusio asmens artimieji giminaičiai yra šio asmens tėvai (įtėviai), vaikai (įvaikiai), broliai, seserys, seneliai ir vaikaičiai, o atitinkamą nusikaltimą padariusio asmens šeimos nariai yra kartu su šiuo asmeniu gyvenantys tėvai (įtėviai), vaikai (įvaikiai), broliai, seserys ir jų sutuoktiniai, nusikaltimą padariusio asmens sutuoktinis, asmuo, su kuriuo nusikaltimą padaręs asmuo<text:s/>bendrai gyvena neįregistravęs santuokos (partnerystė), sutuoktinio tėvai.</text:p>
      <text:p text:style-name="P301"><text:span text:style-name="T302">Nagrinėjamos konstitucinės justicijos bylos kontekste pažymėtina, kad Lietuvos Aukščiausiojo Teismo, formuojančio bendrosios kompetencijos teismų praktiką, nutartyse (Lietuvos Aukšč</text:span><text:span text:style-name="T303">iausiojo Teismo Baudžiamųjų bylų skyriaus teisėjų kolegijos<text:s/></text:span><text:span text:style-name="T304">inter alia</text:span><text:span text:style-name="T305"><text:s/>2009 m. gruodžio 8 d. nutartis baudžiamojoje byloje Nr. 2K-551/2009, 2010 m. sausio 26 d. nutartis baudžiamojoje byloje Nr. 2K-49/2010, 2010 m. lapkričio 2 d. nutartis baudžiamojoje byl</text:span><text:span text:style-name="T306">oje Nr. 2K-510/2010, 2011 m. sausio 13 d. nutartis baudžiamojoje byloje Nr. 2K-76/2011, 2011 m. balandžio 12 d. nutartis baudžiamojoje byloje Nr. 2K-101/2011) BK 129 straipsnio 2 dalies 3 punkte (2008 m.<text:s/></text:span><text:soft-page-break/><text:span text:style-name="T307">birželio 12 d. redakcija), 135 straipsnio 2 dalies 3</text:span><text:span text:style-name="T308"><text:s/>punkte (2008 m. birželio 12 d. redakcija) esančios sąvokos „artimasis giminaitis“, „šeimos narys“ aiškinamos ir taikomos pagal BK 248 straipsnio 1, 2 dalių nuostatas.</text:span></text:p>
      <text:p text:style-name="P309"><text:span text:style-name="T310">6</text:span><text:span text:style-name="T311">. Tiriant BK 129 straipsnio 2 dalies 3 punkto (2008 m. birželio 12 d. redakcija), 1</text:span><text:span text:style-name="T312">35 straipsnio 2 dalies 3 punkto (2008 m. birželio 12 d. redakcija) atitiktį Konstitucijai, reikšminga ir tai, kokios bausmės nustatytos už artimojo giminaičio ar šeimos nario nužudymą ar sunkų jo sveikatos sutrikdymą.</text:span></text:p>
      <text:p text:style-name="P313"><text:span text:style-name="T314">6.1</text:span><text:span text:style-name="T315">. BK 42 straipsnio (2004 m.<text:s/></text:span><text:span text:style-name="T316">liepos 5 d. redakcija</text:span><text:span text:style-name="T317">)<text:s/></text:span><text:span text:style-name="T318">„Bausmių rūšys“ 1 dalyje buvo nustatyta:</text:span></text:p>
      <text:p text:style-name="P319"><text:span text:style-name="T320">„Padariusiam nusikaltimą asmeniui gali būti skiriamos šios bausmės:</text:span></text:p>
      <text:p text:style-name="P321"><text:span text:style-name="T322">1</text:span><text:span text:style-name="T323">) viešųjų teisių atėmimas;</text:span></text:p>
      <text:p text:style-name="P324"><text:span text:style-name="T325">2</text:span><text:span text:style-name="T326">) teisės dirbti tam tikrą darbą arba užsiimti tam tikra veikla atėmimas;</text:span></text:p>
      <text:p text:style-name="P327"><text:span text:style-name="T328">3</text:span><text:span text:style-name="T329">) viešiej</text:span><text:span text:style-name="T330">i darbai;</text:span></text:p>
      <text:p text:style-name="P331"><text:span text:style-name="T332">4</text:span><text:span text:style-name="T333">) bauda;</text:span></text:p>
      <text:p text:style-name="P334"><text:span text:style-name="T335">5</text:span><text:span text:style-name="T336">) laisvės apribojimas;</text:span></text:p>
      <text:p text:style-name="P337"><text:span text:style-name="T338">6</text:span><text:span text:style-name="T339">) areštas;</text:span></text:p>
      <text:p text:style-name="P340"><text:span text:style-name="T341">7</text:span><text:span text:style-name="T342">) terminuotas laisvės atėmimas;</text:span></text:p>
      <text:p text:style-name="P343"><text:span text:style-name="T344">8</text:span><text:span text:style-name="T345">) laisvės atėmimas iki gyvos galvos.“</text:span></text:p>
      <text:p text:style-name="P346"><text:span text:style-name="T347">Seimas 2011 m. birželio 11 d. priėmė Baudžiamojo kodekso 7, 42, 67, 68, 74, 123</text:span><text:span text:style-name="T348">1</text:span><text:span text:style-name="T349">, 125, 126, 134, 142,<text:s/></text:span><text:span text:style-name="T350">144, 176, 177, 204, 205, 210, 211, 213, 220, 223, 225, 226, 227, 228, 228</text:span><text:span text:style-name="T351">1</text:span><text:span text:style-name="T352">, 229, 230, 253</text:span><text:span text:style-name="T353">1</text:span><text:span text:style-name="T354">, 255, 257, 263, 268, 278, 281, 297, 308</text:span><text:span text:style-name="T355">1</text:span><text:span text:style-name="T356"><text:s/>straipsnių pakeitimo ir papildymo, Kodekso papildymo 68</text:span><text:span text:style-name="T357">1</text:span><text:span text:style-name="T358">, 68</text:span><text:span text:style-name="T359">2</text:span><text:span text:style-name="T360"><text:s/>straipsniais ir 44, 45 straipsnių pripažinimo netekusiais gali</text:span><text:span text:style-name="T361">os įstatymą. Šio įstatymo 2 straipsniu buvo pakeistos BK 42 straipsnio (2004 m. liepos 5 d. redakcija) 1, 2 ir 6 dalys.</text:span></text:p>
      <text:p text:style-name="P362"><text:span text:style-name="T363">BK 42 straipsnio „Bausmių rūšys“ 1 dalyje (2011 m. birželio 21 d. redakcija</text:span><text:span text:style-name="T364">)<text:s/></text:span><text:span text:style-name="T365">nustatyta:</text:span></text:p>
      <text:p text:style-name="P366"><text:span text:style-name="T367">„Padariusiam nusikaltimą asmeniui gali būti sk</text:span><text:span text:style-name="T368">iriamos šios bausmės:</text:span></text:p>
      <text:p text:style-name="P369"><text:span text:style-name="T370">1</text:span><text:span text:style-name="T371">) viešieji darbai;</text:span></text:p>
      <text:p text:style-name="P372"><text:span text:style-name="T373">2</text:span><text:span text:style-name="T374">) bauda;</text:span></text:p>
      <text:p text:style-name="P375"><text:span text:style-name="T376">3</text:span><text:span text:style-name="T377">) laisvės apribojimas;</text:span></text:p>
      <text:p text:style-name="P378"><text:span text:style-name="T379">4</text:span><text:span text:style-name="T380">) areštas;</text:span></text:p>
      <text:p text:style-name="P381"><text:span text:style-name="T382">5</text:span><text:span text:style-name="T383">) terminuotas laisvės atėmimas;</text:span></text:p>
      <text:p text:style-name="P384"><text:span text:style-name="T385">6</text:span><text:span text:style-name="T386">) laisvės atėmimas iki gyvos galvos.“</text:span></text:p>
      <text:p text:style-name="P387"><text:span text:style-name="T388">Aiškinant BK 129 straipsnio 2 dalies 3 punkte (2008 m. birželio 12 d</text:span><text:span text:style-name="T389">. redakcija), 135 straipsnio 2 dalies 3 punkte (2008 m. birželio 12 d. redakcija) nustatytą teisinį reguliavimą kartu su nustatytuoju BK 42 straipsnio 1 dalyje (2004 m. liepos 5 d., 2011 m. birželio 21 d. redakcijos)</text:span><text:span text:style-name="T390"><text:s/></text:span><text:span text:style-name="T391">konstatuotina, kad už savo artimojo gim</text:span><text:span text:style-name="T392">inaičio ar šeimos nario nužudymą ar sunkų jo sveikatos sutrikdymą yra nustatytos griežčiausios bausmių rūšys: už savo artimojo giminaičio ar šeimos nario nužudymą yra nustatytos terminuoto laisvės atėmimo ir laisvės atėmimo iki gyvos galvos bausmės, o už s</text:span><text:span text:style-name="T393">unkų savo artimojo giminaičio ar šeimos nario sveikatos sutrikdymą – terminuoto laisvės atėmimo bausmė.</text:span></text:p>
      <text:p text:style-name="P394"><text:span text:style-name="T395">6.2</text:span><text:span text:style-name="T396">. Pagal minėtą teisinį reguliavimą asmuo, padaręs nusikaltimą, kuris atitinka BK 129 straipsnio (2007 m. birželio 28 d. redakcija) 1 dalyje n</text:span><text:span text:style-name="T397">ustatytos nusikaltimo sudėties požymius, yra baudžiamas terminuotu laisvės atėmimu nuo septynerių iki penkiolikos metų, o padaręs nusikaltimą, kuris atitinka BK 129 straipsnio 2 dalies 3 punkte (2008 m. birželio 12 d. redakcija) nustatytos nusikaltimo sudė</text:span><text:span text:style-name="T398">ties požymius, – terminuotu laisvės atėmimu nuo aštuonerių iki dvidešimties metų arba laisvės atėmimu iki gyvos galvos, šios bausmės yra alternatyvios.</text:span></text:p>
      <text:p text:style-name="P399"><text:span text:style-name="T400">Taigi konstatuotina, kad BK 129 straipsnio 2 dalies 3 punkte (2008 m. birželio 12 d. redakcija) nustatyt</text:span><text:span text:style-name="T401">os terminuoto laisvės atėmimo bausmės ribos yra plačios, o laisvės atėmimo iki gyvos galvos bausmė – alternatyvi.</text:span></text:p>
      <text:p text:style-name="P402"><text:span text:style-name="T403">6.3</text:span><text:span text:style-name="T404">. Minėta ir tai, kad pagal nustatytą teisinį reguliavimą asmuo, padaręs nusikaltimą, kuris atitinka BK 135 straipsnio 1 dalyje nustatyt</text:span><text:span text:style-name="T405">os nusikaltimo sudėties požymius, yra baudžiamas<text:s/></text:span><text:soft-page-break/><text:span text:style-name="T406">terminuotu laisvės atėmimu iki dešimties metų, o padaręs nusikaltimą, kuris atitinka BK 135 straipsnio 2 dalies 3 punkte (2008 m. birželio 12 d. redakcija) nustatytos nusikaltimo sudėties požymius, – terminu</text:span><text:span text:style-name="T407">otu laisvės atėmimu nuo dvejų iki dvylikos metų.</text:span></text:p>
      <text:p text:style-name="P408"><text:span text:style-name="T409">Taigi konstatuotina, kad BK 135 straipsnio 2 dalies 3 punkte (2008 m. birželio 12 d. redakcija) nustatytos terminuoto laisvės atėmimo bausmės ribos yra plačios.</text:span></text:p>
      <text:p text:style-name="P410"><text:span text:style-name="T411">7</text:span><text:span text:style-name="T412">. Šios konstitucinės justicijos bylos k</text:span><text:span text:style-name="T413">ontekste reikšmingos ir kitos BK nuostatos, susijusios su skiriamų bausmių individualizavimu.</text:span></text:p>
      <text:p text:style-name="P414">BK 54 straipsnyje „Bendrieji bausmės skyrimo pagrindai“ nustatyta:</text:p>
      <text:p text:style-name="P415">„1. Teismas skiria bausmę pagal šio kodekso specialiosios dalies straipsnio, numatančio atsakomybę už padarytą nusikalstamą veiką, sankciją laikydamasis šio kodekso bendrosios dalies nuostatų.</text:p>
      <text:p text:style-name="P416">2. Skirdamas bausmę, teismas atsižvelgia į:</text:p>
      <text:p text:style-name="P417">1) padarytos nusikalstamos veikos pavojingumo laipsnį;</text:p>
      <text:p text:style-name="P418">2) kaltės formą ir rūšį;</text:p>
      <text:p text:style-name="P419">3) padarytos nusikalstamos veikos<text:s/>motyvus ir tikslus;</text:p>
      <text:p text:style-name="P420">4) nusikalstamos veikos stadiją;</text:p>
      <text:p text:style-name="P421">5) kaltininko asmenybę;</text:p>
      <text:p text:style-name="P422">6) asmens kaip bendrininko dalyvavimo darant nusikalstamą veiką formą ir rūšį;</text:p>
      <text:p text:style-name="P423">7) atsakomybę lengvinančias bei sunkinančias aplinkybes.</text:p>
      <text:p text:style-name="P424">3. Jeigu straipsnio sankcijoje numatytos<text:s/>bausmės paskyrimas aiškiai prieštarautų teisingumo principui, teismas, vadovaudamasis bausmės paskirtimi, gali motyvuotai paskirti švelnesnę bausmę.“</text:p>
      <text:p text:style-name="P425"><text:span text:style-name="T426">BK 54 straipsnyje nustatytą teisinį reguliavimą aiškinant kartu su nustatytuoju BK 129 straipsnio 2 dalies</text:span><text:span text:style-name="T427"><text:s/>3 punkte (2008 m. birželio 12 d. redakcija), 135 straipsnio 2 dalies 3 punkte (2008 m. birželio 12 d. redakcija), pažymėtina, kad baudžiamosios atsakomybės,<text:s/></text:span><text:span text:style-name="T428">inter alia</text:span><text:span text:style-name="T429"><text:s/>bausmės skyrimo, pagrindai įtvirtinti ne tik BK specialiojoje dalyje</text:span><text:span text:style-name="T430">,<text:s/></text:span><text:span text:style-name="T431">kurioje nustatyto</text:span><text:span text:style-name="T432">s bausmės už nužudymą ir sunkų sveikatos sutrikdymą, bet ir BK bendrosios dalies nuostatose. Pagal jas teismas, skirdamas bausmę nužudymą ar sunkų sveikatos sutrikdymą padariusiam asmeniui, privalo atsižvelgti į visas teisiškai reikšmingas nusikalstamos ve</text:span><text:span text:style-name="T433">ikos ypatybes,<text:s/></text:span><text:span text:style-name="T434">inter alia</text:span><text:span text:style-name="T435"><text:s/>jos padarymo aplinkybes, kaltininko asmenybę, taigi teismui yra nustatyta pareiga, laikantis įstatymų reikalavimų, individualizuoti bausmę, skiriamą nužudymą ar sunkų sveikatos sutrikdymą padariusiam asmeniui.</text:span></text:p>
      <text:p text:style-name="P436"><text:span text:style-name="T437">8</text:span><text:span text:style-name="T438">. Apibendrinant</text:span><text:span text:style-name="T439"><text:s/>nustatytąjį teisinį reguliavimą, konstatuotina, kad:</text:span></text:p>
      <text:p text:style-name="P440">– BK 129 straipsnio, kuriame nustatyta baudžiamoji atsakomybė už nužudymą, 2 dalies 3 punkte (2008 m. birželio 12 d. redakcija), 135 straipsnio, kuriame nustatyta baudžiamoji atsakomybė už sunkų sveikatos sutrikdymą, 2 dalies 3 punkte (2008 m. birželio 12 d. redakcija) numačius kvalifikuojančius požymius („savo artimąjį giminaitį ar šeimos narį“) ir atitinkamai didesnes bausmes, baudžiamoji atsakomybė yra griežtesnė nei nustatytoji atitinkamai BK 129 straipsnio (2007 m. birželio 28 d. redakcija) 1 dalyje, 135 straipsnio 1 dalyje;</text:p>
      <text:p text:style-name="P441">– nužudymą ar sunkų sveikatos sutrikdymą padariusio asmens artimieji giminaičiai yra šio asmens tėvai (įtėviai), vaikai (įvaikiai), broliai, seserys, seneliai ir vaikaičiai, o atitinkamą nusikaltimą padariusio asmens šeimos nariai yra kartu su šiuo asmeniu gyvenantys tėvai (įtėviai), vaikai (įvaikiai), broliai, seserys ir jų sutuoktiniai, nusikaltimą padariusio asmens sutuoktinis, asmuo, su kuriuo nusikaltimą padaręs asmuo bendrai<text:s/>gyvena neįregistravęs santuokos (partnerystė), sutuoktinio tėvai;</text:p>
      <text:p text:style-name="P442">– terminuoto laisvės atėmimo bausmių, nustatytų už savo artimojo giminaičio ar šeimos nario nužudymą ar sunkų jo sveikatos sutrikdymą, ribos yra plačios, o už savo artimojo giminaičio ar šeimos nario nužudymą nustatyta laisvės atėmimo iki gyvos galvos bausmė – alternatyvi;</text:p>
      <text:p text:style-name="P443">– teismui yra nustatyta pareiga, laikantis įstatymų reikalavimų, individualizuoti bausmę, skiriamą nužudymą ar sunkų sveikatos sutrikdymą padariusiam asmeniui.</text:p>
      <text:p text:style-name="P444"/>
      <text:p text:style-name="P445"><text:span text:style-name="T446">II</text:span></text:p>
      <text:p text:style-name="P447"/>
      <text:p text:style-name="P448"><text:span text:style-name="T449">1</text:span><text:span text:style-name="T450">. Minėta, kad šioje konstitucinės justicijos byloje pareiškėjai prašo ištirti Baudžiamojo kodekso 129 straipsnio 2 dalies 3 punkto (2008 m. birželio 12 d. redakcija), 135 straipsnio 2 dalies 3 punkto (2008 m. birželio 12 d. redakcija) atitiktį Konstituc</text:span><text:span text:style-name="T451">ijos 29 straipsniui, konstituciniam teisinės valstybės principui.</text:span></text:p>
      <text:p text:style-name="P452"><text:span text:style-name="T453">2</text:span><text:span text:style-name="T454">. Konstitucijos preambulėje įtvirtintas atviros, teisingos, darnios pilietinės visuomenės ir teisinės valstybės siekis suponuoja tai, kad privalu stengtis užtikrinti, kad kiekvienas asm</text:span><text:span text:style-name="T455">uo ir visa visuomenė būtų saugūs nuo nusikalstamų kėsinimųsi (Konstitucinio Teismo 2006 m. sausio 16 d., 2009 m. birželio 8 d., 2010 m. gegužės 28 d. nutarimai). Užtikrinti tokį saugumą yra viena iš valstybės priedermių ir vienas iš prioritetinių uždavinių</text:span><text:span text:style-name="T456"><text:s/>(Konstitucinio Teismo 1998 m. gruodžio 9 d., 2000 m. gegužės 8 d., 2004 m. gruodžio 29 d. nutarimai). Taigi demokratinėje teisinėje valstybėje įstatymų leidėjas turi teisę ir kartu pareigą įstatymais uždrausti veikas, kuriomis daroma esminė žala asmenų, v</text:span><text:span text:style-name="T457">isuomenės ar valstybės interesams arba keliama grėsmė, kad tokia žala atsiras (Konstitucinio Teismo<text:s/></text:span><text:span text:style-name="T458">inter alia</text:span><text:span text:style-name="T459"><text:s/>2009 m. birželio 8 d., 2010 m. gegužės 28 d., 2011 m. birželio 21 d. nutarimai). Įstatymuose apibrėžiama, kokios veikos pripažįstamos nusikalstam</text:span><text:span text:style-name="T460">omis, ir nustatomos bausmės už jų padarymą (Konstitucinio Teismo 2003 m. birželio 10 d., 2009 m. birželio 8 d. nutarimai).</text:span></text:p>
      <text:p text:style-name="P461"><text:span text:style-name="T462">3</text:span><text:span text:style-name="T463">. Įstatymų leidėjas gali, atsižvelgdamas į nusikalstamų veikų pobūdį, pavojingumą (sunkumą), mastą, kitus požymius, kitas turinč</text:span><text:span text:style-name="T464">ias reikšmės aplinkybes, įtvirtinti diferencijuotą teisinį reguliavimą ir nustatyti skirtingą baudžiamąją atsakomybę už atitinkamas nusikalstamas veikas. Tačiau ši įstatymų leidėjo diskrecija nėra absoliuti: jis turi paisyti Konstitucijos normų ir principų</text:span><text:span text:style-name="T465"><text:s/>(Konstitucinio Teismo 2006 m. sausio 16 d., 2009 m. birželio 8 d. nutarimai),<text:s/></text:span><text:span text:style-name="T466">inter alia</text:span><text:span text:style-name="T467"><text:s/>prigimtinio teisingumo ir proporcingumo principų, kitų teisinės valstybės principų reikalavimų, Konstitucijos 29 straipsnyje įtvirtinto lygiateisiškumo principo.</text:span></text:p>
      <text:p text:style-name="P468"><text:span text:style-name="T469">3.1</text:span><text:span text:style-name="T470">. Konstitucijoje įtvirtintas prigimtinio teisingumo principas suponuoja tai, kad baudžiamajame įstatyme nustatytos bausmės turi būti teisingos; bausmės ir jų dydžiai baudžiamajame įstatyme turi būti diferencijuojami atsižvelgiant į nusikalstamų veikų pavo</text:span><text:span text:style-name="T471">jingumą (Konstitucinio Teismo 2003 m. birželio 10 d., 2009 m. birželio 8 d. nutarimai). Nusikalstamų veikų pavojingumą lemia<text:s/></text:span><text:span text:style-name="T472">inter alia</text:span><text:span text:style-name="T473"><text:s/>vertybės, į kurias šiomis veikomis yra kėsinamasi.</text:span></text:p>
      <text:p text:style-name="P474"><text:span text:style-name="T475">3.2</text:span><text:span text:style-name="T476">. Konstituciniai teisingumo, teisinės valstybės principai supo</text:span><text:span text:style-name="T477">nuoja tai, kad už teisės pažeidimus valstybės nustatomos poveikio priemonės turi būti proporcingos (adekvačios) teisės pažeidimui, jos turi atitikti siekiamus teisėtus ir visuotinai svarbius tikslus, neturi varžyti asmens akivaizdžiai labiau negu reikia ši</text:span><text:span text:style-name="T478">ems tikslams pasiekti (Konstitucinio Teismo<text:s/></text:span><text:span text:style-name="T479">inter alia</text:span><text:span text:style-name="T480"><text:s/>2008 m. kovo 15 d., 2008 m. rugsėjo 17 d., 2011 m. sausio 31 d. nutarimai). Baudžiamajame įstatyme negalima nustatyti tokio teisinio reguliavimo (bausmių ar jų dydžių), kad teismas, atsižvelgdamas į vi</text:span><text:span text:style-name="T481">sas bylos aplinkybes ir taikydamas baudžiamąjį įstatymą, negalėtų individualizuoti bausmės, skiriamos konkrečiam asmeniui už konkrečią nusikalstamą veiką (Konstitucinio Teismo 2003 m. birželio 10 d. nutarimas).</text:span></text:p>
      <text:p text:style-name="P482"><text:span text:style-name="T483">3.3</text:span><text:span text:style-name="T484">. Konstitucijos 29 straipsnio 1 dalyje</text:span><text:span text:style-name="T485"><text:s/>nustatyta, kad įstatymui, teismui ir kitoms valstybės institucijoms ar pareigūnams visi asmenys lygūs. Šia nuostata yra įtvirtinta formali visų asmenų lygybė. Konstitucinis asmenų lygybės įstatymui principas reikalauja, kad teisėje pagrindinės teisės ir p</text:span><text:span text:style-name="T486">areigos būtų įtvirtintos visiems vienodai (Konstitucinio Teismo<text:s/></text:span><text:span text:style-name="T487">inter alia</text:span><text:span text:style-name="T488"><text:s/>2008 m. gruodžio 24 d., 2009 m. kovo 2 d., 2011 m. gruodžio 22 d., 2012 m. kovo 29 d. nutarimai). Šis principas būtų pažeistas, jeigu tam tikri asmenys ar jų grupės būtų traktuojami</text:span><text:span text:style-name="T489"><text:s/>skirtingai, nors tarp jų nėra tokio pobūdžio ir tokios apimties skirtumų, kad toks nevienodas traktavimas būtų objektyviai pateisinamas (Konstitucinio Teismo<text:s/></text:span><text:span text:style-name="T490">inter alia<text:s/></text:span><text:span text:style-name="T491">2010 m. gegužės 28 d., 2011 m. gruodžio 22 d., 2012 m. vasario 6 d., 2012 m. vasario 2</text:span><text:span text:style-name="T492">7 d. nutarimai).</text:span></text:p>
      <text:p text:style-name="P493"><text:span text:style-name="T494">4</text:span><text:span text:style-name="T495">. Minėta, kad nagrinėjamoje konstitucinės justicijos byloje yra ginčijamos BK nuostatos, kuriose nustatyta baudžiamoji atsakomybė už savo artimojo giminaičio ar šeimos nario nužudymą<text:s/></text:span><text:soft-page-break/><text:span text:style-name="T496">ar sunkų jo sveikatos sutrikdymą, todėl svarbu at</text:span><text:span text:style-name="T497">skleisti tokių Konstitucijoje įtvirtintų vertybių kaip žmogaus teisė į gyvybę (19 straipsnis), jo asmens neliečiamumas (21 straipsnis), artimos giminystės santykiai (31 straipsnis), šeima (31, 38 straipsniai), motinystė, tėvystė, vaikystė (38 straipsnis) s</text:span><text:span text:style-name="T498">ampratą.</text:span></text:p>
      <text:p text:style-name="P499"><text:span text:style-name="T500">4.1</text:span><text:span text:style-name="T501">. Konstitucijos 19 straipsnyje nustatyta: „Žmogaus teisę į gyvybę saugo įstatymas.“</text:span></text:p>
      <text:p text:style-name="P502"><text:span text:style-name="T503">Konstitucinis Teismas, 1998 m. gruodžio 9 d. nutarime aiškindamas Konstitucijos 19 straipsnį, konstatavo, kad teisė į gyvybę yra kiekvieno žmogaus prigimtinė<text:s/></text:span><text:span text:style-name="T504">teisė; ji yra nedaloma.</text:span></text:p>
      <text:p text:style-name="P505"><text:span text:style-name="T506">4.2</text:span><text:span text:style-name="T507">. Konstitucijos 21 straipsnyje<text:s/></text:span><text:span text:style-name="T508">inter alia</text:span><text:span text:style-name="T509"><text:s/>nustatyta:</text:span></text:p>
      <text:p text:style-name="P510"><text:span text:style-name="T511">„Žmogaus asmuo neliečiamas. &lt;...&gt;</text:span></text:p>
      <text:p text:style-name="P512"><text:span text:style-name="T513">Draudžiama žmogų kankinti, žaloti, žeminti jo orumą, žiauriai su juo elgtis, taip pat nustatyti tokias bausmes.</text:span></text:p>
      <text:p text:style-name="P514"><text:span text:style-name="T515">Su žmogumi, be jo<text:s/></text:span><text:span text:style-name="T516">žinios ir laisvo sutikimo, negali būti atliekami moksliniai ar medicinos bandymai.“</text:span></text:p>
      <text:p text:style-name="P517"><text:span text:style-name="T518">Konstitucijos 21 straipsnyje įtvirtinta<text:s/></text:span><text:span text:style-name="T519">inter alia</text:span><text:span text:style-name="T520"><text:s/>žmogaus teisė į jo asmens neliečiamumą.</text:span><text:span text:style-name="T521"><text:s/></text:span><text:span text:style-name="T522">Asmens neliečiamumo, kaip teisės saugomos vertybės, turinį sudaro fizinis ir ps</text:span><text:span text:style-name="T523">ichinis neliečiamumas (Konstitucinio Teismo 2000 m. gegužės 8 d. nutarimas). Nagrinėjamos konstitucinės justicijos bylos kontekste pažymėtina, kad iš Konstitucijos 21 straipsnio įstatymų leidėjui kyla pareiga nustatyti tokį teisinį reguliavimą, kuriuo būtų</text:span><text:span text:style-name="T524"><text:s/>užtikrinama žmogaus teisė į asmens neliečiamumą ir imamasi visų reikalingų priemonių šiai teisei apsaugoti. Žmogaus teisės į fizinį ir psichinį neliečiamumą apsauga,<text:s/></text:span><text:span text:style-name="T525">inter alia</text:span><text:span text:style-name="T526"><text:s/>nuo nusikalstamų veikų, yra konstituciškai svarbus tikslas, viešasis interesas</text:span><text:span text:style-name="T527">.</text:span></text:p>
      <text:p text:style-name="P528"><text:span text:style-name="T529">4.3</text:span><text:span text:style-name="T530">. Konstitucijos 31 straipsnio nuostatoje „Draudžiama versti duoti parodymus prieš savo šeimos narius ar artimus giminaičius“ yra<text:s/></text:span><text:span text:style-name="T531">expressis verbis</text:span><text:span text:style-name="T532"><text:s/>įtvirtintos sąvokos „šeimos nariai“, „artimi giminaičiai“. Nors šių sąvokų turinys nėra tapatus,<text:s/></text:span><text:span text:style-name="T533">jomis gali būti apimami ir tie patys asmenys; pažymėtina, kad sąvoka „artimi giminaičiai“ apima žmones, susijusius tam tikro laipsnio giminystės ryšiais, o sąvoka „šeimos nariai“ gali apimti tiek žmones, susijusius tam tikro laipsnio giminystės ryšiais, ti</text:span><text:span text:style-name="T534">ek žmones, tokiais ryšiais nesusijusius (kaip antai sutuoktinius).</text:span></text:p>
      <text:p text:style-name="P535"><text:span text:style-name="T536">Konstitucijos preambulėje įtvirtintas atviros, teisingos, darnios pilietinės visuomenės ir teisinės valstybės siekis, taip pat jos 31 straipsnyje<text:s/></text:span><text:span text:style-name="T537">expressis verbis</text:span><text:span text:style-name="T538"><text:s/>įtvirtintas draudimas vers</text:span><text:span text:style-name="T539">ti duoti parodymus prieš savo artimus giminaičius rodo, kad artimos giminystės ryšiai yra vertingi ir saugomi.</text:span></text:p>
      <text:p text:style-name="P540"><text:span text:style-name="T541">Pažymėtina, kad įstatymų leidėjas, nustatydamas baudžiamąją atsakomybę už nusikalstamas veikas, turi diskreciją diferencijuoti tokią atsakomybę,<text:s/></text:span><text:span text:style-name="T542">atsižvelgdamas į nusikalstamą veiką padariusio asmens ir nukentėjusio nuo tos veikos asmens giminystės ryšį, jos laipsnį.</text:span></text:p>
      <text:p text:style-name="P543"><text:span text:style-name="T544">4.4</text:span><text:span text:style-name="T545">. Konstitucijos 38 straipsnyje<text:s/></text:span><text:span text:style-name="T546">inter alia</text:span><text:span text:style-name="T547"><text:s/>nustatyta:</text:span></text:p>
      <text:p text:style-name="P548"><text:span text:style-name="T549">„Šeima yra visuomenės ir valstybės pagrindas.</text:span></text:p>
      <text:p text:style-name="P550"><text:span text:style-name="T551">Valstybė saugo ir globoja<text:s/></text:span><text:span text:style-name="T552">šeimą, motinystę, tėvystę ir vaikystę. &lt;...&gt;</text:span></text:p>
      <text:p text:style-name="P553"><text:span text:style-name="T554">Tėvų teisė ir pareiga – auklėti savo vaikus dorais žmonėmis ir ištikimais piliečiais, iki pilnametystės juos išlaikyti.</text:span></text:p>
      <text:p text:style-name="P555"><text:span text:style-name="T556">Vaikų pareiga – gerbti tėvus, globoti juos senatvėje ir tausoti jų palikimą.“</text:span></text:p>
      <text:p text:style-name="P557"><text:span text:style-name="T558">4.4.1</text:span><text:span text:style-name="T559">. Konstitucijos 38 straipsnio 1, 2 dalių nuostatos išreiškia valstybės įsipareigojimą įstatymais ir kitais teisės aktais nustatyti tokį teisinį reguliavimą, kuriuo būtų užtikrinta, kad šeima, taip pat motinystė, tėvystė ir vaikystė, kaip konstitucinės ve</text:span><text:span text:style-name="T560">rtybės, būtų visokeriopai puoselėjamos ir saugomos (Konstitucinio Teismo 2000 m. birželio 13 d., 2004 m. kovo 5 d., 2011 m. rugsėjo 28 d., 2012 m. vasario 27 d. nutarimai). Iš Konstitucijos 38 straipsnio 1 dalies kyla valstybės pareiga įstatymais ir kitais</text:span><text:span text:style-name="T561"><text:s/>teisės aktais nustatyti tokį teisinį reguliavimą, kuriuo<text:s/></text:span><text:span text:style-name="T562">inter alia</text:span><text:span text:style-name="T563"><text:s/>būtų sudarytos prielaidos šeimai tinkamai funkcionuoti, būtų stiprinami šeimos santykiai, ginamos šeimos narių teisės ir teisėti interesai (Konstitucinio Teismo 2011 m. rugsėjo 28 d. nuta</text:span><text:span text:style-name="T564">rimas).</text:span></text:p>
      <text:p text:style-name="P565"><text:span text:style-name="T566">4.4.2</text:span><text:span text:style-name="T567">. Tėvų ir vaikų, net sulaukusių pilnametystės, santykiai daugeliu atžvilgių yra ypatingi, jų ryšiai – konstituciškai vertingi. Tėvai turi moralinių priedermių ir pilnametystės sulaukusiems<text:s/></text:span><text:soft-page-break/><text:span text:style-name="T568">vaikams, kaip ir vaikai turi moralinių priedermių<text:s/></text:span><text:span text:style-name="T569">tėvams (Konstitucinio Teismo</text:span><text:span text:style-name="T570"><text:s/></text:span><text:span text:style-name="T571">2007 m. birželio 7 d. nutarimas). Atitinkamos moralinės priedermės kyla ir kitiems šeimos nariams.</text:span></text:p>
      <text:p text:style-name="P572"><text:span text:style-name="T573">4.5</text:span><text:span text:style-name="T574">. Žmogaus gyvybė, jo asmens neliečiamumas, artimos giminystės santykiai, šeima, motinystė, tėvystė, vaikystė yra konsti</text:span><text:span text:style-name="T575">tucinės vertybės; konstitucinis teisinės valstybės principas suponuoja įstatymų leidėjo diskreciją asmenims, kurie kėsinasi į savo artimų giminaičių ar šeimos narių gyvybę, sveikatą, nustatyti griežtą baudžiamąją atsakomybę, kuri būtų diferencijuota atsižv</text:span><text:span text:style-name="T576">elgiant<text:s/></text:span><text:span text:style-name="T577">inter alia<text:s/></text:span><text:span text:style-name="T578">į tokio kėsinimosi pavojingumą.</text:span></text:p>
      <text:p text:style-name="P579"/>
      <text:p text:style-name="P580"><text:span text:style-name="T581">III</text:span></text:p>
      <text:p text:style-name="P582"/>
      <text:p text:style-name="P583"><text:span text:style-name="T584">Dėl Baudžiamojo kodekso 129 straipsnio 2 dalies 3 punkto (2008 m. birželio 12 d. redakcija), 135 straipsnio 2 dalies 3 punkto (2008 m. birželio 12 d. redakcija) atitikties Konstitucijos 29<text:s/></text:span><text:span text:style-name="T585">straipsnio 1 daliai, konstituciniam teisinės valstybės principui.</text:span></text:p>
      <text:p text:style-name="P586"><text:span text:style-name="T587">1</text:span><text:span text:style-name="T588">. Minėta, kad pareiškėjai – Vilniaus apygardos teismas, Lietuvos apeliacinis teismas prašo ištirti, ar BK 129 straipsnio 2 dalies 3 punktas (2008 m. birželio 12 d. redakcija) (prašymas<text:s/></text:span><text:span text:style-name="T589">Nr. 1B-47/2009), 135 straipsnio 2 dalies 3 punktas (2008 m. birželio 12 d. redakcija) (prašymai Nr. 1B-24/2010, 1B-3/2011, 1B-8/2011) neprieštarauja Konstitucijos 29 straipsnio 1 daliai, konstituciniam teisinės valstybės principui.</text:span></text:p>
      <text:p text:style-name="P590"><text:span text:style-name="T591">2</text:span><text:span text:style-name="T592">. Pareiškėjų nuomon</text:span><text:span text:style-name="T593">e, kyla abejonių dėl nustatytojo teisinio reguliavimo atitikties Konstitucijos 29 straipsnio 1 daliai, konstituciniam teisinės valstybės principui, nes juo gali būti apribotos teismo galimybės tinkamai įvertinti konkrečią situaciją ir visas nusikalstamos v</text:span><text:span text:style-name="T594">eikos padarymo aplinkybes, paskirti teisingą bausmę; žmogaus gyvybė, sveikata turi būti vertinamos ne pagal individualias ar kitokias žmogaus savybes, todėl artimojo giminaičio ar šeimos nario gyvybė, sveikata negali turėti kokio nors kito reikšmingesnio p</text:span><text:span text:style-name="T595">ožymio, pagal kurį jo gyvybė, sveikata būtų išskirtos, palyginti su tais žmonėmis, kurie tokio požymio neturi. Ginčijamas teisinis reguliavimas sudaro prielaidą tokius pačius teisinius faktus – nužudymą, sunkų sveikatos sutrikdymą, nenustačius jokių kitų n</text:span><text:span text:style-name="T596">usikaltimą kvalifikuojančių požymių, tik tarp kaltininko ir nukentėjusiojo esantį šeiminį ar giminystės ryšį, vertinti skirtingai.</text:span></text:p>
      <text:p text:style-name="P597"><text:span text:style-name="T598">3</text:span><text:span text:style-name="T599">. Kaip minėta, šioje konstitucinės justicijos byloje ginčijamame BK 129 straipsnio 2 dalies 3 punkte (2008 m. birželio 1</text:span><text:span text:style-name="T600">2 d. redakcija) nustatyta:</text:span></text:p>
      <text:p text:style-name="P601"><text:span text:style-name="T602">„</text:span><text:span text:style-name="T603">2</text:span><text:span text:style-name="T604">. Tas, kas nužudė: &lt;...&gt;</text:span></text:p>
      <text:p text:style-name="P605"><text:span text:style-name="T606">3</text:span><text:span text:style-name="T607">) savo artimąjį giminaitį ar šeimos narį; &lt;...&gt;</text:span></text:p>
      <text:p text:style-name="P608">baudžiamas laisvės atėmimu nuo aštuonerių iki dvidešimties metų arba laisvės atėmimu iki gyvos galvos.“</text:p>
      <text:p text:style-name="P609"><text:span text:style-name="T610">Minėta ir tai, kad šioje konstitucinės justic</text:span><text:span text:style-name="T611">ijos byloje ginčijamame BK 135 straipsnio 2 dalies 3 punkte (2008 m. birželio 12 d. redakcija) nustatyta:</text:span></text:p>
      <text:p text:style-name="P612"><text:span text:style-name="T613">„</text:span><text:span text:style-name="T614">2</text:span><text:span text:style-name="T615">. Tas, kas sunkiai sužalojo ar susargdino: &lt;...&gt;</text:span></text:p>
      <text:p text:style-name="P616"><text:span text:style-name="T617">3</text:span><text:span text:style-name="T618">) savo artimąjį giminaitį ar šeimos narį; &lt;...&gt;</text:span></text:p>
      <text:p text:style-name="P619"><text:span text:style-name="T620">baudžiamas laisvės atėmimu nuo dvejų<text:s/></text:span><text:span text:style-name="T621">iki dvylikos metų.“</text:span></text:p>
      <text:p text:style-name="P622"><text:span text:style-name="T623">4</text:span><text:span text:style-name="T624">. Minėta, kad pareiškėjai prašo ištirti BK 129 straipsnio 2 dalies 3 punkto (2008 m. birželio 12 d. redakcija), 135 straipsnio 2 dalies 3 punkto (2008 m. birželio 12 d. redakcija) atitiktį<text:s/></text:span><text:span text:style-name="T625">inter alia</text:span><text:span text:style-name="T626"><text:s/>konstituciniam teisinės valst</text:span><text:span text:style-name="T627">ybės principui.</text:span></text:p>
      <text:p text:style-name="P628"><text:span text:style-name="T629">4.1</text:span><text:span text:style-name="T630">. Minėta, kad įstatymų leidėjas gali, atsižvelgdamas į nusikalstamų veikų pobūdį, pavojingumą (sunkumą), mastą, kitus požymius, kitas turinčias reikšmės aplinkybes, įtvirtinti diferencijuotą teisinį reguliavimą ir nustatyti skirtingą b</text:span><text:span text:style-name="T631">audžiamąją atsakomybę už atitinkamas nusikalstamas veikas. Taip pat minėta, kad iš Konstitucijos preambulės, 19, 21, 31, 38 straipsnių išplaukia, jog žmogaus gyvybė, jo asmens neliečiamumas, artimos giminystės santykiai, šeima, motinystė, tėvystė, vaikystė</text:span><text:span text:style-name="T632"><text:s/>yra konstitucinės vertybės; konstitucinis teisinės valstybės principas suponuoja įstatymų leidėjo diskreciją asmenims, kurie kėsinasi į savo artimų giminaičių ar šeimos narių gyvybę, sveikatą, nustatyti griežtą baudžiamąją atsakomybę, kuri būtų diferencij</text:span><text:span text:style-name="T633">uota<text:s/></text:span><text:soft-page-break/><text:span text:style-name="T634">atsižvelgiant į tokio kėsinimosi pavojingumą.</text:span></text:p>
      <text:p text:style-name="P635"><text:span text:style-name="T636">Taip pat minėta, jog Konstitucijoje įtvirtintas prigimtinio teisingumo principas suponuoja tai, kad baudžiamajame įstatyme nustatytos bausmės turi būti teisingos; už teisės pažeidimus valstybės nustatomos<text:s/></text:span><text:span text:style-name="T637">poveikio priemonės turi būti proporcingos (adekvačios) teisės pažeidimui, jos turi atitikti siekiamus teisėtus ir visuotinai svarbius tikslus, neturi varžyti asmens akivaizdžiai labiau negu reikia šiems tikslams pasiekti. Baudžiamajame įstatyme negalima nu</text:span><text:span text:style-name="T638">statyti tokio teisinio reguliavimo (bausmių ar jų dydžių), kad teismas, atsižvelgdamas į visas bylos aplinkybes ir taikydamas baudžiamąjį įstatymą, negalėtų individualizuoti bausmės, skiriamos konkrečiam asmeniui už konkrečią nusikalstamą veiką.</text:span></text:p>
      <text:p text:style-name="P639"><text:span text:style-name="T640">4.2</text:span><text:span text:style-name="T641">. M</text:span><text:span text:style-name="T642">inėta ir tai, kad BK 129 straipsnio, kuriame nustatyta baudžiamoji atsakomybė už nužudymą, 2 dalies 3 punkte (2008 m. birželio 12 d. redakcija), 135 straipsnio, kuriame nustatyta baudžiamoji atsakomybė už sunkų sveikatos sutrikdymą, 2 dalies 3 punkte (2008</text:span><text:span text:style-name="T643"><text:s/>m. birželio 12 d. redakcija) numačius kvalifikuojančius požymius („savo artimąjį giminaitį ar šeimos narį“) ir atitinkamai didesnes bausmes, baudžiamoji atsakomybė yra griežtesnė nei nustatytoji atitinkamai BK 129 straipsnio (2007 m. birželio 28 d. redakc</text:span><text:span text:style-name="T644">ija) 1 dalyje, 135 straipsnio 1 dalyje.</text:span></text:p>
      <text:p text:style-name="P645"><text:span text:style-name="T646">Šios konstitucinės justicijos bylos kontekste konstatuotina, kad nustatant griežtesnę baudžiamąją atsakomybę už savo artimojo giminaičio ar šeimos nario nužudymą ar sunkų jo sveikatos sutrikdymą nei nustatytoji atiti</text:span><text:span text:style-name="T647">nkamai BK 129 straipsnio (2007 m. birželio 28 d. redakcija) 1 dalyje, 135 straipsnio 1 dalyje, siekta apsaugoti ne vien tokias konstitucines vertybes kaip žmogaus gyvybė, jo asmens neliečiamumas, bet ir tokias kaip artimos giminystės santykiai, šeima, moti</text:span><text:span text:style-name="T648">nystė, tėvystė, vaikystė, taigi BK 129 straipsnio 2 dalies 3 punkte (2008 m. birželio 12 d. redakcija), 135 straipsnio 2 dalies 3 punkte (2008 m. birželio 12 d. redakcija) numatytais nusikaltimais kėsinamasi ne vien į žmogaus gyvybę, asmens neliečiamumą, b</text:span><text:span text:style-name="T649">et ir į kitas konstitucines vertybes.</text:span></text:p>
      <text:p text:style-name="P650"><text:span text:style-name="T651">4.3</text:span><text:span text:style-name="T652">. Taigi konstatuotina, kad įstatymų leidėjas, BK 129 straipsnio 2 dalies 3 punkte (2008 m. birželio 12 d. redakcija), 135 straipsnio 2 dalies 3 punkte (2008 m. birželio 12 d. redakcija) nustatęs griežtesnę baudž</text:span><text:span text:style-name="T653">iamąją atsakomybę nei nustatytoji už nužudymą ir sunkų sveikatos sutrikdymą atitinkamai BK 129 straipsnio (2007 m. birželio 28 d. redakcija) 1 dalyje, 135 straipsnio 1 dalyje, diferencijavo baudžiamąją atsakomybę už skirtingo pavojingumo nusikaltimus: už n</text:span><text:span text:style-name="T654">usikaltimus, kuriais kėsinamasi ne vien į žmogaus gyvybę, asmens neliečiamumą, bet ir į kitas konstitucines vertybes, nustatyta atitinkamai griežtesnė baudžiamoji atsakomybė. Tokios griežtesnės baudžiamosios atsakomybės nustatymas reiškia pagrįstą jos dife</text:span><text:span text:style-name="T655">rencijavimą, leidžia teismui parinkti teisingą bausmę.</text:span></text:p>
      <text:p text:style-name="P656"><text:span text:style-name="T657">4.4</text:span><text:span text:style-name="T658">. Atsižvelgiant į tai, konstatuotina, kad BK 129 straipsnio 2 dalies 3 punkte (2008 m. birželio 12 d. redakcija), 135 straipsnio 2 dalies 3 punkte (2008 m. birželio 12 d. redakcija) nustatytas t</text:span><text:span text:style-name="T659">eisinis reguliavimas atitinka konstitucinio teisinės valstybės principo reikalavimus.</text:span></text:p>
      <text:p text:style-name="P660"><text:span text:style-name="T661">5</text:span><text:span text:style-name="T662">. Minėta, kad pareiškėjai prašo ištirti BK 129 straipsnio 2 dalies 3 punkto (2008 m. birželio 12 d. redakcija), 135 straipsnio 2 dalies 3 punkto (2008 m. birželio<text:s/></text:span><text:span text:style-name="T663">12 d. redakcija) atitiktį<text:s/></text:span><text:span text:style-name="T664">inter alia</text:span><text:span text:style-name="T665"><text:s/>Konstitucijos 29 straipsnio 1 daliai.</text:span></text:p>
      <text:p text:style-name="P666"><text:span text:style-name="T667">5.1</text:span><text:span text:style-name="T668">. Kaip minėta, Konstitucijos 29 straipsnio 1 dalyje nustatyta, kad įstatymui, teismui ir kitoms valstybės institucijoms ar pareigūnams visi asmenys lygūs. Šia nuostata yra<text:s/></text:span><text:span text:style-name="T669">įtvirtinta formali visų asmenų lygybė. Pagal konstitucinį asmenų lygybės įstatymui principą reikalaujama, kad teisėje pagrindinės teisės ir pareigos būtų įtvirtintos visiems vienodai; šis principas būtų pažeistas, jeigu tam tikri asmenys ar jų grupės būtų<text:s/></text:span><text:span text:style-name="T670">traktuojami skirtingai, nors tarp jų nėra tokio pobūdžio ir tokios apimties skirtumų, kad toks nevienodas traktavimas būtų objektyviai pateisinamas.</text:span></text:p>
      <text:p text:style-name="P671"><text:span text:style-name="T672">5.2</text:span><text:span text:style-name="T673">. Minėta, kad įstatymų leidėjas, BK 129 straipsnio 2 dalies 3 punkte (2008 m. birželio 12 d. redakci</text:span><text:span text:style-name="T674">ja), 135 straipsnio 2 dalies 3 punkte (2008 m. birželio 12 d. redakcija) nustatęs griežtesnę baudžiamąją atsakomybę nei nustatytoji atitinkamai BK 129 straipsnio (2007 m. birželio 28 d. redakcija) 1 dalyje, 135 straipsnio 1 dalyje, diferencijavo baudžiamąj</text:span><text:span text:style-name="T675">ą atsakomybę už skirtingo pavojingumo nusikaltimus: už nusikaltimus, kuriais kėsinamasi ne vien į žmogaus gyvybę, asmens<text:s/></text:span><text:soft-page-break/><text:span text:style-name="T676">neliečiamumą, bet ir į kitas konstitucines vertybes, nustatyta atitinkamai griežtesnė baudžiamoji atsakomybė.</text:span></text:p>
      <text:p text:style-name="P677"><text:span text:style-name="T678">5.3</text:span><text:span text:style-name="T679">. Taigi konstatuot</text:span><text:span text:style-name="T680">ina, kad asmenų, nužudžiusių savo artimąjį giminaitį ar šeimos narį arba sunkiai sutrikdžiusių jo sveikatą ir asmenų, kurie yra padarę tokias pačias veikas, tačiau jų su nukentėjusiuoju nesieja šeimos ar artimos giminystės ryšiai, padėtis nėra tokia pati,<text:s/></text:span><text:span text:style-name="T681">nes šiais ryšiais susiję asmenys kėsinosi ne vien į tokias konstitucines vertybes kaip žmogaus gyvybė, jo asmens neliečiamumas, bet ir į tokias konstitucines vertybes kaip artimos giminystės santykiai, šeima, motinystė, tėvystė, vaikystė. Minėtus skirtingo</text:span><text:span text:style-name="T682"><text:s/>pavojingumo nusikaltimus žmogaus gyvybei ir sveikatai padariusiems asmenims nustatyta skirtinga baudžiamoji atsakomybė yra objektyviai pateisinama. Taigi nėra pagrindo teigti, kad ginčijamomis nuostatomis yra pažeidžiamas konstitucinis asmenų lygybės įsta</text:span><text:span text:style-name="T683">tymui principas.</text:span></text:p>
      <text:p text:style-name="P684"><text:span text:style-name="T685">5.4</text:span><text:span text:style-name="T686">. Atsižvelgiant į tai, konstatuotina, kad BK 129 straipsnio 2 dalies 3 punkte (2008 m. birželio 12 d. redakcija), 135 straipsnio 2 dalies 3 punkte (2008 m. birželio 12 d. redakcija) nustatytas teisinis reguliavimas atitinka asmenų l</text:span><text:span text:style-name="T687">ygybės įstatymui principą, įtvirtintą Konstitucijos 29 straipsnio 1 dalyje.</text:span></text:p>
      <text:p text:style-name="P688"><text:span text:style-name="T689">6</text:span><text:span text:style-name="T690">. Atsižvelgiant į išdėstytus argumentus, darytina išvada, kad BK 129 straipsnio 2 dalies 3 punktas (2008 m. birželio 12 d. redakcija), 135 straipsnio 2 dalies 3 punktas (200</text:span><text:span text:style-name="T691">8 m. birželio 12 d. redakcija) neprieštarauja Konstitucijos 29 straipsnio 1 daliai, konstituciniam teisinės valstybės principui.</text:span></text:p>
      <text:p text:style-name="P692"/>
      <text:p text:style-name="P693"><text:span text:style-name="T694">Vadovaudamasis Lietuvos Respublikos Konstitucijos 102, 105 straipsniais, Lietuvos Respublikos Konstitucinio Teismo įstatymo 1,</text:span><text:span text:style-name="T695"><text:s/>53, 53</text:span><text:span text:style-name="T696">1</text:span><text:span text:style-name="T697">, 54, 55, 56 straipsniais, Lietuvos Respublikos Konstitucinis Teismas</text:span></text:p>
      <text:p text:style-name="P698"/>
      <text:p text:style-name="P699"><text:span text:style-name="T700">n u t a r i a:</text:span></text:p>
      <text:p text:style-name="P701"/>
      <text:p text:style-name="P702"><text:span text:style-name="T703">1</text:span><text:span text:style-name="T704">. Pripažinti, kad Lietuvos Respublikos baudžiamojo kodekso 129 straipsnio 2 dalies 3 punktas (2008 m. birželio 12 d. redakcija, Žin., 2008, Nr.<text:s/></text:span><text:a xlink:href="https://www.e-tar.lt/portal/lt/legalAct/TAR.F851E98BFEB8" office:target-frame-name="_blank" xlink:show="new"><text:span text:style-name="T705">73-2796</text:span></text:a><text:span text:style-name="T706">) neprieštarauja Lietuvos Respublikos Konstitucijai.</text:span></text:p>
      <text:p text:style-name="P707"><text:span text:style-name="T708">2</text:span><text:span text:style-name="T709">. Pripažinti, kad Lietuvos Respublikos baudžiamojo kodekso 135 straipsnio 2 dalies 3 punktas (2008 m. birželio 12 d. r</text:span><text:span text:style-name="T710">edakcija, Žin., 2008, Nr.<text:s/></text:span><text:a xlink:href="https://www.e-tar.lt/portal/lt/legalAct/TAR.F851E98BFEB8" office:target-frame-name="_blank" xlink:show="new"><text:span text:style-name="T711">73-2796</text:span></text:a><text:span text:style-name="T712">) neprieštarauja Lietuvos Respublikos Konstitucijai.</text:span></text:p>
      <text:p text:style-name="P713"/>
      <text:p text:style-name="P714">Šis Konstitucinio Teismo nutarimas yra galutinis ir neskundžiamas.</text:p>
      <text:p text:style-name="P715"/>
      <text:p text:style-name="P716">Nutarimas skelbiamas Lietuvos Respublikos vardu.</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Konstitucinio Teismo teisėjai:<text:s/></text:p>
          </table:table-cell>
          <table:table-cell table:style-name="TableCell724">
            <text:p text:style-name="P725">Egidijus Bieliūnas</text:p>
            <text:p text:style-name="P726">Toma Birmontienė</text:p>
            <text:p text:style-name="P727">Pranas Kuconis</text:p>
            <text:p text:style-name="P728">Ramutė Ruškytė</text:p>
            <text:p text:style-name="P729">Egidijus Šileikis</text:p>
            <text:p text:style-name="P730">Algirdas Taminskas</text:p>
            <text:p text:style-name="P731">Romualdas Kęstutis Urbaitis</text:p>
            <text:p text:style-name="P732"><text:span text:style-name="T733">Dainius Žalimas</text:span></text:p>
          </table:table-cell>
        </table:table-row>
      </table:table>
      <text:p text:style-name="P734"><text:span text:style-name="T7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13T17:52:00Z</meta:creation-date>
    <dc:date>2015-09-13T17:52:00Z</dc:date>
    <meta:template xlink:href="Normal" xlink:type="simple"/>
    <meta:editing-cycles>2</meta:editing-cycles>
    <meta:editing-duration>PT0S</meta:editing-duration>
    <meta:document-statistic meta:page-count="12" meta:paragraph-count="236" meta:word-count="5947" meta:character-count="43956" meta:row-count="889" meta:non-whitespace-character-count="38245"/>
  </office:meta>
</office:document-meta>
</file>