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DĖL LIETUVOS RESPUBLIKOS VYRIAUSYBĖS 1993 M. GEGUŽĖS 17 D. POTVARKIO NR. 366p DALINIO PAKEITIMO</text:p>
      <text:p text:style-name="P12"/>
      <text:p text:style-name="P13">1993 m. liepos 26 d. Nr. 557p</text:p>
      <text:p text:style-name="P14">Vilnius</text:p>
      <text:p text:style-name="P15"/>
      <text:p text:style-name="P16"/>
      <text:p text:style-name="P17"><text:span text:style-name="T18">1</text:span><text:span text:style-name="T19">. Iš dalies pakeičiant Lietuvos Respublikos Vyriausybės 1993 m. gegužės 17 d. potvarkį Nr. 366p, nustatyti, kad 1.1 ir 1.2 punktuose nurodytiems asmenims pagrindinio atlyginimo priedai už darbą Centrinėje privatizavimo komisijoje skaičiuojami imant pagrindu Lietuvos Respublikos Vyriausybės kanceliarijos skyrių vedėjų tarnybinių atlyginimų su priemokomis vidurkį.</text:span></text:p>
      <text:p text:style-name="P20"><text:span text:style-name="T21">2</text:span><text:span text:style-name="T22">. Nurodytoji priedų skaičiavimo tvarka taikoma nuo 1993 m. liepos 1 dienos.</text:span></text:p>
      <text:p text:style-name="P23"/>
      <text:p text:style-name="P24"/>
      <text:p text:style-name="P25"/>
      <text:p text:style-name="P26"><text:span text:style-name="T27">MINISTRAS PIRMININKAS</text:span><text:span text:style-name="T28"><text:tab/>ADOLFAS ŠLEŽ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25T11:39:00Z</meta:creation-date>
    <dc:date>2019-09-25T11:39:00Z</dc:date>
    <meta:template xlink:href="Normal.dotm" xlink:type="simple"/>
    <meta:editing-cycles>2</meta:editing-cycles>
    <meta:editing-duration>PT0S</meta:editing-duration>
    <meta:document-statistic meta:page-count="1" meta:paragraph-count="8" meta:word-count="81" meta:character-count="681" meta:row-count="17" meta:non-whitespace-character-count="608"/>
  </office:meta>
</office:document-meta>
</file>