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AUNO LAISVOSIOS EKONOMINĖS ZONOS ĮSTATYMO 3, 4, 6, 7 STRAIPSNIŲ PAKEITIMO BEI ŠIO ĮSTATYMO PRIEDĖLIO PRIPAŽINIMO NETEKUSIU GALIOS ĮSTATYMO PROJEKTO NR. IXP-3899(2)</text:p>
      <text:p text:style-name="P12"/>
      <text:p text:style-name="P13">2005 m. kovo 1 d. Nr. 223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</text:span><text:span text:style-name="T26">nio 3 dalimi ir atsižvelgdama į Lietuvos Respublikos Seimo valdybos 2005 m. sausio 19 d. sprendimo Nr.62 2 punktą, Lietuvos Respublikos Vyriausybė</text:span><text:span text:style-name="T27"><text:s/>nutaria</text:span><text:span text:style-name="T28">:</text:span></text:p>
      <text:p text:style-name="P29"><text:span text:style-name="T30">Pritarti Lietuvos Respublikos Kauno laisvosios ekonominės zonos įstatymo 3, 4, 6, 7 straipsnių pak</text:span><text:span text:style-name="T31">eitimo bei šio įstatymo priedėlio pripažinimo netekusiu galios įstatymo projektui Nr. IXP-3899(2).<text:s/></text:span></text:p>
      <text:p text:style-name="P32"/>
      <text:p text:style-name="P33"/>
      <text:p text:style-name="P34">MINISTRAS PIRMININKAS<text:tab/>ALGIRDAS BRAZAUSKAS</text:p>
      <text:p text:style-name="P35"/>
      <text:p text:style-name="P36">ŪKIO MINISTRAS<text:tab/>VIKTOR USPASKICH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18:00Z</meta:creation-date>
    <dc:date>2015-09-09T04:18:00Z</dc: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173" meta:row-count="46" meta:non-whitespace-character-count="1021"/>
  </office:meta>
</office:document-meta>
</file>