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office:automatic-styles>
  <office:body>
    <office:text text:use-soft-page-breaks="true">
      <text:p text:style-name="P1"><text:span text:style-name="T7">LIETUVOS RESPUBLIKOS ŠVIETIMO IR MOKSLO MINISTERIJA</text:span></text:p>
      <text:p text:style-name="P8"/>
      <text:p text:style-name="P9">Į S A K Y M A S</text:p>
      <text:p text:style-name="P10">DĖL VALSTYBINĖS TARPTAUTINIŲ STUDIJŲ KOMISIJOS SUDĖTIES</text:p>
      <text:p text:style-name="P11"/>
      <text:p text:style-name="P12">1998 m. birželio 19 d. Nr. 993</text:p>
      <text:p text:style-name="P13">Vilnius</text:p>
      <text:p text:style-name="P14"/>
      <text:p text:style-name="P15"><text:span text:style-name="T16">Vadovaudamasis Lietuvos Respublikos Vyriausybės 1998 m. birželio 12 d. nutarimu Nr. 706 „Dėl Lietuvos Respublikos Vyriausybės 1996 m. lapkričio 13 d. nutarimo Nr. 1319 „Dėl Valstybinės tarptautinių studijų komisijos sudėties ir nuostatų tvirtinimo“ dalinio</text:span><text:span text:style-name="T17"><text:s/>pakeitimo“ 1.1 punktu ir institucijų nominaciniais raštais,<text:s/></text:span></text:p>
      <text:p text:style-name="P18"><text:span text:style-name="T19">ĮSAKAU:<text:s/></text:span></text:p>
      <text:p text:style-name="P20"><text:span text:style-name="T21">1</text:span><text:span text:style-name="T22">. Patvirtinti tokios sudėties Valstybinę tarptautinių studijų komisiją:</text:span></text:p>
      <text:p text:style-name="P23">Komisijos pirmininkas – prof. habil. dr. R. Sližys, švietimo ir mokslo viceministras, Mokslo ir studijų departamento direktorius;</text:p>
      <text:p text:style-name="P24">Komisijos pirmininko pavaduotojas – prof. habil. dr. L. Kadžiulis, Lietuvos mokslo tarybos pirmininkas;<text:s/></text:p>
      <text:p text:style-name="P25">Komisijos atsakingoji sekretorė – R. Jacinavičienė, Mokslo ir studijų departamento Tarptautinių studijų centro vyriausioji specialistė.<text:s/></text:p>
      <text:p text:style-name="P26">Komisijos nariai:</text:p>
      <text:p text:style-name="P27">Prof. habil. dr. E. Aleksandravičius, Vytauto Didžiojo universiteto prorektorius, Rektorių konferencijos įgaliotas atstovas (1 metų kadencijai);</text:p>
      <text:p text:style-name="P28">Habil. dr. A. Laurinavičius, Puslaidininkių fizikos instituto senato pirmininkas, Valstybinių mokslo institutų direktorių konferencijos įgaliotas atstovas (1 metų kadencijai);<text:s/></text:p>
      <text:p text:style-name="P29">B. Mockienė, Studijų kokybės vertinimo centro direktoriaus pavaduotoja;<text:s/></text:p>
      <text:p text:style-name="P30">Habil. dr. H. Pragarauskas – Mokslų akademijos Matematikos, fizikos ir chemijos mokslų skyriaus pirmininkas, Matematikos ir informatikos instituto direktoriaus pavaduotojas;</text:p>
      <text:p text:style-name="P31">Dr. R. Vaitkus – Mokslo ir studijų departamento Studijų skyriaus vedėjas;</text:p>
      <text:p text:style-name="P32"><text:span text:style-name="T33">Dr. doc. S. Vengris – Vilniaus universiteto prorektorius.<text:s/></text:span></text:p>
      <text:p text:style-name="P34"><text:span text:style-name="T35">2</text:span><text:span text:style-name="T36">. 1997 m. balandžio 9 d. įsakymą<text:s/></text:span><text:span text:style-name="T37">Nr. 367 ir 1997 m. rugpjūčio 26 d. įsakymą Nr. 1053 laikyti negaliojančiais.</text:span></text:p>
      <text:p text:style-name="P38"/>
      <text:p text:style-name="P39"/>
      <text:p text:style-name="P40"><text:span text:style-name="T41">ŠVIETIMO IR MOKSLO MINISTRAS</text:span><text:span text:style-name="T42"><text:tab/>KORNELIJUS PLATELIS</text:span></text:p>
      <text:p text:style-name="P43"><text:span text:style-name="T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47:00Z</meta:creation-date>
    <dc:date>2015-07-02T22:47:00Z</dc:date>
    <meta:template xlink:href="Normal" xlink:type="simple"/>
    <meta:editing-cycles>2</meta:editing-cycles>
    <meta:editing-duration>PT0S</meta:editing-duration>
    <meta:document-statistic meta:page-count="1" meta:paragraph-count="24" meta:word-count="232" meta:character-count="1827" meta:row-count="49" meta:non-whitespace-character-count="1619"/>
  </office:meta>
</office:document-meta>
</file>