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CENTRALIZUOTAI TIEKIAMOS ŠILUMOS KAINŲ VIENAŠALIŠKO NUSTATYMO AKCINEI BENDROVEI „KAUNO ENERGIJA“</text:p>
      <text:p text:style-name="P12"/>
      <text:p text:style-name="P13">2007 m. spalio 11 d. Nr. O3-68</text:p>
      <text:p text:style-name="P14">Vilnius</text:p>
      <text:p text:style-name="P15"/>
      <text:p text:style-name="P16"><text:span text:style-name="T17">Vadovauda</text:span><text:span text:style-name="T18">masi Lietuvos Respublikos šilumos ūkio įstatymo 30 straipsnio 8 dalimi (Žin., 2003, Nr.<text:s/></text:span><text:a xlink:href="https://www.e-tar.lt/portal/lt/legalAct/TAR.F62AD965997D" office:target-frame-name="_blank" xlink:show="new"><text:span text:style-name="T19">51-2254</text:span></text:a><text:span text:style-name="T20">), Valstybinė kainų ir energetikos kontrolės komisija, atsižvelgdama į tai, kad nu</text:span><text:span text:style-name="T21">statyta kainų įsigaliojimo data pažeidžia Šilumos ūkio įstatymo 2 straipsnio 2 dalies nuostatas,<text:s/></text:span><text:span text:style-name="T22">nutaria</text:span><text:span text:style-name="T23"><text:s/>akcinei bendrovei „Kauno energija“ nuo 2007 m. gruodžio 1 d. iki Komisijos nurodytų pažeidimų pašalinimo vienašališkai nustatyti centralizuotai tiekiam</text:span><text:span text:style-name="T24">os šilumos kainas be pridėtinės vertės mokesčio:</text:span></text:p>
      <text:p text:style-name="P25"><text:span text:style-name="T26">1</text:span><text:span text:style-name="T27">. centralizuotai tiekiamos šilumos iš nuosavų šaltinių gamybos vienanarę kainą – 12,73 ct už kWh;</text:span></text:p>
      <text:p text:style-name="P28"><text:span text:style-name="T29">2</text:span><text:span text:style-name="T30">. centralizuotai tiekiamos šilumos perdavimo kainą už suvartotą šilumos kiekį – 6,55 ct už kWh arba</text:span><text:span text:style-name="T31"><text:s/>už vidutinę vartojimo galią – 47,87 Lt už kW per mėnesį;</text:span></text:p>
      <text:p text:style-name="P32"><text:span text:style-name="T33">3</text:span><text:span text:style-name="T34">. šilumos, patiektos iki gyvenamųjų namų ir kitų pastatų šilumos įvadų (punktų), kainas:</text:span></text:p>
      <text:p text:style-name="P35"><text:span text:style-name="T36">3.1</text:span><text:span text:style-name="T37">. vienanarę – 14,23 ct už kWh;</text:span></text:p>
      <text:p text:style-name="P38"><text:span text:style-name="T39">3.2</text:span><text:span text:style-name="T40">. dvinarę:</text:span></text:p>
      <text:p text:style-name="P41"><text:span text:style-name="T42">3.2.1</text:span><text:span text:style-name="T43">. pastovioji dalis (už vidutinę vartojimo g</text:span><text:span text:style-name="T44">alią) – 47,87 Lt už kW per mėnesį;</text:span></text:p>
      <text:p text:style-name="P45"><text:span text:style-name="T46">3.2.2</text:span><text:span text:style-name="T47">. kintamoji dalis (už suvartotą šilumos kiekį) – 7,68 ct už kWh;</text:span></text:p>
      <text:p text:style-name="P48"><text:span text:style-name="T49">4</text:span><text:span text:style-name="T50">. šilumos pardavimo vartotojams kainą – 3,59 Lt per mėnesį vienam vartotojui (butui) arba daugiabučių namų gyventojams pasirinktinai 3,59<text:s/></text:span><text:span text:style-name="T51">Lt per mėnesį arba 0,44 ct už kWh.</text:span></text:p>
      <text:p text:style-name="P52"/>
      <text:p text:style-name="P53"/>
      <text:p text:style-name="P54"><text:span text:style-name="T55">Komisijos pirmininkas</text:span><text:span text:style-name="T56"><text:tab/>Virgilijus Podery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58:00Z</meta:creation-date>
    <dc:date>2015-08-30T19:58:00Z</dc:date>
    <meta:template xlink:href="Normal" xlink:type="simple"/>
    <meta:editing-cycles>2</meta:editing-cycles>
    <meta:editing-duration>PT0S</meta:editing-duration>
    <meta:document-statistic meta:page-count="1" meta:paragraph-count="20" meta:word-count="231" meta:character-count="1582" meta:row-count="59" meta:non-whitespace-character-count="1371"/>
  </office:meta>
</office:document-meta>
</file>