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tab-stops>
          <style:tab-stop style:type="left" style:position="0.3534in"/>
        </style:tab-stops>
      </style:paragraph-properties>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ab-stops>
          <style:tab-stop style:type="left" style:position="0.6701in"/>
        </style:tab-stops>
      </style:paragraph-properties>
    </style:style>
    <style:style style:name="P18" style:parent-style-name="Normal" style:family="paragraph">
      <style:paragraph-properties fo:text-align="justify" fo:text-indent="0.3937in">
        <style:tab-stops>
          <style:tab-stop style:type="left" style:position="0.6701in"/>
        </style:tab-stops>
      </style:paragraph-properties>
    </style:style>
    <style:style style:name="P19" style:parent-style-name="Normal" style:family="paragraph">
      <style:paragraph-properties fo:text-align="justify" fo:text-indent="0.3937in">
        <style:tab-stops>
          <style:tab-stop style:type="left" style:position="0.6701in"/>
        </style:tab-stops>
      </style:paragraph-properties>
    </style:style>
    <style:style style:name="P20" style:parent-style-name="Normal" style:family="paragraph">
      <style:paragraph-properties fo:text-align="justify" fo:text-indent="0.3937in">
        <style:tab-stops>
          <style:tab-stop style:type="left" style:position="0.7368in"/>
        </style:tab-stops>
      </style:paragraph-properties>
    </style:style>
    <style:style style:name="P21" style:parent-style-name="Normal" style:family="paragraph">
      <style:paragraph-properties fo:text-align="justify" fo:text-indent="0.3937in">
        <style:tab-stops>
          <style:tab-stop style:type="left" style:position="0.7368in"/>
        </style:tab-stops>
      </style:paragraph-properties>
    </style:style>
    <style:style style:name="P22" style:parent-style-name="Normal" style:family="paragraph">
      <style:paragraph-properties fo:text-align="justify" fo:text-indent="0.3937in">
        <style:tab-stops>
          <style:tab-stop style:type="left" style:position="0.7333in"/>
        </style:tab-stops>
      </style:paragraph-properties>
    </style:style>
    <style:style style:name="P23" style:parent-style-name="Normal" style:family="paragraph">
      <style:paragraph-properties fo:text-align="justify" fo:text-indent="0.3937in">
        <style:tab-stops>
          <style:tab-stop style:type="left" style:position="0.8069in"/>
        </style:tab-stops>
      </style:paragraph-properties>
    </style:style>
    <style:style style:name="P24" style:parent-style-name="Normal" style:family="paragraph">
      <style:paragraph-properties fo:text-align="justify" fo:text-indent="0.3937in">
        <style:tab-stops>
          <style:tab-stop style:type="left" style:position="0.3569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0 M. SPALIO 19 D. ĮSAKYMO NR. 563 „DĖL KRAUJO IR JO KOMPONENTŲ RUOŠIMO REKOMENDACIJŲ PATVIRTINIMO“ PAKEITIMO</text:p>
      <text:p text:style-name="P5"/>
      <text:p text:style-name="P6">2008 m. birželio 17 d. Nr. V-600<text:s/></text:p>
      <text:p text:style-name="P7">Vilnius</text:p>
      <text:p text:style-name="P8"/>
      <text:p text:style-name="P9"/>
      <text:p text:style-name="P10">1.<text:s/><text:span text:style-name="T11">Papildau</text:span><text:s/>Kraujo ir jo komponentų ruošimo rekomendacijas, patvirtintas Lietuvos Respublikos sveikatos apsaugos ministro 2000 m. spalio 19 d. įsakymu Nr. 563 „Dėl Kraujo ir jo komponentų ruošimo rekomendacijų patvirtinimo“ (Žin., 2000, Nr.<text:s/><text:a xlink:href="https://www.e-tar.lt/portal/lt/legalAct/TAR.CB293F6F89D9" office:target-frame-name="_blank" xlink:show="new"><text:span text:style-name="T12">95-2999</text:span></text:a>), šiais punktais ir išdėstau juos taip:</text:p>
      <text:p text:style-name="P13">„4.1.10. K, nurodant, ar K teigiamas, ar K neigiamas.<text:s/></text:p>
      <text:p text:style-name="P14">11.1.11. K, nurodant, ar K teigiamas, ar K neigiamas.<text:s/></text:p>
      <text:p text:style-name="P15">18.1.11. K, nurodant, ar K teigiamas, ar K neigiamas.<text:s/></text:p>
      <text:p text:style-name="P16">25.1.11. K, nurodant, ar K teigiamas, ar K neigiamas.</text:p>
      <text:p text:style-name="P17">32.1.9. K, nurodant, ar K teigiamas, ar K neigiamas.<text:s/></text:p>
      <text:p text:style-name="P18">39.1.11. K, nurodant, ar K teigiamas, ar K neigiamas.<text:s/></text:p>
      <text:p text:style-name="P19">46.1.11. K, nurodant, ar K teigiamas, ar K neigiamas.</text:p>
      <text:p text:style-name="P20">91.1.10. K, nurodant, ar K teigiamas, ar K neigiamas.<text:s/></text:p>
      <text:p text:style-name="P21">108.1.11. K, nurodant, ar K teigiamas, ar K neigiamas.</text:p>
      <text:p text:style-name="P22">115.1.9. K, nurodant, ar K teigiamas, ar K neigiamas.</text:p>
      <text:p text:style-name="P23">132.1.10. K, nurodant, ar K teigiamas, ar K neigiamas.“</text:p>
      <text:p text:style-name="P24">2.<text:s/><text:span text:style-name="T25">Nustata</text:span>u, kad įsakymas įsigalioja 2008 m. liepos 1 d.</text:p>
      <text:p text:style-name="P26"/>
      <text:p text:style-name="P27"/>
      <text:p text:style-name="P28"/>
      <text:p text:style-name="P29">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22T08:40:00Z</meta:creation-date>
    <dc:date>2018-11-22T08:40:00Z</dc:date>
    <meta:template xlink:href="Normal.dotm" xlink:type="simple"/>
    <meta:editing-cycles>2</meta:editing-cycles>
    <meta:editing-duration>PT0S</meta:editing-duration>
    <meta:document-statistic meta:page-count="1" meta:paragraph-count="12" meta:word-count="164" meta:character-count="1402" meta:row-count="35" meta:non-whitespace-character-count="1250"/>
  </office:meta>
</office:document-meta>
</file>