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VYRIAUSYBĖS 2004 M. GEGUŽĖS 26 D. NUTARIMO NR. 636 „DĖL LIETUVOS RESPUBLIKOS VYRIAUSYBĖS 2002 M. VASARIO 20 D. NUTARIMO NR. 261 „DĖL NYKSTANČIŲ LAUKINĖS FAUNOS IR FLOROS RŪŠIŲ TARPTAUTINĖS PREKYBOS KONVENCIJOS ĮGYVENDINIMO“ PAKEITIMO“ ĮGYVENDINIMO</text:p>
      <text:p text:style-name="P9"/>
      <text:p text:style-name="P10">2004 m. birželio 9 d. Nr. D1-318</text:p>
      <text:p text:style-name="P11">Vilnius</text:p>
      <text:p text:style-name="P12"/>
      <text:p text:style-name="P13"><text:span text:style-name="T14">Vadovaudamasis Lietuvos Respublikos Vyriausybės 2004 m. gegužės 26 d. nutarimu Nr. 636 „Dėl Lietuvos Respublikos Vyriausybės 2002 m. vasario 20 d. nutarimo Nr. 261 „Dėl Nykstančių laukinės faunos ir floros rūšių tarptautinės prekybos konvencijos įgyvendinimo“ pakeitimo“ (Žin., 2004, Nr. 86-3121),<text:s/></text:span><text:span text:style-name="T15">paved</text:span><text:span text:style-name="T16">u:</text:span></text:p>
      <text:p text:style-name="P17"><text:span text:style-name="T18">1</text:span><text:span text:style-name="T19">. Valstybinei aplinkos apsaugos inspekcijai išduoti Konvencijoje „Dėl Nykstančių laukinės faunos ir floros tarptautinės prekybos“ numatytus leidimus ir sertifikatus.</text:span></text:p>
      <text:p text:style-name="P20"><text:span text:style-name="T21">2</text:span><text:span text:style-name="T22">. Kiekvienų metų pabaigoje pateikti Konvencijoje nustatytos formos ataskaitą Aplinkos ministerijos Gamtos apsaugos departamentui.</text:span></text:p>
      <text:p text:style-name="P23"/>
      <text:p text:style-name="P24"/>
      <text:p text:style-name="P25"><text:span text:style-name="T26">APLINKOS MINISTRAS</text:span><text:span text:style-name="T27"><text:tab/>ARŪNAS KUNDRO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0:22:00Z</meta:creation-date>
    <dc:date>2016-06-07T10:22:00Z</dc:date>
    <meta:template xlink:href="Normal" xlink:type="simple"/>
    <meta:editing-cycles>2</meta:editing-cycles>
    <meta:editing-duration>PT0S</meta:editing-duration>
    <meta:document-statistic meta:page-count="1" meta:paragraph-count="10" meta:word-count="137" meta:character-count="1021" meta:row-count="35" meta:non-whitespace-character-count="894"/>
  </office:meta>
</office:document-meta>
</file>