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text-properties fo:color="#000000"/>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indent="0.4923in"/>
      <style:text-properties fo:color="#000000"/>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indent="0.4923in"/>
      <style:text-properties fo:color="#000000"/>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indent="0.4923in"/>
      <style:text-properties fo:color="#000000"/>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indent="0.4923in"/>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ext-properties fo:color="#000000"/>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fo:font-weight="bold" style:font-weight-asian="bold" style:letter-kerning="true"/>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4923in"/>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8333in"/>
        </style:tab-stops>
      </style:paragraph-properties>
    </style:style>
    <style:style style:name="P287" style:parent-style-name="Normal" style:family="paragraph">
      <style:paragraph-properties fo:text-align="justify" fo:text-indent="0.4923in">
        <style:tab-stops>
          <style:tab-stop style:type="left" style:position="0.8333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letter-kerning="true"/>
    </style:style>
    <style:style style:name="T299" style:parent-style-name="DefaultParagraphFont" style:family="text">
      <style:text-properties fo:font-weight="bold" style:font-weight-asian="bold" style:letter-kerning="true"/>
    </style:style>
    <style:style style:name="T300" style:parent-style-name="DefaultParagraphFont" style:family="text">
      <style:text-properties fo:font-weight="bold" style:font-weight-asian="bold" style:letter-kerning="tru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letter-kerning="true"/>
    </style:style>
    <style:style style:name="T313" style:parent-style-name="DefaultParagraphFont" style:family="text">
      <style:text-properties fo:font-weight="bold" style:font-weight-asian="bold" style:letter-kerning="true"/>
    </style:style>
    <style:style style:name="T314" style:parent-style-name="DefaultParagraphFont" style:family="text">
      <style:text-properties fo:font-weight="bold" style:font-weight-asian="bold" style:letter-kerning="true"/>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letter-kerning="true"/>
    </style:style>
    <style:style style:name="T324" style:parent-style-name="DefaultParagraphFont" style:family="text">
      <style:text-properties fo:font-weight="bold" style:font-weight-asian="bold" style:letter-kerning="true"/>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TableColumn345" style:family="table-column">
      <style:table-column-properties style:column-width="0.8548in"/>
    </style:style>
    <style:style style:name="TableColumn346" style:family="table-column">
      <style:table-column-properties style:column-width="2.2583in"/>
    </style:style>
    <style:style style:name="TableColumn347" style:family="table-column">
      <style:table-column-properties style:column-width="1.3576in"/>
    </style:style>
    <style:style style:name="TableColumn348" style:family="table-column">
      <style:table-column-properties style:column-width="1.475in"/>
    </style:style>
    <style:style style:name="TableColumn349" style:family="table-column">
      <style:table-column-properties style:column-width="0.7465in"/>
    </style:style>
    <style:style style:name="Table344" style:family="table">
      <style:table-properties style:width="6.6923in" fo:margin-left="0in" table:align="left"/>
    </style:style>
    <style:style style:name="TableRow350" style:family="table-row">
      <style:table-row-properties/>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Arial Unicode M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Arial Unicode M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Arial Unicode M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style>
    <style:style style:name="P428" style:parent-style-name="Normal" style:family="paragraph">
      <style:text-properties fo:font-weight="bold" style:font-weight-asian="bold"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style>
    <style:style style:name="P435" style:parent-style-name="Normal" style:family="paragraph">
      <style:paragraph-properties fo:text-indent="0.4923in"/>
      <style:text-properties fo:font-weight="bold" style:font-weight-asian="bold" style:font-weight-complex="bold"/>
    </style:style>
    <style:style style:name="P436" style:parent-style-name="Normal" style:family="paragraph">
      <style:paragraph-properties>
        <style:tab-stops>
          <style:tab-stop style:type="right" style:position="2.6916in"/>
          <style:tab-stop style:type="right" style:leader-style="solid" style:leader-text="_" style:position="4.4729in"/>
          <style:tab-stop style:type="right" style:position="4.8687in"/>
          <style:tab-stop style:type="right" style:leader-style="solid" style:leader-text="_" style:position="6.65in"/>
        </style:tab-stops>
      </style:paragraph-properties>
    </style:style>
    <style:style style:name="P437" style:parent-style-name="Normal" style:family="paragraph">
      <style:paragraph-properties>
        <style:tab-stops>
          <style:tab-stop style:type="center" style:position="3.5625in"/>
          <style:tab-stop style:type="center" style:position="5.8583in"/>
        </style:tab-stops>
      </style:paragraph-properties>
      <style:text-properties style:text-position="super 62.5%"/>
    </style:style>
    <style:style style:name="P438" style:parent-style-name="Normal" style:family="paragraph">
      <style:paragraph-properties fo:text-indent="0.4923in">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1.0687in"/>
        </style:tab-stops>
      </style:paragraph-properties>
      <style:text-properties fo:font-size="10pt" style:font-size-asian="10pt"/>
    </style:style>
    <style:style style:name="P441" style:parent-style-name="Normal" style:family="paragraph">
      <style:paragraph-properties>
        <style:tab-stops>
          <style:tab-stop style:type="center" style:position="1.0687in"/>
        </style:tab-stops>
      </style:paragraph-properties>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P45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467" style:parent-style-name="Normal" style:family="paragraph">
      <style:paragraph-properties fo:text-align="justify" fo:text-indent="0.4923in">
        <style:tab-stops>
          <style:tab-stop style:type="left" style:position="0.1875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right" style:position="6.693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3" style:parent-style-name="Normal" style:family="paragraph">
      <style:paragraph-properties fo:text-align="justify" fo:text-indent="0.4923in">
        <style:tab-stops>
          <style:tab-stop style:type="right" style:position="6.693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ab-stops>
          <style:tab-stop style:type="right"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fo:text-indent="0.4923in">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right" style:leader-style="solid" style:leader-text="_" style:position="1.8604in"/>
          <style:tab-stop style:type="right" style:position="2.4541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484" style:parent-style-name="Normal" style:family="paragraph">
      <style:paragraph-properties fo:text-indent="0.4923in">
        <style:tab-stops>
          <style:tab-stop style:type="center" style:position="0.9895in"/>
          <style:tab-stop style:type="center" style:position="3.4437in"/>
          <style:tab-stop style:type="center" style:position="5.7395in"/>
        </style:tab-stops>
      </style:paragraph-properties>
      <style:text-properties style:text-position="super 62.5%"/>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fo:text-indent="0.4923in">
        <style:tab-stops>
          <style:tab-stop style:type="center" style:position="1.4645in"/>
          <style:tab-stop style:type="right" style:position="5.768in"/>
        </style:tab-stops>
      </style:paragraph-properties>
      <style:text-properties fo:font-size="10pt" style:font-size-asian="10pt"/>
    </style:style>
    <style:style style:name="P487" style:parent-style-name="Normal" style:family="paragraph">
      <style:paragraph-properties fo:text-align="center">
        <style:tab-stops>
          <style:tab-stop style:type="center" style:position="2.884in"/>
        </style:tab-stops>
      </style:paragraph-properties>
    </style:style>
    <style:style style:name="P488" style:parent-style-name="Normal" style:family="paragraph">
      <style:paragraph-properties fo:break-before="page" fo:text-indent="3.543in">
        <style:tab-stops>
          <style:tab-stop style:type="center" style:position="2.884in"/>
        </style:tab-stops>
      </style:paragraph-properties>
    </style:style>
    <style:style style:name="P489" style:parent-style-name="Normal" style:family="paragraph">
      <style:paragraph-properties fo:text-indent="3.543in">
        <style:tab-stops>
          <style:tab-stop style:type="center" style:position="2.884in"/>
        </style:tab-stops>
      </style:paragraph-properties>
    </style:style>
    <style:style style:name="P490" style:parent-style-name="Normal" style:family="paragraph">
      <style:paragraph-properties fo:text-indent="3.543in">
        <style:tab-stops>
          <style:tab-stop style:type="center" style:position="2.884in"/>
        </style:tab-stops>
      </style:paragraph-properties>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margin-left="2.5in" fo:text-indent="0.4923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letter-kerning="true"/>
    </style:style>
    <style:style style:name="T500" style:parent-style-name="DefaultParagraphFont" style:family="text">
      <style:text-properties fo:font-weight="bold" style:font-weight-asian="bold" style:letter-kerning="true"/>
    </style:style>
    <style:style style:name="T501" style:parent-style-name="DefaultParagraphFont" style:family="text">
      <style:text-properties fo:font-weight="bold" style:font-weight-asian="bold" style:letter-kerning="true"/>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justify" fo:text-indent="0.4923in">
        <style:tab-stops>
          <style:tab-stop style:type="left" style:position="0in"/>
        </style:tab-stops>
      </style:paragraph-properties>
    </style:style>
    <style:style style:name="P504" style:parent-style-name="Normal" style:family="paragraph">
      <style:paragraph-properties fo:text-align="justify">
        <style:tab-stops>
          <style:tab-stop style:type="center" style:position="5.5416in"/>
        </style:tab-stops>
      </style:paragraph-properties>
    </style:style>
    <style:style style:name="T505" style:parent-style-name="DefaultParagraphFont" style:family="text">
      <style:text-properties style:text-position="super 62.5%"/>
    </style:style>
    <style:style style:name="T506" style:parent-style-name="DefaultParagraphFont" style:family="text">
      <style:text-properties style:text-position="super 60%" fo:font-size="10pt" style:font-size-asian="10pt"/>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justify">
        <style:tab-stops>
          <style:tab-stop style:type="left" style:position="0in"/>
          <style:tab-stop style:type="center" style:position="3.6812in"/>
        </style:tab-stops>
      </style:paragraph-properties>
    </style:style>
    <style:style style:name="T510" style:parent-style-name="DefaultParagraphFont" style:family="text">
      <style:text-properties style:text-position="super 62.5%"/>
    </style:style>
    <style:style style:name="T511" style:parent-style-name="DefaultParagraphFont" style:family="text">
      <style:text-properties style:text-position="super 60%" fo:font-size="10pt" style:font-size-asian="10pt"/>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left" style:position="0in"/>
          <style:tab-stop style:type="center" style:position="4.077in"/>
        </style:tab-stops>
      </style:paragraph-properties>
      <style:text-properties style:text-position="super 60%" fo:font-size="10pt" style:font-size-asian="10pt"/>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letter-kerning="true"/>
    </style:style>
    <style:style style:name="T519" style:parent-style-name="DefaultParagraphFont" style:family="text">
      <style:text-properties fo:font-weight="bold" style:font-weight-asian="bold" style:letter-kerning="true"/>
    </style:style>
    <style:style style:name="T520" style:parent-style-name="DefaultParagraphFont" style:family="text">
      <style:text-properties fo:font-weight="bold" style:font-weight-asian="bold" style:letter-kerning="true"/>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letter-kerning="true"/>
    </style:style>
    <style:style style:name="T527" style:parent-style-name="DefaultParagraphFont" style:family="text">
      <style:text-properties fo:font-weight="bold" style:font-weight-asian="bold" style:letter-kerning="true"/>
    </style:style>
    <style:style style:name="T528" style:parent-style-name="DefaultParagraphFont" style:family="text">
      <style:text-properties fo:font-weight="bold" style:font-weight-asian="bold" style:letter-kerning="true"/>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text-indent="0.4923in">
        <style:tab-stops>
          <style:tab-stop style:type="center" style:position="3.0479in"/>
        </style:tab-stops>
      </style:paragraph-properties>
      <style:text-properties style:text-position="super 62.5%"/>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tab-stops>
          <style:tab-stop style:type="left" style:position="0in"/>
        </style:tab-stops>
      </style:paragraph-properties>
    </style:style>
    <style:style style:name="P536" style:parent-style-name="Normal" style:family="paragraph">
      <style:paragraph-properties fo:text-align="justify" fo:text-indent="0.4923in">
        <style:tab-stops>
          <style:tab-stop style:type="left" style:position="0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in"/>
        </style:tab-stops>
      </style:paragraph-properties>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left" style:position="0in"/>
        </style:tab-stops>
      </style:paragraph-properties>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P556" style:parent-style-name="Normal" style:family="paragraph">
      <style:paragraph-properties fo:text-align="center">
        <style:tab-stops>
          <style:tab-stop style:type="left" style:position="0.1875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P566" style:parent-style-name="Normal" style:family="paragraph">
      <style:paragraph-properties fo:text-align="center">
        <style:tab-stops>
          <style:tab-stop style:type="left" style:position="0.1875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P575" style:parent-style-name="Normal" style:family="paragraph">
      <style:paragraph-properties fo:text-align="center">
        <style:tab-stops>
          <style:tab-stop style:type="left" style:position="0.1875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P584" style:parent-style-name="Normal" style:family="paragraph">
      <style:paragraph-properties fo:text-align="center">
        <style:tab-stops>
          <style:tab-stop style:type="left" style:position="0.1875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589" style:parent-style-name="Normal" style:family="paragraph">
      <style:paragraph-properties fo:text-align="justify" fo:text-indent="0.4923in">
        <style:tab-stops>
          <style:tab-stop style:type="center" style:position="3.9979in"/>
        </style:tab-stops>
      </style:paragraph-properties>
    </style:style>
    <style:style style:name="T590" style:parent-style-name="DefaultParagraphFont" style:family="text">
      <style:text-properties style:font-name="TimesLT" fo:color="#0000FF" style:text-underline-type="single" style:text-underline-style="solid" style:text-underline-width="auto" style:text-underline-mode="continuous"/>
    </style:style>
    <style:style style:name="P59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592" style:parent-style-name="Normal" style:family="paragraph">
      <style:paragraph-properties fo:text-align="justify" fo:text-indent="0.4923in">
        <style:tab-stops>
          <style:tab-stop style:type="center" style:position="4.1958in"/>
        </style:tab-stops>
      </style:paragraph-properties>
      <style:text-properties style:text-position="super 60%"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center">
        <style:tab-stops>
          <style:tab-stop style:type="left" style:position="0.1875in"/>
        </style:tab-stops>
      </style:paragraph-properties>
      <style:text-properties style:text-position="super 60%" fo:font-size="10pt" style:font-size-asian="10pt"/>
    </style:style>
    <style:style style:name="P595" style:parent-style-name="Normal" style:family="paragraph">
      <style:paragraph-properties fo:text-align="justify" fo:text-indent="0.4923in">
        <style:tab-stops>
          <style:tab-stop style:type="left" style:position="0.1875in"/>
        </style:tab-stops>
      </style:paragraph-properties>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P597" style:parent-style-name="Normal" style:family="paragraph">
      <style:paragraph-properties>
        <style:tab-stops>
          <style:tab-stop style:type="right" style:leader-style="solid" style:leader-text="_" style:position="1.8604in"/>
          <style:tab-stop style:type="right" style:position="2.4541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598" style:parent-style-name="Normal" style:family="paragraph">
      <style:paragraph-properties fo:text-indent="0.4923in">
        <style:tab-stops>
          <style:tab-stop style:type="center" style:position="0.9895in"/>
          <style:tab-stop style:type="center" style:position="3.4437in"/>
          <style:tab-stop style:type="center" style:position="5.7395in"/>
        </style:tab-stops>
      </style:paragraph-properties>
      <style:text-properties style:text-position="super 62.5%"/>
    </style:style>
    <style:style style:name="P599" style:parent-style-name="Normal" style:family="paragraph">
      <style:paragraph-properties fo:text-align="justify" fo:text-indent="0.4923in">
        <style:tab-stops>
          <style:tab-stop style:type="left" style:position="0.1875in"/>
          <style:tab-stop style:type="center" style:position="2.0979in"/>
        </style:tab-stops>
      </style:paragraph-properties>
    </style:style>
    <style:style style:name="P600" style:parent-style-name="Normal" style:family="paragraph">
      <style:paragraph-properties fo:text-align="justify" fo:text-indent="0.4923in">
        <style:tab-stops>
          <style:tab-stop style:type="left" style:position="0.1875in"/>
        </style:tab-stops>
      </style:paragraph-properties>
      <style:text-properties style:text-position="super 62.5%"/>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P602" style:parent-style-name="Normal" style:family="paragraph">
      <style:paragraph-properties>
        <style:tab-stops>
          <style:tab-stop style:type="right" style:leader-style="solid" style:leader-text="_" style:position="1.8604in"/>
          <style:tab-stop style:type="right" style:position="2.4541in"/>
          <style:tab-stop style:type="right" style:leader-style="solid" style:leader-text="_" style:position="4.3145in"/>
          <style:tab-stop style:type="right" style:position="4.7895in"/>
          <style:tab-stop style:type="right" style:leader-style="solid" style:leader-text="_" style:position="6.6895in"/>
        </style:tab-stops>
      </style:paragraph-properties>
    </style:style>
    <style:style style:name="P603" style:parent-style-name="Normal" style:family="paragraph">
      <style:paragraph-properties fo:text-indent="0.4923in">
        <style:tab-stops>
          <style:tab-stop style:type="center" style:position="0.9895in"/>
          <style:tab-stop style:type="center" style:position="3.4437in"/>
          <style:tab-stop style:type="center" style:position="5.7395in"/>
        </style:tab-stops>
      </style:paragraph-properties>
      <style:text-properties style:text-position="super 62.5%"/>
    </style:style>
    <style:style style:name="P604" style:parent-style-name="Normal" style:family="paragraph">
      <style:paragraph-properties fo:text-align="justify" fo:text-indent="0.4923in">
        <style:tab-stops>
          <style:tab-stop style:type="left" style:position="0.1875in"/>
          <style:tab-stop style:type="center" style:position="2.0979in"/>
        </style:tab-stops>
      </style:paragraph-properties>
    </style:style>
    <style:style style:name="P605" style:parent-style-name="Normal" style:family="paragraph">
      <style:paragraph-properties fo:text-align="center">
        <style:tab-stops>
          <style:tab-stop style:type="left" style:position="0.1875in"/>
        </style:tab-stops>
      </style:paragraph-properties>
    </style:style>
    <style:style style:name="P606" style:parent-style-name="Normal" style:family="paragraph">
      <style:paragraph-properties fo:break-before="page" fo:text-indent="3.543in">
        <style:tab-stops>
          <style:tab-stop style:type="left" style:position="0.1875in"/>
        </style:tab-stops>
      </style:paragraph-properties>
    </style:style>
    <style:style style:name="T607" style:parent-style-name="DefaultParagraphFont" style:family="text">
      <style:text-properties style:font-name="TimesLT"/>
    </style:style>
    <style:style style:name="P608" style:parent-style-name="Normal" style:family="paragraph">
      <style:paragraph-properties fo:text-indent="3.543in">
        <style:tab-stops>
          <style:tab-stop style:type="left" style:position="0.1875in"/>
        </style:tab-stops>
      </style:paragraph-properties>
      <style:text-properties style:font-name="TimesLT"/>
    </style:style>
    <style:style style:name="P609" style:parent-style-name="Normal" style:family="paragraph">
      <style:paragraph-properties fo:text-indent="3.543in">
        <style:tab-stops>
          <style:tab-stop style:type="left" style:position="0.1875in"/>
        </style:tab-stops>
      </style:paragraph-properties>
      <style:text-properties style:font-name="TimesLT"/>
    </style:style>
    <style:style style:name="P610" style:parent-style-name="Normal" style:family="paragraph">
      <style:paragraph-properties fo:text-indent="3.54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margin-left="0.5in" fo:text-indent="0.4923in">
        <style:tab-stops/>
      </style:paragraph-properties>
    </style:style>
    <style:style style:name="P642" style:parent-style-name="Normal" style:family="paragraph">
      <style:paragraph-properties fo:text-align="justify" fo:margin-left="0.5in" fo:text-indent="0.4923in">
        <style:tab-stops/>
      </style:paragraph-properties>
    </style:style>
    <style:style style:name="P643" style:parent-style-name="Normal" style:family="paragraph">
      <style:paragraph-properties fo:text-align="justify" fo:margin-left="0.5in" fo:text-indent="0.4923in">
        <style:tab-stops>
          <style:tab-stop style:type="right" style:leader-style="solid" style:leader-text="_" style:position="6.193in"/>
        </style:tab-stops>
      </style:paragraph-properties>
    </style:style>
    <style:style style:name="P644" style:parent-style-name="Normal" style:family="paragraph">
      <style:paragraph-properties fo:text-align="justify" fo:margin-left="0.5in" fo:text-indent="0.4923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indent="0.4923in">
        <style:tab-stops>
          <style:tab-stop style:type="right" style:leader-style="solid" style:leader-text="_" style:position="6.693in"/>
        </style:tab-stops>
      </style:paragraph-properties>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left" style:position="0in"/>
        </style:tab-stops>
      </style:paragraph-propertie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left" style:position="0in"/>
        </style:tab-stops>
      </style:paragraph-properties>
    </style:style>
    <style:style style:name="P691" style:parent-style-name="Normal" style:family="paragraph">
      <style:paragraph-properties fo:text-align="justify" fo:text-indent="0.4923in">
        <style:tab-stops>
          <style:tab-stop style:type="left" style:position="0in"/>
        </style:tab-stops>
      </style:paragraph-properties>
    </style:style>
    <style:style style:name="P692" style:parent-style-name="Normal" style:family="paragraph">
      <style:paragraph-properties fo:text-align="justify" fo:text-indent="0.4923in">
        <style:tab-stops>
          <style:tab-stop style:type="left" style:position="0in"/>
        </style:tab-stops>
      </style:paragraph-properties>
    </style:style>
    <style:style style:name="P693" style:parent-style-name="Normal" style:family="paragraph">
      <style:paragraph-properties fo:text-align="justify" fo:text-indent="0.4923in">
        <style:tab-stops>
          <style:tab-stop style:type="left" style:position="0in"/>
        </style:tab-stops>
      </style:paragraph-properties>
    </style:style>
    <style:style style:name="P694" style:parent-style-name="Normal" style:family="paragraph">
      <style:paragraph-properties fo:text-align="justify" fo:text-indent="0.4923in">
        <style:tab-stops>
          <style:tab-stop style:type="left" style:position="0in"/>
        </style:tab-stops>
      </style:paragraph-properties>
    </style:style>
    <style:style style:name="P69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tab-stops>
          <style:tab-stop style:type="left" style:position="0in"/>
        </style:tab-stops>
      </style:paragraph-properties>
    </style:style>
    <style:style style:name="P69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698" style:parent-style-name="Normal" style:family="paragraph">
      <style:paragraph-properties fo:text-align="justify" fo:text-indent="0.4923in">
        <style:tab-stops>
          <style:tab-stop style:type="left" style:position="0in"/>
        </style:tab-stops>
      </style:paragraph-properties>
    </style:style>
    <style:style style:name="P699" style:parent-style-name="Normal" style:family="paragraph">
      <style:paragraph-properties fo:text-align="justify" fo:text-indent="0.4923in">
        <style:tab-stops>
          <style:tab-stop style:type="left" style:position="0in"/>
        </style:tab-stops>
      </style:paragraph-properties>
    </style:style>
    <style:style style:name="P700" style:parent-style-name="Normal" style:family="paragraph">
      <style:paragraph-properties fo:text-align="justify" fo:text-indent="0.4923in">
        <style:tab-stops>
          <style:tab-stop style:type="left" style:position="0in"/>
        </style:tab-stops>
      </style:paragraph-properties>
    </style:style>
    <style:style style:name="P701" style:parent-style-name="Normal" style:family="paragraph">
      <style:paragraph-properties fo:text-align="justify" fo:text-indent="0.4923in">
        <style:tab-stops>
          <style:tab-stop style:type="left" style:position="0in"/>
        </style:tab-stops>
      </style:paragraph-properties>
    </style:style>
    <style:style style:name="P70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03" style:parent-style-name="Normal" style:family="paragraph">
      <style:paragraph-properties fo:text-align="justify" fo:text-indent="0.4923in">
        <style:tab-stops>
          <style:tab-stop style:type="left" style:position="0in"/>
        </style:tab-stops>
      </style:paragraph-properties>
    </style:style>
    <style:style style:name="P70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05" style:parent-style-name="Normal" style:family="paragraph">
      <style:paragraph-properties fo:text-indent="0.4923in">
        <style:tab-stops>
          <style:tab-stop style:type="right" style:leader-style="solid" style:leader-text="_" style:position="6.693in"/>
        </style:tab-stops>
      </style:paragraph-properties>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P707" style:parent-style-name="Normal" style:family="paragraph">
      <style:paragraph-properties>
        <style:tab-stops>
          <style:tab-stop style:type="right" style:leader-style="solid" style:leader-text="_" style:position="6.693in"/>
        </style:tab-stops>
      </style:paragraph-properties>
    </style:style>
    <style:style style:name="P708" style:parent-style-name="Normal" style:family="paragraph">
      <style:paragraph-properties>
        <style:tab-stops>
          <style:tab-stop style:type="right" style:leader-style="solid" style:leader-text="_" style:position="6.693in"/>
        </style:tab-stops>
      </style:paragraph-properties>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paragraph-properties fo:text-align="center"/>
    </style:style>
    <style:style style:name="P714" style:parent-style-name="Normal" style:family="paragraph">
      <style:paragraph-properties fo:break-before="page" fo:text-indent="3.543in"/>
    </style:style>
    <style:style style:name="T715" style:parent-style-name="DefaultParagraphFont" style:family="text">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indent="0.4923in"/>
      <style:text-properties fo:color="#000000"/>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8" style:parent-style-name="DefaultParagraphFont" style:family="text">
      <style:text-properties style:font-name="TimesLT" style:font-size-complex="12pt" fo:language="en" fo:country="US"/>
    </style:style>
    <style:style style:name="T939" style:parent-style-name="DefaultParagraphFont" style:family="text">
      <style:text-properties style:font-name="TimesLT" style:font-size-complex="12pt" fo:language="en" fo:country="US"/>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4" style:parent-style-name="DefaultParagraphFont" style:family="text">
      <style:text-properties style:font-name="TimesLT" style:font-size-complex="12pt" fo:language="en" fo:country="US"/>
    </style:style>
    <style:style style:name="T945" style:parent-style-name="DefaultParagraphFont" style:family="text">
      <style:text-properties style:font-name="TimesLT" style:font-size-complex="12pt" fo:language="en" fo:country="US"/>
    </style:style>
    <style:style style:name="T946" style:parent-style-name="DefaultParagraphFont" style:family="text">
      <style:text-properties style:font-name="TimesLT" style:font-size-complex="12pt" fo:language="en" fo:country="US"/>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letter-kerning="true"/>
    </style:style>
    <style:style style:name="T954" style:parent-style-name="DefaultParagraphFont" style:family="text">
      <style:text-properties fo:font-weight="bold" style:font-weight-asian="bold" style:letter-kerning="true"/>
    </style:style>
    <style:style style:name="T955" style:parent-style-name="DefaultParagraphFont" style:family="text">
      <style:text-properties fo:font-weight="bold" style:font-weight-asian="bold" style:letter-kerning="true"/>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indent="0.4923in"/>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letter-kerning="true"/>
    </style:style>
    <style:style style:name="T979" style:parent-style-name="DefaultParagraphFont" style:family="text">
      <style:text-properties fo:font-weight="bold" style:font-weight-asian="bold" style:letter-kerning="true"/>
    </style:style>
    <style:style style:name="T980" style:parent-style-name="DefaultParagraphFont" style:family="text">
      <style:text-properties fo:font-weight="bold" style:font-weight-asian="bold" style:letter-kerning="true"/>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indent="0.4923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letter-kerning="true"/>
    </style:style>
    <style:style style:name="T993" style:parent-style-name="DefaultParagraphFont" style:family="text">
      <style:text-properties fo:font-weight="bold" style:font-weight-asian="bold" style:letter-kerning="true"/>
    </style:style>
    <style:style style:name="T994" style:parent-style-name="DefaultParagraphFont" style:family="text">
      <style:text-properties fo:font-weight="bold" style:font-weight-asian="bold" style:letter-kerning="true"/>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indent="0.4923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letter-kerning="true"/>
    </style:style>
    <style:style style:name="T1004" style:parent-style-name="DefaultParagraphFont" style:family="text">
      <style:text-properties fo:font-weight="bold" style:font-weight-asian="bold" style:letter-kerning="true"/>
    </style:style>
    <style:style style:name="T1005" style:parent-style-name="DefaultParagraphFont" style:family="text">
      <style:text-properties fo:font-weight="bold" style:font-weight-asian="bold" style:letter-kerning="true"/>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8pt"/>
    </style:style>
    <style:style style:name="T1009" style:parent-style-name="DefaultParagraphFont" style:family="text">
      <style:text-properties fo:font-weight="bold" style:font-weight-asian="bold" style:font-size-complex="8pt"/>
    </style:style>
    <style:style style:name="T1010" style:parent-style-name="DefaultParagraphFont" style:family="text">
      <style:text-properties fo:font-weight="bold" style:font-weight-asian="bold" style:font-size-complex="8pt"/>
    </style:style>
    <style:style style:name="P1011" style:parent-style-name="Normal" style:family="paragraph">
      <style:paragraph-properties fo:text-indent="0.4923in"/>
    </style:style>
    <style:style style:name="P1012" style:parent-style-name="Normal" style:family="paragraph">
      <style:paragraph-properties fo:margin-left="1in" fo:text-indent="0.4923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TableColumn1018" style:family="table-column">
      <style:table-column-properties style:column-width="0.8548in"/>
    </style:style>
    <style:style style:name="TableColumn1019" style:family="table-column">
      <style:table-column-properties style:column-width="2.2583in"/>
    </style:style>
    <style:style style:name="TableColumn1020" style:family="table-column">
      <style:table-column-properties style:column-width="1.3576in"/>
    </style:style>
    <style:style style:name="TableColumn1021" style:family="table-column">
      <style:table-column-properties style:column-width="1.475in"/>
    </style:style>
    <style:style style:name="TableColumn1022" style:family="table-column">
      <style:table-column-properties style:column-width="0.7465in"/>
    </style:style>
    <style:style style:name="Table1017" style:family="table">
      <style:table-properties style:width="6.6923in" fo:margin-left="0in" table:align="left"/>
    </style:style>
    <style:style style:name="TableRow1023" style:family="table-row">
      <style:table-row-properties/>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Arial Unicode M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Arial Unicode M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Arial Unicode M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style>
    <style:style style:name="P1101" style:parent-style-name="Normal" style:family="paragraph">
      <style:text-properties fo:font-weight="bold" style:font-weight-asian="bold"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style>
    <style:style style:name="P1108" style:parent-style-name="Normal" style:family="paragraph">
      <style:paragraph-properties fo:text-indent="0.4923in"/>
      <style:text-properties fo:font-weight="bold" style:font-weight-asian="bold" style:font-weight-complex="bold"/>
    </style:style>
    <style:style style:name="P1109" style:parent-style-name="Normal" style:family="paragraph">
      <style:paragraph-properties>
        <style:tab-stops>
          <style:tab-stop style:type="right" style:position="2.6916in"/>
          <style:tab-stop style:type="right" style:leader-style="solid" style:leader-text="_" style:position="4.4333in"/>
          <style:tab-stop style:type="right" style:position="4.7895in"/>
          <style:tab-stop style:type="right" style:leader-style="solid" style:leader-text="_" style:position="6.6104in"/>
        </style:tab-stops>
      </style:paragraph-properties>
    </style:style>
    <style:style style:name="P1110" style:parent-style-name="Normal" style:family="paragraph">
      <style:paragraph-properties fo:text-indent="0.4923in">
        <style:tab-stops>
          <style:tab-stop style:type="center" style:position="3.602in"/>
          <style:tab-stop style:type="center" style:position="5.8187in"/>
        </style:tab-stops>
      </style:paragraph-properties>
      <style:text-properties style:text-position="super 62.5%"/>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fo:text-indent="0.4923in">
        <style:tab-stops>
          <style:tab-stop style:type="center" style:position="1.1875in"/>
        </style:tab-stops>
      </style:paragraph-properties>
      <style:text-properties fo:font-size="10pt" style:font-size-asian="10pt"/>
    </style:style>
    <style:style style:name="P1113" style:parent-style-name="Normal" style:family="paragraph">
      <style:paragraph-properties fo:text-indent="0.4923in">
        <style:tab-stops>
          <style:tab-stop style:type="center" style:position="2.884in"/>
          <style:tab-stop style:type="right" style:position="5.768in"/>
        </style:tab-stops>
      </style:paragraph-properties>
    </style:style>
    <style:style style:name="P1114" style:parent-style-name="Normal" style:family="paragraph">
      <style:paragraph-properties fo:text-align="center">
        <style:tab-stops>
          <style:tab-stop style:type="center" style:position="2.884in"/>
          <style:tab-stop style:type="right" style:position="5.768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11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4" style:parent-style-name="Normal" style:family="paragraph">
      <style:paragraph-properties fo:text-align="center">
        <style:tab-stops>
          <style:tab-stop style:type="center" style:position="2.884in"/>
          <style:tab-stop style:type="right" style:position="5.768in"/>
        </style:tab-stops>
      </style:paragraph-properties>
    </style:style>
    <style:style style:name="P1125" style:parent-style-name="Normal" style:family="paragraph">
      <style:paragraph-properties fo:text-indent="0.4923in">
        <style:tab-stops>
          <style:tab-stop style:type="center" style:position="2.884in"/>
          <style:tab-stop style:type="right" style:position="5.768in"/>
        </style:tab-stops>
      </style:paragraph-properties>
    </style:style>
    <style:style style:name="P1126" style:parent-style-name="Normal" style:family="paragraph">
      <style:paragraph-properties fo:break-before="page">
        <style:tab-stops>
          <style:tab-stop style:type="center" style:position="2.884in"/>
          <style:tab-stop style:type="right" style:position="5.768in"/>
        </style:tab-stops>
      </style:paragraph-properties>
    </style:style>
    <style:style style:name="T1127" style:parent-style-name="DefaultParagraphFont" style:family="text">
      <style:text-properties style:language-asian="lt" style:country-asian="LT"/>
    </style:style>
    <style:style style:name="P1128" style:parent-style-name="Normal" style:family="paragraph">
      <style:paragraph-properties fo:text-indent="3.543in">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T1130" style:parent-style-name="DefaultParagraphFont" style:family="text">
      <style:text-properties style:language-asian="lt" style:country-asian="LT"/>
    </style:style>
    <style:style style:name="P113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letter-kerning="true"/>
    </style:style>
    <style:style style:name="T1144" style:parent-style-name="DefaultParagraphFont" style:family="text">
      <style:text-properties fo:font-weight="bold" style:font-weight-asian="bold" style:letter-kerning="true"/>
    </style:style>
    <style:style style:name="T1145" style:parent-style-name="DefaultParagraphFont" style:family="text">
      <style:text-properties fo:font-weight="bold" style:font-weight-asian="bold" style:letter-kerning="true"/>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8" style:parent-style-name="Normal" style:family="paragraph">
      <style:paragraph-properties fo:text-align="justify" fo:text-indent="0.4923in">
        <style:tab-stops>
          <style:tab-stop style:type="center" style:position="5.6208in"/>
        </style:tab-stops>
      </style:paragraph-properties>
      <style:text-properties style:text-position="super 60%"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left" style:position="0in"/>
          <style:tab-stop style:type="center" style:position="3.8in"/>
        </style:tab-stops>
      </style:paragraph-properties>
      <style:text-properties style:text-position="super 62.5%"/>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fo:text-indent="0.4923in">
        <style:tab-stops>
          <style:tab-stop style:type="left" style:position="0in"/>
          <style:tab-stop style:type="center" style:position="3.8791in"/>
        </style:tab-stops>
      </style:paragraph-properties>
      <style:text-properties style:text-position="super 62.5%"/>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letter-kerning="true"/>
    </style:style>
    <style:style style:name="T1159" style:parent-style-name="DefaultParagraphFont" style:family="text">
      <style:text-properties fo:font-weight="bold" style:font-weight-asian="bold" style:letter-kerning="true"/>
    </style:style>
    <style:style style:name="T1160" style:parent-style-name="DefaultParagraphFont" style:family="text">
      <style:text-properties fo:font-weight="bold" style:font-weight-asian="bold" style:letter-kerning="true"/>
    </style:style>
    <style:style style:name="T1161" style:parent-style-name="DefaultParagraphFont" style:family="text">
      <style:text-properties fo:font-weight="bold" style:font-weight-asian="bold" style:letter-kerning="true"/>
    </style:style>
    <style:style style:name="P1162" style:parent-style-name="Normal" style:family="paragraph">
      <style:paragraph-properties fo:text-align="center"/>
      <style:text-properties fo:font-weight="bold" style:font-weight-asian="bold" style:font-weight-complex="bold"/>
    </style:style>
    <style:style style:name="P1163" style:parent-style-name="Normal" style:family="paragraph">
      <style:paragraph-properties fo:text-indent="0.4923in">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justify" fo:text-indent="0.4923in"/>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letter-kerning="true"/>
    </style:style>
    <style:style style:name="T1168" style:parent-style-name="DefaultParagraphFont" style:family="text">
      <style:text-properties fo:font-weight="bold" style:font-weight-asian="bold" style:letter-kerning="true"/>
    </style:style>
    <style:style style:name="T1169" style:parent-style-name="DefaultParagraphFont" style:family="text">
      <style:text-properties fo:font-weight="bold" style:font-weight-asian="bold" style:letter-kerning="true"/>
    </style:style>
    <style:style style:name="P1170" style:parent-style-name="Normal" style:family="paragraph">
      <style:paragraph-properties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fo:text-align="justify" fo:text-indent="0.4923in">
        <style:tab-stops>
          <style:tab-stop style:type="center" style:position="3.3645in"/>
        </style:tab-stops>
      </style:paragraph-properties>
    </style:style>
    <style:style style:name="T1175" style:parent-style-name="DefaultParagraphFont" style:family="text">
      <style:text-properties style:text-position="super 62.5%"/>
    </style:style>
    <style:style style:name="T1176" style:parent-style-name="DefaultParagraphFont" style:family="text">
      <style:text-properties style:text-position="super 60%" fo:font-size="10pt" style:font-size-asian="10pt"/>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tab-stops>
          <style:tab-stop style:type="left" style:position="0in"/>
        </style:tab-stops>
      </style:paragraph-properties>
    </style:style>
    <style:style style:name="P1179" style:parent-style-name="Normal" style:family="paragraph">
      <style:paragraph-properties fo:text-align="justify" fo:text-indent="0.4923in">
        <style:tab-stops>
          <style:tab-stop style:type="left" style:position="0in"/>
        </style:tab-stops>
      </style:paragraph-properties>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ab-stops>
          <style:tab-stop style:type="left" style:position="0in"/>
        </style:tab-stops>
      </style:paragraph-properties>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tab-stops>
          <style:tab-stop style:type="left" style:position="0in"/>
        </style:tab-stops>
      </style:paragraph-properties>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letter-spacing="-0.0027in"/>
    </style:style>
    <style:style style:name="P1187" style:parent-style-name="Normal" style:family="paragraph">
      <style:paragraph-properties fo:text-align="justify" fo:text-indent="0.4923in">
        <style:tab-stops>
          <style:tab-stop style:type="left" style:position="0.1875in"/>
        </style:tab-stops>
      </style:paragraph-properties>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left" style:position="0.1875in"/>
        </style:tab-stops>
      </style:paragraph-properties>
    </style:style>
    <style:style style:name="P1190" style:parent-style-name="Normal" style:family="paragraph">
      <style:paragraph-properties fo:text-align="justify" fo:text-indent="0.4923in">
        <style:tab-stops>
          <style:tab-stop style:type="left" style:position="0.1875in"/>
        </style:tab-stops>
      </style:paragraph-properties>
    </style:style>
    <style:style style:name="P1191" style:parent-style-name="Normal" style:family="paragraph">
      <style:paragraph-properties fo:text-align="justify" fo:text-indent="0.4923in">
        <style:tab-stops>
          <style:tab-stop style:type="left" style:position="0.1875in"/>
        </style:tab-stops>
      </style:paragraph-properties>
    </style:style>
    <style:style style:name="T1192" style:parent-style-name="DefaultParagraphFont" style:family="text">
      <style:text-properties fo:letter-spacing="-0.0027in"/>
    </style:style>
    <style:style style:name="T1193" style:parent-style-name="DefaultParagraphFont" style:family="text">
      <style:text-properties fo:letter-spacing="-0.0027in"/>
    </style:style>
    <style:style style:name="T1194" style:parent-style-name="DefaultParagraphFont" style:family="text">
      <style:text-properties fo:letter-spacing="-0.0027in"/>
    </style:style>
    <style:style style:name="P1195" style:parent-style-name="Normal" style:family="paragraph">
      <style:paragraph-properties fo:text-align="justify" fo:text-indent="0.4923in">
        <style:tab-stops>
          <style:tab-stop style:type="left" style:position="0.1875in"/>
        </style:tab-stops>
      </style:paragraph-properties>
    </style:style>
    <style:style style:name="P1196" style:parent-style-name="Normal" style:family="paragraph">
      <style:paragraph-properties fo:text-align="justify" fo:text-indent="0.4923in">
        <style:tab-stops>
          <style:tab-stop style:type="left" style:position="0.1875in"/>
        </style:tab-stops>
      </style:paragraph-properties>
    </style:style>
    <style:style style:name="P1197" style:parent-style-name="Normal" style:family="paragraph">
      <style:paragraph-properties fo:text-align="justify" fo:text-indent="0.4923in">
        <style:tab-stops>
          <style:tab-stop style:type="left" style:position="0.1875in"/>
        </style:tab-stops>
      </style:paragraph-properties>
    </style:style>
    <style:style style:name="P1198" style:parent-style-name="Normal" style:family="paragraph">
      <style:paragraph-properties fo:text-align="center">
        <style:tab-stops>
          <style:tab-stop style:type="left" style:position="0.1875in"/>
        </style:tab-stops>
      </style:paragraph-properties>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1203" style:parent-style-name="Normal" style:family="paragraph">
      <style:paragraph-properties fo:text-align="justify" fo:text-indent="0.4923in">
        <style:tab-stops>
          <style:tab-stop style:type="left" style:position="0.1875in"/>
        </style:tab-stops>
      </style:paragraph-properties>
    </style:style>
    <style:style style:name="P1204" style:parent-style-name="Normal" style:family="paragraph">
      <style:paragraph-properties fo:text-align="justify" fo:text-indent="0.4923in">
        <style:tab-stops>
          <style:tab-stop style:type="left" style:position="0.1875in"/>
        </style:tab-stops>
      </style:paragraph-properties>
    </style:style>
    <style:style style:name="P1205" style:parent-style-name="Normal" style:family="paragraph">
      <style:paragraph-properties fo:text-align="justify" fo:text-indent="0.4923in">
        <style:tab-stops>
          <style:tab-stop style:type="left" style:position="0.1875in"/>
        </style:tab-stops>
      </style:paragraph-properties>
    </style:style>
    <style:style style:name="P1206" style:parent-style-name="Normal" style:family="paragraph">
      <style:paragraph-properties fo:text-align="justify" fo:text-indent="0.4923in">
        <style:tab-stops>
          <style:tab-stop style:type="left" style:position="0.1875in"/>
        </style:tab-stops>
      </style:paragraph-properties>
    </style:style>
    <style:style style:name="P1207" style:parent-style-name="Normal" style:family="paragraph">
      <style:paragraph-properties fo:text-align="justify" fo:text-indent="0.4923in">
        <style:tab-stops>
          <style:tab-stop style:type="left" style:position="0.1875in"/>
        </style:tab-stops>
      </style:paragraph-properties>
    </style:style>
    <style:style style:name="P1208" style:parent-style-name="Normal" style:family="paragraph">
      <style:paragraph-properties fo:text-align="center">
        <style:tab-stops>
          <style:tab-stop style:type="left" style:position="0.1875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1213" style:parent-style-name="Normal" style:family="paragraph">
      <style:paragraph-properties fo:text-align="justify" fo:text-indent="0.4923in">
        <style:tab-stops>
          <style:tab-stop style:type="left" style:position="0.1875in"/>
        </style:tab-stops>
      </style:paragraph-properties>
    </style:style>
    <style:style style:name="P1214" style:parent-style-name="Normal" style:family="paragraph">
      <style:paragraph-properties fo:text-align="justify" fo:text-indent="0.4923in">
        <style:tab-stops>
          <style:tab-stop style:type="left" style:position="0.1875in"/>
        </style:tab-stops>
      </style:paragraph-properties>
    </style:style>
    <style:style style:name="P1215" style:parent-style-name="Normal" style:family="paragraph">
      <style:paragraph-properties fo:text-align="justify" fo:text-indent="0.4923in">
        <style:tab-stops>
          <style:tab-stop style:type="left" style:position="0.1875in"/>
        </style:tab-stops>
      </style:paragraph-properties>
    </style:style>
    <style:style style:name="P1216" style:parent-style-name="Normal" style:family="paragraph">
      <style:paragraph-properties fo:text-align="justify" fo:text-indent="0.4923in">
        <style:tab-stops>
          <style:tab-stop style:type="left" style:position="0.1875in"/>
        </style:tab-stops>
      </style:paragraph-properties>
    </style:style>
    <style:style style:name="P1217" style:parent-style-name="Normal" style:family="paragraph">
      <style:paragraph-properties fo:text-align="center">
        <style:tab-stops>
          <style:tab-stop style:type="left" style:position="0.1875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1222" style:parent-style-name="Normal" style:family="paragraph">
      <style:paragraph-properties fo:text-align="justify" fo:text-indent="0.4923in">
        <style:tab-stops>
          <style:tab-stop style:type="left" style:position="0.1875in"/>
        </style:tab-stops>
      </style:paragraph-properties>
    </style:style>
    <style:style style:name="P1223" style:parent-style-name="Normal" style:family="paragraph">
      <style:paragraph-properties fo:text-align="justify" fo:text-indent="0.4923in">
        <style:tab-stops>
          <style:tab-stop style:type="left" style:position="0.1875in"/>
        </style:tab-stops>
      </style:paragraph-properties>
    </style:style>
    <style:style style:name="P1224" style:parent-style-name="Normal" style:family="paragraph">
      <style:paragraph-properties fo:text-align="justify" fo:text-indent="0.4923in">
        <style:tab-stops>
          <style:tab-stop style:type="left" style:position="0.1875in"/>
        </style:tab-stops>
      </style:paragraph-properties>
    </style:style>
    <style:style style:name="P1225" style:parent-style-name="Normal" style:family="paragraph">
      <style:paragraph-properties fo:text-align="justify" fo:text-indent="0.4923in">
        <style:tab-stops>
          <style:tab-stop style:type="left" style:position="0.1875in"/>
        </style:tab-stops>
      </style:paragraph-properties>
    </style:style>
    <style:style style:name="P1226" style:parent-style-name="Normal" style:family="paragraph">
      <style:paragraph-properties fo:text-align="center">
        <style:tab-stops>
          <style:tab-stop style:type="left" style:position="0.1875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1231" style:parent-style-name="Normal" style:family="paragraph">
      <style:paragraph-properties fo:text-align="justify" fo:text-indent="0.4923in">
        <style:tab-stops>
          <style:tab-stop style:type="left" style:position="0.1875in"/>
        </style:tab-stops>
      </style:paragraph-propertie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234" style:parent-style-name="Normal" style:family="paragraph">
      <style:paragraph-properties fo:text-align="justify" fo:text-indent="0.4923in">
        <style:tab-stops>
          <style:tab-stop style:type="left" style:position="0.1875in"/>
          <style:tab-stop style:type="center" style:position="4.077in"/>
        </style:tab-stops>
      </style:paragraph-properties>
    </style:style>
    <style:style style:name="T1235" style:parent-style-name="DefaultParagraphFont" style:family="text">
      <style:text-properties style:text-position="super 62.5%"/>
    </style:style>
    <style:style style:name="T1236" style:parent-style-name="DefaultParagraphFont" style:family="text">
      <style:text-properties style:text-position="super 60%"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P1238" style:parent-style-name="Normal" style:family="paragraph">
      <style:paragraph-properties fo:text-align="center">
        <style:tab-stops>
          <style:tab-stop style:type="left" style:position="0.1875in"/>
        </style:tab-stops>
      </style:paragraph-properties>
      <style:text-properties style:text-position="super 60%" fo:font-size="10pt" style:font-size-asian="10pt"/>
    </style:style>
    <style:style style:name="P1239" style:parent-style-name="Normal" style:family="paragraph">
      <style:paragraph-properties fo:text-align="justify" fo:text-indent="0.4923in">
        <style:tab-stops>
          <style:tab-stop style:type="left" style:position="0.1875in"/>
        </style:tab-stops>
      </style:paragraph-properties>
    </style:style>
    <style:style style:name="P1240" style:parent-style-name="Normal" style:family="paragraph">
      <style:paragraph-properties fo:text-align="justify" fo:text-indent="0.4923in">
        <style:tab-stops>
          <style:tab-stop style:type="left" style:position="0.1875in"/>
        </style:tab-stops>
      </style:paragraph-properties>
    </style:style>
    <style:style style:name="P1241" style:parent-style-name="Normal" style:family="paragraph">
      <style:paragraph-properties fo:text-align="justify">
        <style:tab-stops>
          <style:tab-stop style:type="right" style:leader-style="solid" style:leader-text="_" style:position="2.0583in"/>
          <style:tab-stop style:type="right" style:position="2.4937in"/>
          <style:tab-stop style:type="right" style:leader-style="solid" style:leader-text="_" style:position="4.275in"/>
          <style:tab-stop style:type="right" style:position="4.5125in"/>
          <style:tab-stop style:type="right" style:leader-style="solid" style:leader-text="_" style:position="6.7291in"/>
        </style:tab-stops>
      </style:paragraph-properties>
    </style:style>
    <style:style style:name="P1242" style:parent-style-name="Normal" style:family="paragraph">
      <style:paragraph-properties fo:text-align="justify" fo:text-indent="0.4923in">
        <style:tab-stops>
          <style:tab-stop style:type="center" style:position="0.9104in"/>
          <style:tab-stop style:type="center" style:position="2.0979in"/>
          <style:tab-stop style:type="center" style:position="3.2458in"/>
          <style:tab-stop style:type="center" style:position="5.502in"/>
        </style:tab-stops>
      </style:paragraph-properties>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style:text-position="super 60%" fo:font-size="10pt" style:font-size-asian="10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0%" fo:font-size="10pt" style:font-size-asian="10pt"/>
    </style:style>
    <style:style style:name="T1247" style:parent-style-name="DefaultParagraphFont" style:family="text">
      <style:text-properties style:text-position="super 60%" fo:font-size="10pt" style:font-size-asian="10pt"/>
    </style:style>
    <style:style style:name="P1248" style:parent-style-name="Normal" style:family="paragraph">
      <style:paragraph-properties fo:text-align="justify" fo:text-indent="0.4923in">
        <style:tab-stops>
          <style:tab-stop style:type="left" style:position="0.1875in"/>
        </style:tab-stops>
      </style:paragraph-properties>
      <style:text-properties style:text-position="super 62.5%" style:font-size-complex="12pt"/>
    </style:style>
    <style:style style:name="P1249" style:parent-style-name="Normal" style:family="paragraph">
      <style:paragraph-properties fo:text-align="justify" fo:text-indent="0.4923in">
        <style:tab-stops>
          <style:tab-stop style:type="left" style:position="0.1875in"/>
        </style:tab-stops>
      </style:paragraph-properties>
    </style:style>
    <style:style style:name="P1250" style:parent-style-name="Normal" style:family="paragraph">
      <style:paragraph-properties fo:text-align="justify">
        <style:tab-stops>
          <style:tab-stop style:type="right" style:leader-style="solid" style:leader-text="_" style:position="2.0583in"/>
          <style:tab-stop style:type="right" style:position="2.4937in"/>
          <style:tab-stop style:type="right" style:leader-style="solid" style:leader-text="_" style:position="4.275in"/>
          <style:tab-stop style:type="right" style:position="4.5125in"/>
          <style:tab-stop style:type="right" style:leader-style="solid" style:leader-text="_" style:position="6.7291in"/>
        </style:tab-stops>
      </style:paragraph-properties>
    </style:style>
    <style:style style:name="P1251" style:parent-style-name="Normal" style:family="paragraph">
      <style:paragraph-properties fo:text-align="justify" fo:text-indent="0.4923in">
        <style:tab-stops>
          <style:tab-stop style:type="center" style:position="0.9104in"/>
          <style:tab-stop style:type="center" style:position="2.0979in"/>
          <style:tab-stop style:type="center" style:position="3.2458in"/>
          <style:tab-stop style:type="center" style:position="5.502in"/>
        </style:tab-stops>
      </style:paragraph-properties>
    </style:style>
    <style:style style:name="T1252" style:parent-style-name="DefaultParagraphFont" style:family="text">
      <style:text-properties style:text-position="super 60%" fo:font-size="10pt" style:font-size-asian="10pt"/>
    </style:style>
    <style:style style:name="T1253" style:parent-style-name="DefaultParagraphFont" style:family="text">
      <style:text-properties style:text-position="super 60%" fo:font-size="10pt" style:font-size-asian="10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0%" fo:font-size="10pt" style:font-size-asian="10pt"/>
    </style:style>
    <style:style style:name="T1256" style:parent-style-name="DefaultParagraphFont" style:family="text">
      <style:text-properties style:text-position="super 60%" fo:font-size="10pt" style:font-size-asian="10pt"/>
    </style:style>
    <style:style style:name="P1257" style:parent-style-name="Normal" style:family="paragraph">
      <style:paragraph-properties fo:text-align="center">
        <style:tab-stops>
          <style:tab-stop style:type="left" style:position="0.1875in"/>
        </style:tab-stops>
      </style:paragraph-properties>
    </style:style>
    <style:style style:name="P1258" style:parent-style-name="Normal" style:family="paragraph">
      <style:paragraph-properties fo:text-align="justify" fo:text-indent="0.4923in">
        <style:tab-stops>
          <style:tab-stop style:type="left" style:position="0.1875in"/>
        </style:tab-stops>
      </style:paragraph-properties>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text-properties fo:font-weight="bold" style:font-weight-asian="bold" style:font-weight-complex="bold"/>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justify">
        <style:tab-stops>
          <style:tab-stop style:type="right" style:leader-style="solid" style:leader-text="_" style:position="6.693in"/>
        </style:tab-stops>
      </style:paragraph-properties>
    </style:style>
    <style:style style:name="P1308" style:parent-style-name="Normal" style:family="paragraph">
      <style:paragraph-properties fo:text-align="justify">
        <style:tab-stops>
          <style:tab-stop style:type="right" style:leader-style="solid" style:leader-text="_" style:position="6.693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style:tab-stops>
          <style:tab-stop style:type="right" style:leader-style="solid" style:leader-text="_" style:position="6.693in"/>
        </style:tab-stops>
      </style:paragraph-properties>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right" style:leader-style="solid" style:leader-text="_" style:position="6.693in"/>
        </style:tab-stops>
      </style:paragraph-properties>
    </style:style>
    <style:style style:name="P1313" style:parent-style-name="Normal" style:family="paragraph">
      <style:paragraph-properties fo:text-align="justify">
        <style:tab-stops>
          <style:tab-stop style:type="right" style:leader-style="solid" style:leader-text="_" style:position="6.693in"/>
        </style:tab-stops>
      </style:paragraph-properties>
    </style:style>
    <style:style style:name="P1314" style:parent-style-name="Normal" style:family="paragraph">
      <style:paragraph-properties fo:text-align="justify">
        <style:tab-stops>
          <style:tab-stop style:type="right" style:leader-style="solid" style:leader-text="_" style:position="6.693in"/>
        </style:tab-stops>
      </style:paragraph-properties>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P1320" style:parent-style-name="Normal" style:family="paragraph">
      <style:paragraph-properties>
        <style:tab-stops>
          <style:tab-stop style:type="right" style:leader-style="solid" style:leader-text="_" style:position="6.693in"/>
        </style:tab-stops>
      </style:paragraph-properties>
    </style:style>
    <style:style style:name="P1321" style:parent-style-name="Normal" style:family="paragraph">
      <style:paragraph-properties>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style:tab-stops>
          <style:tab-stop style:type="right" style:leader-style="solid" style:leader-text="_" style:position="6.693in"/>
        </style:tab-stops>
      </style:paragraph-properties>
    </style:style>
    <style:style style:name="P1325" style:parent-style-name="Normal" style:family="paragraph">
      <style:paragraph-properties>
        <style:tab-stops>
          <style:tab-stop style:type="right" style:position="6.693in"/>
        </style:tab-stops>
      </style:paragraph-properties>
    </style:style>
    <style:style style:name="P1326" style:parent-style-name="Normal" style:family="paragraph">
      <style:paragraph-properties fo:text-align="justify" fo:text-indent="0.4923in">
        <style:tab-stops>
          <style:tab-stop style:type="right" style:position="6.693in"/>
        </style:tab-stops>
      </style:paragraph-properties>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fo:text-align="justify">
        <style:tab-stops>
          <style:tab-stop style:type="left" style:position="0in"/>
        </style:tab-stops>
      </style:paragraph-properties>
    </style:style>
    <style:style style:name="P1337" style:parent-style-name="Normal" style:family="paragraph">
      <style:paragraph-properties fo:text-align="justify" fo:text-indent="0.4923in">
        <style:tab-stops>
          <style:tab-stop style:type="left" style:position="0in"/>
        </style:tab-stops>
      </style:paragraph-properties>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tab-stops>
          <style:tab-stop style:type="left" style:position="0in"/>
        </style:tab-stops>
      </style:paragraph-properties>
    </style:style>
    <style:style style:name="P1340" style:parent-style-name="Normal" style:family="paragraph">
      <style:paragraph-properties fo:text-align="justify" fo:text-indent="0.4923in">
        <style:tab-stops>
          <style:tab-stop style:type="left" style:position="0in"/>
        </style:tab-stops>
      </style:paragraph-properties>
    </style:style>
    <style:style style:name="P1341" style:parent-style-name="Normal" style:family="paragraph">
      <style:paragraph-properties fo:text-align="justify" fo:text-indent="0.4923in">
        <style:tab-stops>
          <style:tab-stop style:type="left" style:position="0in"/>
        </style:tab-stops>
      </style:paragraph-properties>
    </style:style>
    <style:style style:name="P1342" style:parent-style-name="Normal" style:family="paragraph">
      <style:paragraph-properties fo:text-align="justify" fo:text-indent="0.4923in">
        <style:tab-stops>
          <style:tab-stop style:type="left" style:position="0in"/>
        </style:tab-stops>
      </style:paragraph-properties>
    </style:style>
    <style:style style:name="P1343" style:parent-style-name="Normal" style:family="paragraph">
      <style:paragraph-properties fo:text-align="justify" fo:text-indent="0.4923in">
        <style:tab-stops>
          <style:tab-stop style:type="left" style:position="0in"/>
        </style:tab-stops>
      </style:paragraph-properties>
    </style:style>
    <style:style style:name="P134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45" style:parent-style-name="Normal" style:family="paragraph">
      <style:paragraph-properties fo:text-align="justify" fo:text-indent="0.4923in">
        <style:tab-stops>
          <style:tab-stop style:type="left" style:position="0in"/>
        </style:tab-stops>
      </style:paragraph-properties>
    </style:style>
    <style:style style:name="P134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47" style:parent-style-name="Normal" style:family="paragraph">
      <style:paragraph-properties fo:text-align="justify" fo:text-indent="0.4923in">
        <style:tab-stops>
          <style:tab-stop style:type="left" style:position="0in"/>
        </style:tab-stops>
      </style:paragraph-properties>
    </style:style>
    <style:style style:name="P1348" style:parent-style-name="Normal" style:family="paragraph">
      <style:paragraph-properties fo:text-align="justify" fo:text-indent="0.4923in">
        <style:tab-stops>
          <style:tab-stop style:type="left" style:position="0in"/>
        </style:tab-stops>
      </style:paragraph-properties>
    </style:style>
    <style:style style:name="P1349" style:parent-style-name="Normal" style:family="paragraph">
      <style:paragraph-properties fo:text-align="justify" fo:text-indent="0.4923in">
        <style:tab-stops>
          <style:tab-stop style:type="left" style:position="0in"/>
        </style:tab-stops>
      </style:paragraph-properties>
    </style:style>
    <style:style style:name="P1350" style:parent-style-name="Normal" style:family="paragraph">
      <style:paragraph-properties fo:text-align="justify" fo:text-indent="0.4923in">
        <style:tab-stops>
          <style:tab-stop style:type="left" style:position="0in"/>
        </style:tab-stops>
      </style:paragraph-properties>
    </style:style>
    <style:style style:name="P135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52" style:parent-style-name="Normal" style:family="paragraph">
      <style:paragraph-properties fo:text-align="justify" fo:text-indent="0.4923in">
        <style:tab-stops>
          <style:tab-stop style:type="left" style:position="0in"/>
        </style:tab-stops>
      </style:paragraph-properties>
    </style:style>
    <style:style style:name="P135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style:tab-stops>
          <style:tab-stop style:type="right" style:leader-style="solid" style:leader-text="_" style:position="6.693in"/>
        </style:tab-stops>
      </style:paragraph-properties>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
      <text:p text:style-name="P14"/>
      <text:p text:style-name="P15">Į S A K Y M A S</text:p>
      <text:p text:style-name="P16"/>
      <text:p text:style-name="P17">DĖL VAIKŲ IR PAAUGLIŲ NUSIKALSTAMUMO PREVENCIJOS PROGRAMŲ ORGANIZAVIMO IR FINANSAVIMO</text:p>
      <text:p text:style-name="P18"/>
      <text:p text:style-name="P19"/>
      <text:p text:style-name="P20"/>
      <text:p text:style-name="P21">2004 m. sausio 22 d. Nr. ISAK-94</text:p>
      <text:p text:style-name="P22"/>
      <text:p text:style-name="P23">Vilnius</text:p>
      <text:p text:style-name="P24"/>
      <text:p text:style-name="P25"/>
      <text:p text:style-name="P26"/>
      <text:p text:style-name="P27"><text:span text:style-name="T28">Įgyvendindamas Vai</text:span><text:span text:style-name="T29">kų ir paauglių nusikalstamumo prevencijos nacionalinę programą, kuriai pritarta Lietuvos Respublikos Vyriausybės 1997 m. kovo 6 d. nutarimu Nr. 197 (Žin., 1997, Nr.<text:s/></text:span><text:a xlink:href="https://www.e-tar.lt/portal/lt/legalAct/TAR.ED216B2848B2" office:target-frame-name="_blank" xlink:show="new"><text:span text:style-name="T30">21-510</text:span></text:a><text:span text:style-name="T31">),</text:span></text:p>
      <text:p text:style-name="Normal"/>
      <text:p text:style-name="P32"><text:span text:style-name="T33">1</text:span><text:span text:style-name="T34">.<text:s/></text:span><text:span text:style-name="T35">Tvirtinu</text:span><text:span text:style-name="T36"><text:s/>pridedamus:</text:span></text:p>
      <text:p text:style-name="P37"/>
      <text:p text:style-name="P38"><text:span text:style-name="T39">1.1</text:span><text:span text:style-name="T40">. Vaikų ir paauglių nusikalstamumo prevencijos programų savivaldybėse organizavimo ir finansavimo 2004 metams tvarką.</text:span></text:p>
      <text:p text:style-name="Normal"/>
      <text:p text:style-name="P41"><text:span text:style-name="T42">1.2</text:span><text:span text:style-name="T43">. Visuomeninių vaikų ir jaunimo organizacijų, šalies neformalaus vaikų švietimo ir kitų įstaigų va</text:span><text:span text:style-name="T44">ikų ir paauglių nusikalstamumo prevencijos programų organizavimo ir finansavimo 2004 metams tvarką.</text:span></text:p>
      <text:p text:style-name="Normal"/>
      <text:p text:style-name="P45"><text:span text:style-name="T46">2</text:span><text:span text:style-name="T47">.<text:s/></text:span><text:span text:style-name="T48">Laikau</text:span><text:span text:style-name="T49"><text:s/>netekusiu galios švietimo ir mokslo ministro 2003 m</text:span><text:span text:style-name="T50">. sausio 8 d. įsakymą Nr. 20 „Dėl Vaikų ir paauglių nusikalstamumo prevencijos programų organizavimo ir finansavimo“ (Žin., 2003, Nr.<text:s/></text:span><text:a xlink:href="https://www.e-tar.lt/portal/lt/legalAct/TAR.C6C0EBB14D2C" office:target-frame-name="_blank" xlink:show="new"><text:span text:style-name="T51">12-442</text:span></text:a><text:span text:style-name="T52">).</text:span></text:p>
      <text:p text:style-name="P53"/>
      <text:p text:style-name="P54"/>
      <text:p text:style-name="P55"/>
      <text:p text:style-name="P56"/>
      <text:p text:style-name="Normal"/>
      <text:p text:style-name="P57"><text:span text:style-name="T58">ŠVIETIMO IR MOKSLO<text:s/></text:span><text:span text:style-name="T59">Ministras</text:span><text:span text:style-name="T60"><text:tab/>Algirdas Monkevičius</text:span></text:p>
      <text:p text:style-name="P61">______________</text:p>
      <text:p text:style-name="P62"/>
      <text:p text:style-name="Normal"/>
      <text:soft-page-break/>
      <text:p text:style-name="P63"><text:span text:style-name="T64">PATVIRTINTA</text:span></text:p>
      <text:p text:style-name="P65">Lietuvos Respublikos švietimo ir mokslo</text:p>
      <text:p text:style-name="P66">ministro 2004 m. sausio 22 d.</text:p>
      <text:p text:style-name="P67">įsakymu Nr. ISAK-94</text:p>
      <text:p text:style-name="P68"/>
      <text:p text:style-name="P69"/>
      <text:p text:style-name="P70"><text:span text:style-name="T71">VAIKŲ IR PAAUGLIŲ NUSIKALSTAMUMO PREVENCIJOS PROGRAMŲ SAVIVALDYBĖSE ORGANIZAVIMO IR FINANSAVIMO 200</text:span><text:span text:style-name="T72">4 METAMS TVARKA</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Vaikų ir paauglių nusikalstamumo prevencijos programos savivaldybėse vykdomos įgyvendinant Vaikų ir paauglių nusikalstamumo prevencijos nacionalinę programą, kuriai pritarta Lietuvos Respublikos Vyriaus</text:span><text:span text:style-name="T83">ybės 1997 m. kovo 6 d. nutarimu Nr. 197 (Žin., 1997, Nr.<text:s/></text:span><text:a xlink:href="https://www.e-tar.lt/portal/lt/legalAct/TAR.ED216B2848B2" office:target-frame-name="_blank" xlink:show="new"><text:span text:style-name="T84">21-510</text:span></text:a><text:span text:style-name="T85">).</text:span></text:p>
      <text:p text:style-name="Normal"/>
      <text:p text:style-name="P86"><text:span text:style-name="T87">2</text:span><text:span text:style-name="T88">. Vaikų ir paauglių nusikalstamumo prevencijos programų savivaldybėse organizavimo ir finansavimo 2004 me</text:span><text:span text:style-name="T89">tais tvarka (toliau – Tvarka) nustato savivaldybių programų konkurso organizavimo, laimėjusių konkursą programų finansavimo, programų vykdymo, atsiskaitymo už gautų lėšų panaudojimą bei programų priežiūros tvarką.</text:span></text:p>
      <text:p text:style-name="Normal"/>
      <text:p text:style-name="P90"><text:span text:style-name="T91">3</text:span><text:span text:style-name="T92">. Savivaldybių vaikų ir paauglių<text:s/></text:span><text:span text:style-name="T93">nusikalstamumo prevencijos programose (toliau –Programose) dalyvauja savivaldybės teritorijoje gyvenantys vaikai.</text:span></text:p>
      <text:p text:style-name="Normal"/>
      <text:p text:style-name="P94"><text:span text:style-name="T95">4</text:span><text:span text:style-name="T96">. Įstaigos, kurių steigėjas yra apskrities viršininko administracija, programas teikia savivaldybei, kurios teritorijoje yra įstaiga.</text:span></text:p>
      <text:p text:style-name="Normal"/>
      <text:p text:style-name="P97"><text:span text:style-name="T98">5</text:span><text:span text:style-name="T99">. Konkurso tikslai:</text:span></text:p>
      <text:p text:style-name="P100"/>
      <text:p text:style-name="P101"><text:span text:style-name="T102">5.1</text:span><text:span text:style-name="T103">. skatinti mokyklų bendradarbiavimą su policijos įstaigomis mokinių ir jų tėvų teisinio švietimo, vaikų teisėtvarkos pažeidimų prevencijos srityse;</text:span></text:p>
      <text:p text:style-name="Normal"/>
      <text:p text:style-name="P104"><text:span text:style-name="T105">5.2</text:span><text:span text:style-name="T106">. įtraukti vietos bendruomenę į darbą su socialiai ir pedagogiškai apl</text:span><text:span text:style-name="T107">eistais vaikais* bei jų šeimomis;</text:span></text:p>
      <text:p text:style-name="Normal"/>
      <text:p text:style-name="P108"><text:span text:style-name="T109">5.3</text:span><text:span text:style-name="T110">. įgyvendinti švietimo per sportą idėjas, didinant vaikų saviraiškos sporte galimybes, panaudojant sporto bazes (Lietuvos Respublikos Seimo 2003 m. gruodžio 18 d. nutarimas Nr. IX-1937 „Dėl 2004 m. paskelbimo šviet</text:span><text:span text:style-name="T111">imo per sportą metais“).</text:span></text:p>
      <text:p text:style-name="P112"/>
      <text:p text:style-name="P113"/>
      <text:p text:style-name="Normal"/>
      <text:p text:style-name="P114"><text:span text:style-name="T115">II</text:span><text:span text:style-name="T116">.<text:s/></text:span><text:span text:style-name="T117">PROGRAMŲ KONKURSO ORGANIZAVIMAS</text:span></text:p>
      <text:p text:style-name="P118"/>
      <text:p text:style-name="P119"/>
      <text:p text:style-name="P120"><text:span text:style-name="T121">6</text:span><text:span text:style-name="T122">. Programas konkursui gali teikti valstybinės, savivaldybių ir nevalstybinės institucijos, kiti juridiniai ir fiziniai asmenys.</text:span></text:p>
      <text:p text:style-name="Normal"/>
      <text:p text:style-name="P123"><text:span text:style-name="T124">7</text:span><text:span text:style-name="T125">. Programas rengėjai teikia savivaldybei.</text:span></text:p>
      <text:p text:style-name="Normal"/>
      <text:p text:style-name="P126"><text:span text:style-name="T127">8</text:span><text:span text:style-name="T128">. Programų įvertinimą organizuoja ir įvertintas programas konkurso tvarka atrenka savivaldybėje sudaryta Vaikų ir paauglių nusikalstamumo prevencijos programų vykdymo komisija (toliau – Komisija). Į komisijos sudėtį turi būti įtrauktas apskrities virš</text:span><text:span text:style-name="T129">ininko administracijos atstovas.</text:span></text:p>
      <text:p text:style-name="Normal"/>
      <text:p text:style-name="P130"><text:span text:style-name="T131">9</text:span><text:span text:style-name="T132">. Argumentuotu sprendimu Komisija gali neatsižvelgti į Programų vertintojų pateiktas rekomendacijas.</text:span></text:p>
      <text:p text:style-name="Normal"/>
      <text:p text:style-name="P133"><text:span text:style-name="T134">10</text:span><text:span text:style-name="T135">. Atrinkdama Programas Komisija teikia prioritetus šioms Programoms:</text:span></text:p>
      <text:p text:style-name="P136"/>
      <text:p text:style-name="P137"><text:span text:style-name="T138">10.1</text:span><text:span text:style-name="T139">. tęstinėms bei numatančioms vykd</text:span><text:span text:style-name="T140">omos veiklos sklaidą;</text:span></text:p>
      <text:p text:style-name="Normal"/>
      <text:p text:style-name="P141"><text:span text:style-name="T142">10.2</text:span><text:span text:style-name="T143">. įtraukiančioms socialinius partnerius;</text:span></text:p>
      <text:p text:style-name="Normal"/>
      <text:p text:style-name="P144"><text:span text:style-name="T145">10.3</text:span><text:span text:style-name="T146">. turinčioms papildomų finansavimo šaltinių;</text:span></text:p>
      <text:p text:style-name="Normal"/>
      <text:p text:style-name="P147"><text:span text:style-name="T148">10.4</text:span><text:span text:style-name="T149">. numatančioms užimti daugiau vaikų.</text:span></text:p>
      <text:p text:style-name="Normal"/>
      <text:p text:style-name="P150"><text:span text:style-name="T151">11</text:span><text:span text:style-name="T152">. Prie Programos pridedama užpildyta tipinė paraiškos forma (1 priedas).</text:span></text:p>
      <text:p text:style-name="Normal"/>
      <text:p text:style-name="P153"><text:span text:style-name="T154">12</text:span><text:span text:style-name="T155">. Savivaldybė iki 2004 m. kovo 8 d. Respublikiniams moksleivių techninės kūrybos rūmams pateikia užpildytą tipinę Vaikų ir paauglių nusikalstamumo prevencijos programų įgyvendinimo savivaldybėje formą (2 priedas).</text:span></text:p>
      <text:p text:style-name="P156"/>
      <text:p text:style-name="P157"/>
      <text:p text:style-name="Normal"/>
      <text:p text:style-name="P158"><text:span text:style-name="T159">III</text:span><text:span text:style-name="T160">.<text:s/></text:span><text:span text:style-name="T161">PROGRAMŲ FINANSAVIMAS</text:span></text:p>
      <text:p text:style-name="P162"/>
      <text:p text:style-name="P163"/>
      <text:p text:style-name="P164"><text:span text:style-name="T165">13</text:span><text:span text:style-name="T166">. Lėšos švietimo ir mokslo ministro įsakymu skiriamos savivaldybėms.</text:span></text:p>
      <text:p text:style-name="Normal"/>
      <text:p text:style-name="P167"><text:span text:style-name="T168">14</text:span><text:span text:style-name="T169">. Atsižvelgdama į skirtas lėšas, savivaldybė iki nurodyto termino pateikia Respublikiniams moksleivių techninės kūrybos rūmams skirtų lėšų paskirstymą ketvirčiais ir pagal s</text:span><text:span text:style-name="T170">traipsnius.</text:span></text:p>
      <text:p text:style-name="Normal"/>
      <text:p text:style-name="P171"><text:span text:style-name="T172">15</text:span><text:span text:style-name="T173">. Švietimo ir mokslo ministerija sudaro sutartis su savivaldybėmis (3 priedas).</text:span></text:p>
      <text:p text:style-name="Normal"/>
      <text:p text:style-name="P174"><text:span text:style-name="T175">16</text:span><text:span text:style-name="T176">. Lėšos skiriamos ketvirčiais pagal patvirtintą sąmatą, kuri yra neatskiriama sutarties dalis.</text:span></text:p>
      <text:p text:style-name="P177"/>
      <text:p text:style-name="P178">Sąmata rengiama vadovaujantis finansų ministro 2003 m.<text:s/>gruodžio 17 d. įsakymu Nr. 1K-301 patvirtintomis formomis (forma BFP-1, forma BFP-2, forma BFP-4, forma BFP-10, forma BFP-17). Finansuojama proporcingai pagal gautus asignavimus iš valstybės iždo.</text:p>
      <text:p text:style-name="Normal"/>
      <text:p text:style-name="P179"><text:span text:style-name="T180">17</text:span><text:span text:style-name="T181">. Savivaldybėms skirtas lėšas Švietimo ir mokslo mi</text:span><text:span text:style-name="T182">nisterija pavedimu perveda savivaldybėms, o šios jas perveda Programų vykdytojams.</text:span></text:p>
      <text:p text:style-name="Normal"/>
      <text:p text:style-name="P183"><text:span text:style-name="T184">18</text:span><text:span text:style-name="T185">. Programose gali būti numatyti darbuotojų etatai (koordinatoriaus, pedagogo, psichologo, socialinio darbuotojo, socialinio pedagogo, sporto organizatoriaus,<text:s/></text:span><text:span text:style-name="T186">buhalterio ir kt.). Darbo užmokestis darbuotojams nustatomas vadovaujantis Lietuvos Respublikos įstatymais, Lietuvos Respublikos Vyriausybės nutarimais bei Švietimo ir mokslo ministerijos teisės aktais.</text:span></text:p>
      <text:p text:style-name="Normal"/>
      <text:p text:style-name="P187"><text:span text:style-name="T188">19</text:span><text:span text:style-name="T189">. Pedagogams apmokama už faktiškai dirbtą laik</text:span><text:span text:style-name="T190">ą pagal valandinį įkainį. Įkainis nustatomas vadovaujantis švietimo ir mokslo ministro 1998 m. gruodžio 17 d. įsakymu Nr. 1565 „Dėl švietimo įstaigų darbuotojų darbo apmokėjimo tvarkos“(Žin., 1998, Nr.<text:s/></text:span><text:a xlink:href="https://www.e-tar.lt/portal/lt/legalAct/TAR.26128EA2C5A5" office:target-frame-name="_blank" xlink:show="new"><text:span text:style-name="T191">112-3115</text:span></text:a><text:span text:style-name="T192">) patvirtinta 1 priedėlio 1 skyriaus A lentele.</text:span></text:p>
      <text:p text:style-name="Normal"/>
      <text:p text:style-name="P193"><text:span text:style-name="T194">20</text:span><text:span text:style-name="T195">. Vykdant Programas ir sudarant sąmatas galima numatyti išlaidas darbo užmokesčiui, įnašams socialiniam draudimui, mitybai (dienai</text:span><text:span text:style-name="T196"><text:s/></text:span><text:span text:style-name="T197">vienam vaikui 7–10 Lt) ir kitoms<text:s/></text:span><text:span text:style-name="T198">išlaidoms. Kitose išlaidose numatoma:</text:span></text:p>
      <text:p text:style-name="P199"/>
      <text:p text:style-name="P200"><text:span text:style-name="T201">20.1</text:span><text:span text:style-name="T202">. lėšų poreikis mažavertėms priemonėms ir reikmenims (popieriui, kanceliarinėms prekėms, įvairioms ūkinės paskirties medžiagoms, medikamentams ir t. t.) įsigyti;</text:span></text:p>
      <text:p text:style-name="Normal"/>
      <text:p text:style-name="P203"><text:span text:style-name="T204">20.2</text:span><text:span text:style-name="T205">. lėšų poreikis organizacinėms išlaidoms</text:span><text:span text:style-name="T206"><text:s/>(patalpų ir mokymo priemonių nuomai, transporto, pašto bei ryšių paslaugoms ir t. t.).</text:span></text:p>
      <text:p text:style-name="Normal"/>
      <text:p text:style-name="P207"><text:span text:style-name="T208">21</text:span><text:span text:style-name="T209">. Programoms skirtos lėšos negali būti naudojamos:</text:span></text:p>
      <text:p text:style-name="P210"/>
      <text:p text:style-name="P211"><text:span text:style-name="T212">21.1</text:span><text:span text:style-name="T213">. ūkiniam inventoriui ir baldams, transporto, ryšio priemonėms, kompiuterių, medicinos įrangai ir kit</text:span><text:span text:style-name="T214">am inventoriui, priemonėms ir įrangai, kainuojančiai daugiau kaip 500 Lt ir tarnaujančiai daugiau kaip vienerius metus, įsigyti;</text:span></text:p>
      <text:p text:style-name="Normal"/>
      <text:p text:style-name="P215"><text:span text:style-name="T216">21.2</text:span><text:span text:style-name="T217">. patalpų remontui ir rekonstrukcijai.</text:span></text:p>
      <text:p text:style-name="P218"/>
      <text:p text:style-name="P219"/>
      <text:p text:style-name="Normal"/>
      <text:p text:style-name="P220"><text:span text:style-name="T221">IV</text:span><text:span text:style-name="T222">.<text:s/></text:span><text:span text:style-name="T223">ATSISKAITYMAS UŽ GAUTŲ LĖŠŲ PANAUDOJIMĄ IR PROGRAMŲ PRIEŽIŪRĄ</text:span></text:p>
      <text:p text:style-name="P224"/>
      <text:p text:style-name="P225"/>
      <text:p text:style-name="P226"><text:span text:style-name="T227">22</text:span><text:span text:style-name="T228">. Savivaldybės, pasibaigus kiekvienam ketvirčiui, iki kito ketvirčio pirmo mėnesio 10 dienos Švietimo ir mokslo ministerijai pateikia Finansų ministerijos patvirtintą Biudžeto išlaidų sąmatos įvykdymo apyskaitą (forma Nr. 2).</text:span></text:p>
      <text:p text:style-name="Normal"/>
      <text:p text:style-name="P229"><text:span text:style-name="T230">23</text:span><text:span text:style-name="T231">. Biudžetiniams m</text:span><text:span text:style-name="T232">etams pasibaigus, kartu su Biudžeto išlaidų sąmatos įvykdymo apyskaita turi būti pateikta apibendrinta Vaikų ir paauglių nusikalstamumo prevencijos programų įgyvendinimo savivaldybėje veiklos ataskaita (4 priedas).</text:span></text:p>
      <text:p text:style-name="Normal"/>
      <text:p text:style-name="P233"><text:span text:style-name="T234">24</text:span><text:span text:style-name="T235">. Metinė Biudžeto išlaidų sąmatos<text:s/></text:span><text:span text:style-name="T236">įvykdymo apyskaita pateikiama Švietimo ir mokslo ministerijai iki 2005 m. sausio 5 d. Apibendrinta Vaikų ir paauglių nusikalstamumo prevencijos programų įgyvendinimo savivaldybėje veiklos ataskaita pateikiama Respublikiniams moksleivių techninės kūrybos rū</text:span><text:span text:style-name="T237">mams iki 2005 m. sausio 5 d.</text:span></text:p>
      <text:p text:style-name="Normal"/>
      <text:p text:style-name="P238"><text:span text:style-name="T239">25</text:span><text:span text:style-name="T240">. Nepanaudotos lėšos iki 2004 m. gruodžio 25 d. turi būti grąžintos Švietimo ir mokslo ministerijai.</text:span></text:p>
      <text:p text:style-name="Normal"/>
      <text:p text:style-name="P241"><text:span text:style-name="T242">26</text:span><text:span text:style-name="T243">. Programų vykdytojams skirtas lėšas naudojant ne pagal paskirtį, Komisija gali koreguoti Programoms skiriamų<text:s/></text:span><text:span text:style-name="T244">lėšų sumą arba siūlyti nutraukti sutartį ir pareikalauti nedelsiant grąžinti pervestas lėšas.</text:span></text:p>
      <text:p text:style-name="Normal"/>
      <text:p text:style-name="P245"><text:span text:style-name="T246">27</text:span><text:span text:style-name="T247">. Skirtos lėšos toliau nepervedamos tiems Programų vykdytojams, kurie laiku neatsiskaito už panaudotas lėšas bei kuriems buvo nutrauktas ankstesnės<text:s/></text:span><text:span text:style-name="T248">Programos finansavimas arba apie ją buvo gauta pagrįstų neigiamų atsiliepimų bent iš dviejų kontroliuojančių institucijų.</text:span></text:p>
      <text:p text:style-name="Normal"/>
      <text:p text:style-name="P249"><text:span text:style-name="T250">28</text:span><text:span text:style-name="T251">. Programų vykdymo finansinę priežiūrą bei kontrolę atlieka savivaldybės bei kitos valstybės įgaliotos institucijos.</text:span></text:p>
      <text:p text:style-name="Normal"/>
      <text:p text:style-name="P252"><text:span text:style-name="T253">29</text:span><text:span text:style-name="T254">. P</text:span><text:span text:style-name="T255">rogramų veiklos priežiūrą vykdo savivaldybės.</text:span></text:p>
      <text:p text:style-name="P256"/>
      <text:p text:style-name="P257">______________</text:p>
      <text:p text:style-name="Normal"/>
      <text:soft-page-break/>
      <text:p text:style-name="P258">Vaikų ir paauglių nusikalstamumo prevencijos</text:p>
      <text:p text:style-name="P259">programų savivaldybėse organizavimo ir</text:p>
      <text:p text:style-name="P260">finansavimo 2004 metams tvarkos<text:s/>1<text:s/>priedas</text:p>
      <text:p text:style-name="P261"/>
      <text:p text:style-name="P262"><text:span text:style-name="T263">PARAIŠKOS FORMA VAIKŲ IR PAAUGLIŲ NUSIKALSTAMUMO PREVENCI</text:span><text:span text:style-name="T264">JOS PROGRAMOS KONKURSUI</text:span></text:p>
      <text:p text:style-name="P265"/>
      <text:p text:style-name="P266"><text:span text:style-name="T267">I</text:span><text:span text:style-name="T268">.<text:s/></text:span><text:span text:style-name="T269">PROGRAMOS PAVADINIMAS</text:span></text:p>
      <text:p text:style-name="P270"/>
      <text:p text:style-name="P271"><text:span text:style-name="T272">II</text:span><text:span text:style-name="T273">.<text:s/></text:span><text:span text:style-name="T274">INFORMACIJA APIE KONKURSO DALYVĮ</text:span></text:p>
      <text:p text:style-name="P275"/>
      <text:p text:style-name="P276">1. Jei konkurso dalyvis yra juridinis asmuo, nurodoma:</text:p>
      <text:p text:style-name="P277">1. 1. juridinio asmens pavadinimas;</text:p>
      <text:p text:style-name="P278">1. 2. juridinio asmens teisinė forma;</text:p>
      <text:p text:style-name="P279">1. 3. juridinio asmens buveinė;</text:p>
      <text:p text:style-name="P280">1. 4. juridinio asmens kodas;</text:p>
      <text:p text:style-name="P281">1. 5. registras, kuriame kaupiami ir saugomi duomenys apie juridinį asmenį;</text:p>
      <text:p text:style-name="P282">1.6. banko rekvizitai (atsisk. sąsk. numeris, banko pavadinimas, banko kodas).<text:s/></text:p>
      <text:p text:style-name="P283">2. Jei konkurso dalyvis yra<text:s/>fizinis asmuo, nurodoma:</text:p>
      <text:p text:style-name="P284">2.1. vardas, pavardė;</text:p>
      <text:p text:style-name="P285">2.2. asmens kodas;</text:p>
      <text:p text:style-name="P286">2.3.gyvenamoji vieta;</text:p>
      <text:p text:style-name="P287">2.4. susirašinėjimo adresas, telefonas, faksas, elektroninis paštas.</text:p>
      <text:p text:style-name="P288">3. Informacija apie programos koordinatorių:</text:p>
      <text:p text:style-name="P289">3.1. vardas ir pavardė;</text:p>
      <text:p text:style-name="P290">3.2.<text:s/>išsilavinimas;</text:p>
      <text:p text:style-name="P291">3.3. darbo vieta ir pareigos;</text:p>
      <text:p text:style-name="P292">3.4. susirašinėjimo adresas;</text:p>
      <text:p text:style-name="P293">3.5. darbo ir namų, mobilaus telefonų numeriai;</text:p>
      <text:p text:style-name="P294">3.6. fakso numeris;</text:p>
      <text:p text:style-name="P295">3.7. elektroninis paštas.</text:p>
      <text:p text:style-name="P296"/>
      <text:p text:style-name="P297"><text:span text:style-name="T298">III</text:span><text:span text:style-name="T299">.<text:s/></text:span><text:span text:style-name="T300">TRUMPA INFORMACIJA APIE PROGRAMĄ</text:span></text:p>
      <text:p text:style-name="P301"/>
      <text:p text:style-name="P302">4. Trumpas programos pristatymas (4–6 sakiniai).</text:p>
      <text:p text:style-name="P303">5. Kiek metų gavote finansinę paramą programos vykdymui iš šio konkurso lėšų?</text:p>
      <text:p text:style-name="P304">6. Ar 2003 m. buvo finansuota Jūsų programa iš šio konkurso lėšų? Jeigu taip, tai kiek lėšų gavote?</text:p>
      <text:p text:style-name="P305">7. Programoje dalyvaus ____ vaikai (-ų). Iš jų ____ socialiai ir pedagogiškai apleistų.</text:p>
      <text:p text:style-name="P306">8. Programos įgyvendinimo trukmė (dienų skaičius).</text:p>
      <text:p text:style-name="P307">9. Programos vykdymo vieta (-os), adresas (-ai).</text:p>
      <text:p text:style-name="P308">10. Kokioms institucijoms, organizacijoms, fondams dar teikiama programa? Jeigu taip,<text:s/>tai kas dar finansuos programą?</text:p>
      <text:p text:style-name="P309">11. Visa prašoma suma (litais).</text:p>
      <text:p text:style-name="P310"/>
      <text:p text:style-name="P311"><text:span text:style-name="T312">IV</text:span><text:span text:style-name="T313">.<text:s/></text:span><text:span text:style-name="T314">PROGRAMOS TURINYS</text:span></text:p>
      <text:p text:style-name="P315"/>
      <text:p text:style-name="P316">12. Situacijos analizė (ne daugiau 1 p.).</text:p>
      <text:p text:style-name="P317">13. Programos tikslai ir uždaviniai.</text:p>
      <text:p text:style-name="P318">14. Programos aprašymas ir pagrindinės veiklos kryptys (ne daugiau<text:s/>kaip 3 p.).</text:p>
      <text:p text:style-name="P319">15. Konkretus veiklos planas (etapai) (ne daugiau kaip 3 p.).</text:p>
      <text:p text:style-name="P320">16. Numatomi veiklos rezultatai.</text:p>
      <text:p text:style-name="P321"/>
      <text:p text:style-name="P322"><text:span text:style-name="T323">V</text:span><text:span text:style-name="T324">. PROGRAMOS KOORDINATORIAUS, VYKDYTOJŲ GYVENIMO<text:s/></text:span></text:p>
      <text:p text:style-name="P325"><text:span text:style-name="T326">APRAŠYMAI</text:span></text:p>
      <text:p text:style-name="P327"/>
      <text:p text:style-name="P328"><text:span text:style-name="T329">VI</text:span><text:span text:style-name="T330">.<text:s/></text:span><text:span text:style-name="T331">ĮSTAIGOS VADOVO PATVIRTINTAS SOCIALIAI IR PEDAGOGIŠKAI APLEISTŲ</text:span><text:span text:style-name="T332"><text:s/>VAIKŲ SĄRAŠAS (ORIGINALAS)</text:span></text:p>
      <text:p text:style-name="P333"/>
      <text:p text:style-name="P334"><text:span text:style-name="T335">VII</text:span><text:span text:style-name="T336">.<text:s/></text:span><text:span text:style-name="T337">ĮSTAIGOS (ORGANIZACIJOS) REGISTRACIJOS PAŽYMĖJIMO KOPIJA</text:span></text:p>
      <text:p text:style-name="P338"/>
      <text:p text:style-name="P339"><text:span text:style-name="T340">VIII</text:span><text:span text:style-name="T341">.<text:s/></text:span><text:span text:style-name="T342">PRELIMINARI PROGRAMOS SĄMAT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able:table-cell>
          <table:table-cell table:style-name="TableCell353">
            <text:p text:style-name="P354">Išlaidų pavadinimas</text:p>
          </table:table-cell>
          <table:table-cell table:style-name="TableCell355">
            <text:p text:style-name="P356">2004 m.</text:p>
          </table:table-cell>
          <table:table-cell table:style-name="TableCell357">
            <text:p text:style-name="P358">(tūkst. Lt)</text:p>
          </table:table-cell>
          <table:table-cell table:style-name="TableCell359">
            <text:p text:style-name="P360"/>
          </table:table-cell>
        </table:table-row>
        <table:table-row table:style-name="TableRow361">
          <table:table-cell table:style-name="TableCell362">
            <text:p text:style-name="P363">Nr.</text:p>
          </table:table-cell>
          <table:table-cell table:style-name="TableCell364">
            <text:p text:style-name="P365"/>
          </table:table-cell>
          <table:table-cell table:style-name="TableCell366">
            <text:p text:style-name="P367">Lėšos, prašomos iš Švietimo ir mokslo ministerijos</text:p>
          </table:table-cell>
          <table:table-cell table:style-name="TableCell368">
            <text:p text:style-name="P369">Kiti<text:s/>finansavimo šaltiniai (nurodyti organizacijos pavadinimą, lėšas)</text:p>
          </table:table-cell>
          <table:table-cell table:style-name="TableCell370">
            <text:p text:style-name="P371">Iš viso</text:p>
          </table:table-cell>
        </table:table-row>
        <table:table-row table:style-name="TableRow372">
          <table:table-cell table:style-name="TableCell373">
            <text:p text:style-name="P374">1.</text:p>
          </table:table-cell>
          <table:table-cell table:style-name="TableCell375">
            <text:p text:style-name="P376">Darbo užmokestis</text:p>
            <text:p text:style-name="Normal"><text:span text:style-name="T377">(etatų sk./val. sk.<text:s/></text:span><text:span text:style-name="T378">x</text:span><text:span text:style-name="T379"><text:s/>x Lt<text:s/></text:span><text:span text:style-name="T380">x mėn. sk.)</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s/></text:p>
          </table:table-cell>
          <table:table-cell table:style-name="TableCell390">
            <text:p text:style-name="P391">Įnašai socialiniam draudimui</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Mityba</text:p>
            <text:p text:style-name="Normal"><text:span text:style-name="T403">(vaikų sk.<text:s/></text:span><text:span text:style-name="T404">x x Lt x dienų sk.)</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Kitos išlaidos<text:s/></text:p>
            <text:p text:style-name="P416">(detalizuokite)</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Iš viso</text:p>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Įstaigos (organizacijos) vadovas<text:tab/><text:tab/><text:tab/><text:tab/></text:p>
      <text:p text:style-name="P437"><text:tab/>(parašas)<text:tab/>(vardas ir pavardė)</text:p>
      <text:p text:style-name="P438"/>
      <text:p text:style-name="P439">2004 m.____________mėn. _______d.</text:p>
      <text:p text:style-name="P440"><text:tab/>(data)</text:p>
      <text:p text:style-name="P441"/>
      <text:p text:style-name="P442"><text:span text:style-name="T443">IX</text:span><text:span text:style-name="T444">.<text:s/></text:span><text:span text:style-name="T445">PAPILDOMI DOKUMENTAI</text:span></text:p>
      <text:p text:style-name="P446"/>
      <text:p text:style-name="P447"><text:span text:style-name="T448">17</text:span><text:span text:style-name="T449">.</text:span><text:s/>Rekomendacijos, tarpininkavimo raštai (originalai).</text:p>
      <text:p text:style-name="P450">18. Sutarčių su programą<text:s/>vykdančiais partneriais kopijos.</text:p>
      <text:p text:style-name="P451">19. Vaizdinė informacija.</text:p>
      <text:p text:style-name="P452">______________</text:p>
      <text:soft-page-break/>
      <text:p text:style-name="P453">Vaikų ir paauglių nusikalstamumo prevencijos</text:p>
      <text:p text:style-name="P454">Programų savivaldybėse organizavimo ir</text:p>
      <text:p text:style-name="P455">finansavimo 2004 metams tvarkos</text:p>
      <text:p text:style-name="P456">2<text:s/>priedas</text:p>
      <text:p text:style-name="P457"/>
      <text:p text:style-name="P458"><text:span text:style-name="T459">VAIKŲ IR PAAUGLIŲ NUSIKALSTAMUMO PREVENCIJ</text:span><text:span text:style-name="T460">OS PROGRAMŲ ĮGYVENDINIMAS SAVIVALDYBĖJE</text:span></text:p>
      <text:p text:style-name="P461"/>
      <text:p text:style-name="P462">1. Savivaldybė (nurodyti)<text:s/><text:tab/></text:p>
      <text:p text:style-name="P463"><text:tab/>.</text:p>
      <text:p text:style-name="P464"/>
      <text:p text:style-name="P465">2. Konkursui pateikta programų (skaičius)<text:s/><text:tab/>:</text:p>
      <text:p text:style-name="P466">2.1. Iš jų teigiamai įvertinta (skaičius)<text:s/><text:tab/>.</text:p>
      <text:p text:style-name="P467"/>
      <text:p text:style-name="P468">3. Savivaldybėje esančių<text:span text:style-name="T469"><text:s/>mokyklinio amžiaus vaikų<text:s/></text:span>skaičius<text:s/><text:tab/>:</text:p>
      <text:p text:style-name="P470">3.1. Iš jų<text:s/>socialiai ir pedagogiškai apleistų vaikų skaičius __________________________.</text:p>
      <text:p text:style-name="P471"/>
      <text:p text:style-name="P472">4. Programose planuojama užimti vaikų (skaičius)<text:s/><text:tab/>:</text:p>
      <text:p text:style-name="P473">4.1. Iš jų socialiai ir pedagogiškai apleistų vaikų (skaičius) _________________________.</text:p>
      <text:p text:style-name="P474"/>
      <text:p text:style-name="P475">5. Planuojama skirti<text:s/>lėšų programų vykdymui iš Jūsų savivaldybės biudžeto (nurodyti sumą)<text:s/><text:tab/>.</text:p>
      <text:p text:style-name="P476"/>
      <text:p text:style-name="P477"><text:span text:style-name="T478">6</text:span><text:span text:style-name="T479">. Lėšos, prašomos iš Švietimo ir mokslo ministerijos ______________________________.</text:span></text:p>
      <text:p text:style-name="P480"/>
      <text:p text:style-name="P481">Atsakingas asmuo</text:p>
      <text:p text:style-name="P482"/>
      <text:p text:style-name="P483"><text:tab/><text:tab/><text:tab/><text:tab/><text:tab/></text:p>
      <text:p text:style-name="P484">(pareigų pavadinimas)<text:tab/>(parašas)<text:tab/>(vardas ir pavardė)</text:p>
      <text:p text:style-name="P485">200___________________</text:p>
      <text:p text:style-name="P486"><text:tab/>(data)</text:p>
      <text:p text:style-name="P487">______________</text:p>
      <text:soft-page-break/>
      <text:p text:style-name="P488">Vaikų ir paauglių nusikalstamumo prevencijos</text:p>
      <text:p text:style-name="P489">programų savivaldybėse organizavimo ir</text:p>
      <text:p text:style-name="P490">finansavimo 2004 metams tvarkos<text:s/>3<text:s/>priedas</text:p>
      <text:p text:style-name="P491"/>
      <text:p text:style-name="P492"><text:span text:style-name="T493">SUTARTIS</text:span></text:p>
      <text:p text:style-name="P494"/>
      <text:p text:style-name="P495">2004 m. _________ ___d. Nr. _____</text:p>
      <text:p text:style-name="P496">Vilnius</text:p>
      <text:p text:style-name="P497"/>
      <text:p text:style-name="P498"><text:span text:style-name="T499">I</text:span><text:span text:style-name="T500">.<text:s/></text:span><text:span text:style-name="T501">SUTARTIES ŠALYS</text:span></text:p>
      <text:p text:style-name="P502"/>
      <text:p text:style-name="P503">Lietuvos Respublikos švietimo ir mokslo ministerija (toliau sutartyje – Užsakovas), atstovaujama švietimo ir mokslo ministro Algirdo Monkevičiaus___________________________,</text:p>
      <text:p text:style-name="P504"><text:span text:style-name="T505"><text:tab/></text:span><text:span text:style-name="T506">(pareigos, vardas ir pavardė)</text:span></text:p>
      <text:p text:style-name="P507">veikiančio (-ios) pagal _____ministerijos nuostatus<text:tab/>,</text:p>
      <text:p text:style-name="P508">ir<text:s/><text:tab/>,</text:p>
      <text:p text:style-name="P509"><text:span text:style-name="T510"><text:tab/></text:span><text:span text:style-name="T511">(toliau vadinama Vykdytoju)</text:span></text:p>
      <text:p text:style-name="P512">atstovaujama<text:s/><text:tab/>,</text:p>
      <text:p text:style-name="P513"><text:tab/>(pareigos, vardas ir pavardė)</text:p>
      <text:p text:style-name="P514">veikiančio (-ios) pagal<text:s/><text:tab/>,</text:p>
      <text:p text:style-name="P515">sudarėme šią sutartį.</text:p>
      <text:p text:style-name="P516"/>
      <text:p text:style-name="P517"><text:span text:style-name="T518">II</text:span><text:span text:style-name="T519">.<text:s/></text:span><text:span text:style-name="T520">SUTARTIES OBJEKTAS</text:span></text:p>
      <text:p text:style-name="P521"/>
      <text:p text:style-name="P522">Vaikų ir paauglių nusikalstamumo prevencijos programų (toliau – Programų)<text:s/><text:tab/></text:p>
      <text:p text:style-name="P523"><text:tab/><text:s/>savivaldybėje įgyvendinimas.</text:p>
      <text:p text:style-name="P524"/>
      <text:p text:style-name="P525"><text:span text:style-name="T526">III</text:span><text:span text:style-name="T527">.<text:s/></text:span><text:span text:style-name="T528">ŠALIŲ TEISĖS IR PAREIGOS</text:span></text:p>
      <text:p text:style-name="P529"/>
      <text:p text:style-name="P530">1. Užsakovas įsipareigoja:</text:p>
      <text:p text:style-name="P531">1.1. skirti Vykdytojui šios sutarties antroje dalyje nurodytai Programai vykdyti<text:s/><text:tab/></text:p>
      <text:p text:style-name="P532"><text:tab/><text:s/>litų pagal</text:p>
      <text:p text:style-name="P533"><text:tab/>(suma žodžiais ir skaičiais)</text:p>
      <text:p text:style-name="P534">sąmatą, pridėtą prie šios<text:s/>sutarties;</text:p>
      <text:p text:style-name="P535">1.2. lėšos skiriamos pagal Vykdytojo sudarytą sąmatą, kuri yra neatskiriama šios sutarties dalis. Sąmata sudaroma vadovaujantis Lietuvos Respublikos Vyriausybės nutarimais, Švietimo ir mokslo ministerijos teisės aktais bei finansų ministro<text:s/>2003 m. gruodžio 17 d. įsakymu Nr. 1K-301 patvirtintomis formomis (forma BFP-1, forma BFP-2, forma BFP-4, forma BFP-10, forma BFP-17). Lėšas, numatytas kitoms išlaidoms, neleidžiama naudoti pagrindinėms priemonėms įsigyti;</text:p>
      <text:p text:style-name="P536">1.3. teikti Vykdytojui metodinę konsultacinę pagalbą, reikalingą vaikų ir paauglių nusikalstamumo prevencijai organizuoti.</text:p>
      <text:p text:style-name="P537">2. Užsakovas turi teisę:</text:p>
      <text:p text:style-name="P538">2.1. iki sutarties pasirašymo pareikalauti, kad Vykdytojas pateiktų reikalingus duomenis apie Programą ir Vykdytoją;</text:p>
      <text:p text:style-name="P539">2.2. kontroliuoti Programos vykdymą ir lėšų panaudojimą;</text:p>
      <text:p text:style-name="P540">2.3. paaiškėjus, kad Vykdytojas panaudoja skirtas lėšas ne pagal paskirtį ir/arba laiku nepateikia Užsakovui reikiamų dokumentų, sustabdyti tolesnį Programos finansavimą ir/arba nutraukus šią sutartį turi teisę pareikalauti nedelsiant grąžinti pervestas lėšas. Vykdytojui negrąžinus lėšų, Užsakovas turi teisę skirtą lėšų sumą išieškoti ne ginčo tvarka.</text:p>
      <text:p text:style-name="P541">3. Vykdytojas įsipareigoja:</text:p>
      <text:p text:style-name="P542">3.1. gautas lėšas panaudoti tik Programai vykdyti pagal sąmatą, pridėtą prie šios sutarties. Lėšos naudojamos vadovaujantis švietimo ir mokslo ministro 2004 m. sausio 22 d. įsakymu Nr. ISAK-94 „Dėl Vaikų ir paauglių nus<text:span text:style-name="T543">ikalstamumo prevencijos programų organizavimo ir<text:s/></text:span><text:soft-page-break/><text:span text:style-name="T544">finansavimo“. Vykdytojas – valstybinė ar savivaldybės biu</text:span><text:span text:style-name="T545">dže</text:span>tinė įstaiga, gautas lėšas apskaito kaip pavedimų lėšas. Kitos organizacijos – biudžetinėje sąskaitoje. Apskaita ir atskaitomybė tvarkoma Finansų ministerijos nustatyta tvarka;</text:p>
      <text:p text:style-name="P546">3.2. programoje dalyvauja __________ vaikų (-ai), iš jų _____ socialiai<text:s/>ir pedagogiškai apleistų. Programos trukmė ___________ dienų;</text:p>
      <text:p text:style-name="P547">3.3. užtikrinti Programos ugdomojo proceso kokybę;</text:p>
      <text:p text:style-name="P548">3.4. užtikrinti vaikų saugumą, tinkamą maitinimą, sveikatos priežiūrą, higienos sąlygas, užimtumo organizavimą, priešgaisrinės saugos taisyklių laikymąsi;</text:p>
      <text:p text:style-name="P549">3.5. nustatyta tvarka atsiskaityti Užsakovui už Programos vykdymą ir jai skirtų lėšų panaudojimą. Biudžeto išlaidų sąmatos įvykdymo apyskaita (forma Nr. 2) pateikiama Užsakovui kiekvienam ketvirčiui pasibaigus iki kito ketvirčio pirmo mėnesio 10 dienos;</text:p>
      <text:p text:style-name="P550"><text:span text:style-name="T551">3.6</text:span><text:span text:style-name="T552">. Metinė Biudžeto išlaidų sąmatos įvykdymo apyskaita pateikiama Švietimo ir mokslo ministerijai iki 2005 m.</text:span><text:s/>sausio 5 d. Apibendrinta Vaikų ir paauglių nusikalstamumo prevencijos programų įgyvendinimo savivaldybėje veiklos ataskaita pateikiama iki 2005 m. sausio 5 d. Respublikiniams moksleivių techninės kūrybos rūmams;</text:p>
      <text:p text:style-name="P553">3.7. vaikų priežiūrai ir ugdymui parinkti tinkamą pedagoginį personalą;</text:p>
      <text:p text:style-name="P554">3.8. kontroliuoti personalo darbą su vaikais.</text:p>
      <text:p text:style-name="P555"/>
      <text:p text:style-name="P556"><text:span text:style-name="T557">IV</text:span><text:span text:style-name="T558">.<text:s/></text:span><text:span text:style-name="T559">SUTARTIES TERMINAS</text:span></text:p>
      <text:p text:style-name="P560"/>
      <text:p text:style-name="P561">4. Sutartis įsigalioja nuo pasirašymo dienos ir galioja iki visiško atsiskaitymo už Programos vykdymą ir jai skirtų lėšų panaudojimą.</text:p>
      <text:p text:style-name="P562">5. Sutartis gali būti nutraukta prieš terminą šalių susitarimu.</text:p>
      <text:p text:style-name="P563">6. Užsakovas gali nutraukti sutartį, jeigu Vykdytojas nevykdo arba netinkamai vykdo sutartinius įsipareigojimus.</text:p>
      <text:p text:style-name="P564">7. Vykdytojas gali nutraukti šią sutartį prieš terminą, raštu įspėjęs Užsakovą prieš 30 dienų.</text:p>
      <text:p text:style-name="P565"/>
      <text:p text:style-name="P566"><text:span text:style-name="T567">V</text:span><text:span text:style-name="T568">.<text:s/></text:span><text:span text:style-name="T569">ŠALIŲ ATSAKOMYBĖ</text:span></text:p>
      <text:p text:style-name="P570"/>
      <text:p text:style-name="P571">8. Už sutartinių įsipareigojimų vykdymą šalys atsako Lietuvos<text:s/>Respublikos įstatymų nustatyta tvarka.</text:p>
      <text:p text:style-name="P572">9. Ginčai dėl sutarties vykdymo sprendžiami abipusiu susitarimu, o nesusitarus – teismo tvarka.</text:p>
      <text:p text:style-name="P573">10. Vykdytojas įstatymų nustatyta tvarka atsako už tikslingą gautų biudžeto lėšų panaudojimą. Nepanaudotos lėšos<text:s/>ir ne pagal paskirtį panaudotos lėšos grąžinamos į Užsakovo sąskaitą baigus Programą vykdyti, bet ne vėliau kaip iki gruodžio 25 dienos.</text:p>
      <text:p text:style-name="P574"/>
      <text:p text:style-name="P575"><text:span text:style-name="T576">VI</text:span><text:span text:style-name="T577">.<text:s/></text:span><text:span text:style-name="T578">KITOS SĄLYGOS</text:span></text:p>
      <text:p text:style-name="P579"/>
      <text:p text:style-name="P580">11. Šalys neturi teisės perduoti savo įsipareigojimų pagal sutartį tretiesiems asmenims.</text:p>
      <text:p text:style-name="P581">12. Sutartis tebegalioja Lietuvos Respublikos Vyriausybei sumažinus finansavimą programoms vykdymui. Apie sąmatos pakeitimus Užsakovas raštu informuoja Vykdytoją per 10 dienų.</text:p>
      <text:p text:style-name="P582">13. Sutartis sudaryta dviem vienodą juridinę galią turinčiais egzemplioriais – po vieną kiekvienai šaliai.</text:p>
      <text:p text:style-name="P583"/>
      <text:p text:style-name="P584"><text:span text:style-name="T585">VII</text:span><text:span text:style-name="T586">.<text:s/></text:span><text:span text:style-name="T587">ŠALIŲ JURIDINIAI ADRESAI IR REKVIZITAI</text:span></text:p>
      <text:p text:style-name="P588"/>
      <text:p text:style-name="P589">14. Užsakovas – biudžetinė įstaiga LR švietimo ir mokslo ministerija, kodas 8860309, A. Volano g. 2/7, LT-2600 Vilnius, tel. (8~5) 274 31 25, faksas (8~5) 261 20 77,<text:s/>el. paštas<text:s/><text:span text:style-name="T590">smmin@smm.lt</text:span>, atsisk. sąsk. Nr. 10002457205 AB bankas „Hansabankas“, kodas 73000.<text:s/><text:soft-page-break/>Įregistruota Statistikos departamento prie Lietuvos Respublikos Vyriausybės valstybės valdžios ir valdymo institucijų registre.</text:p>
      <text:p text:style-name="P591">15. Vykdytojas<text:s/><text:tab/></text:p>
      <text:p text:style-name="P592"><text:tab/>(įmonės,<text:s/>įstaigos, organizacijos pavadinimas, adresas, tel., el. p., faksas, atsisk. sąsk. Nr., banko pavadinimas</text:p>
      <text:p text:style-name="P593"><text:tab/></text:p>
      <text:p text:style-name="P594">ir kodas, registras, kuriame kaupiami ir saugomi duomenys, registravimo Nr., kodas)</text:p>
      <text:p text:style-name="P595"/>
      <text:p text:style-name="P596">Užsakovas</text:p>
      <text:p text:style-name="P597"><text:tab/><text:tab/><text:tab/><text:tab/><text:tab/></text:p>
      <text:p text:style-name="P598">(pareigų pavadinimas)<text:tab/>(parašas)<text:tab/>(vardas ir<text:s/>pavardė)</text:p>
      <text:p text:style-name="P599"><text:tab/>A. V.</text:p>
      <text:p text:style-name="P600"/>
      <text:p text:style-name="P601">Vykdytojas</text:p>
      <text:p text:style-name="P602"><text:tab/><text:tab/><text:tab/><text:tab/><text:tab/></text:p>
      <text:p text:style-name="P603">(pareigų pavadinimas)<text:tab/>(parašas)<text:tab/>(vardas ir pavardė)</text:p>
      <text:p text:style-name="P604"><text:tab/>A. V.</text:p>
      <text:p text:style-name="P605">______________</text:p>
      <text:soft-page-break/>
      <text:p text:style-name="P606"><text:span text:style-name="T607">Vaikų ir paauglių nusikalstamumo prevencijos</text:span></text:p>
      <text:p text:style-name="P608">programų savivaldybėse organizavimo ir</text:p>
      <text:p text:style-name="P609">finansavimo 2004 metams tvarkos</text:p>
      <text:p text:style-name="P610">4<text:s/>priedas</text:p>
      <text:p text:style-name="P611"/>
      <text:p text:style-name="P612"><text:span text:style-name="T613">VAIKŲ IR PAA</text:span><text:span text:style-name="T614">UGLIŲ NUSIKALSTAMUMO PREVENCIJOS PROGRAMŲ ĮGYVENDINIMO SAVIVALDYBĖJE VEIKLOS ATASKAITA</text:span></text:p>
      <text:p text:style-name="P615"/>
      <text:p text:style-name="P616">2004 m. __________ ____ d. Nr. ____</text:p>
      <text:p text:style-name="P617"/>
      <text:p text:style-name="P618">1. Savivaldybės pavadinimas<text:s/><text:tab/></text:p>
      <text:p text:style-name="P619"><text:tab/>.</text:p>
      <text:p text:style-name="P620">2. Adresas, telefonas, faksas, el. p.<text:s/><text:tab/></text:p>
      <text:p text:style-name="P621"><text:tab/>.</text:p>
      <text:p text:style-name="P622">3. Asmens, atsakingo už programų įgyvendinimą savivaldybėje, vardas, pavardė, darbovietė, pareigos, adresas, telefonas, faksas, el. p.<text:s/><text:tab/></text:p>
      <text:p text:style-name="P623"><text:tab/></text:p>
      <text:p text:style-name="P624"><text:tab/>.</text:p>
      <text:p text:style-name="P625"/>
      <text:p text:style-name="P626">4. Savivaldybėje vykdytų programų skaičius<text:s/><text:tab/>.</text:p>
      <text:p text:style-name="P627">5. Programų įgyvendinimo vieta (skaičius):</text:p>
      <text:p text:style-name="P628">5.1. miestas<text:s/>______;</text:p>
      <text:p text:style-name="P629">5.2. rajonas ______.</text:p>
      <text:p text:style-name="P630"/>
      <text:p text:style-name="P631">6. Organizacijos tipas (skaičius):</text:p>
      <text:p text:style-name="P632">6.1. valstybinė ______;</text:p>
      <text:p text:style-name="P633">6.2. nevyriausybinė ______;</text:p>
      <text:p text:style-name="P634">6.3. kita (nurodyti)<text:s/><text:tab/>.</text:p>
      <text:p text:style-name="P635"/>
      <text:p text:style-name="P636">7. Programose dalyvavę vaikai (skaičius) ________, iš jų socialiai ir pedagogiškai apleisti vaikai (skaičius)<text:s/><text:tab/>.</text:p>
      <text:p text:style-name="P637"/>
      <text:p text:style-name="P638">8. Organizuota renginių (skaičius):<text:s/></text:p>
      <text:p text:style-name="P639">8.1. tik vaikams ______;</text:p>
      <text:p text:style-name="P640">8.2. tik tėvams ______;</text:p>
      <text:p text:style-name="P641">8.3. tėvams ir vaikams kartu ______;</text:p>
      <text:p text:style-name="P642">8.4. tik pedagogams ______;</text:p>
      <text:p text:style-name="P643">8.5. kita (nurodyti)<text:s/><text:tab/>;</text:p>
      <text:p text:style-name="P644">8.6. iš viso ______.</text:p>
      <text:p text:style-name="P645"/>
      <text:p text:style-name="P646">9. Renginių pobūdis (skaičius):</text:p>
      <text:p text:style-name="P647">9.1. pedagoginio ______;</text:p>
      <text:p text:style-name="P648">9.2. psichologinio ______;</text:p>
      <text:p text:style-name="P649">9.3. socialinio ______;</text:p>
      <text:p text:style-name="P650">9.4. kultūrinio ______;</text:p>
      <text:p text:style-name="P651">9.5. sportinio ______;</text:p>
      <text:p text:style-name="P652">9.6. kita (nurodyti)<text:s/><text:tab/>.</text:p>
      <text:p text:style-name="P653"/>
      <text:p text:style-name="P654">10. Programų tikslų bei uždavinių įgyvendinimo įvertinimas<text:s/><text:tab/></text:p>
      <text:p text:style-name="P655"><text:tab/></text:p>
      <text:p text:style-name="P656"><text:tab/></text:p>
      <text:p text:style-name="P657"><text:tab/></text:p>
      <text:soft-page-break/>
      <text:p text:style-name="P658"><text:tab/></text:p>
      <text:p text:style-name="P659"><text:tab/></text:p>
      <text:p text:style-name="P660"><text:tab/></text:p>
      <text:p text:style-name="P661"><text:tab/></text:p>
      <text:p text:style-name="P662"><text:tab/></text:p>
      <text:p text:style-name="P663"><text:tab/></text:p>
      <text:p text:style-name="P664"><text:tab/></text:p>
      <text:p text:style-name="P665"><text:tab/></text:p>
      <text:p text:style-name="P666"><text:tab/></text:p>
      <text:p text:style-name="P667"><text:tab/></text:p>
      <text:p text:style-name="P668"><text:tab/></text:p>
      <text:p text:style-name="P669"><text:tab/></text:p>
      <text:p text:style-name="P670"><text:tab/>.</text:p>
      <text:p text:style-name="P671"/>
      <text:p text:style-name="P672">11. Bendradarbiavimas su kitomis institucijomis:</text:p>
      <text:p text:style-name="P673">11.1. su kokiomis institucijomis bendradarbiavo programų vykdytojai (nurodyti)?<text:tab/></text:p>
      <text:p text:style-name="P674"><text:tab/></text:p>
      <text:p text:style-name="P675"><text:tab/></text:p>
      <text:p text:style-name="P676"><text:tab/></text:p>
      <text:p text:style-name="P677"><text:tab/>.</text:p>
      <text:p text:style-name="P678">11.2. kiek iš<text:s/>jų (skaičius):</text:p>
      <text:p text:style-name="P679">11.2.1. valstybinių ______;</text:p>
      <text:p text:style-name="P680">11.2.2. nevyriausybinių ______;</text:p>
      <text:p text:style-name="P681">11.2.3. kita (nurodyti)<text:s/><text:tab/>.</text:p>
      <text:p text:style-name="P682">11.3. kokiomis formomis bendradarbiauta su šeima (globėjais, rūpintojais) (nurodyti)?<text:s/><text:tab/></text:p>
      <text:p text:style-name="P683"><text:tab/></text:p>
      <text:p text:style-name="P684"><text:tab/></text:p>
      <text:p text:style-name="P685"><text:tab/></text:p>
      <text:p text:style-name="P686"><text:tab/>.</text:p>
      <text:p text:style-name="P687"/>
      <text:p text:style-name="P688">12. Savanoriai, dalyvavę programos<text:s/>vykdyme (skaičius) _________.</text:p>
      <text:p text:style-name="P689"/>
      <text:p text:style-name="P690">13. Specialistai, dalyvavę programos vykdyme (skaičius) ________, iš kurių:</text:p>
      <text:p text:style-name="P691">13.1. pedagogai (skaičius) ________;</text:p>
      <text:p text:style-name="P692">13.2. psichologai (skaičius) _______;</text:p>
      <text:p text:style-name="P693">13.3. socialiniai pedagogai (skaičius) _______;</text:p>
      <text:p text:style-name="P694">13.4. socialiniai darbuotojai (skaičius) ______;</text:p>
      <text:p text:style-name="P695">13.5. kiti (nurodyti)<text:s/><text:tab/>.</text:p>
      <text:p text:style-name="P696"/>
      <text:p text:style-name="P697">14. Finansavimas, gautas iš LR švietimo ir mokslo ministerijos 2004 m.(nurodyti sumą)<text:s/><text:tab/>.</text:p>
      <text:p text:style-name="P698"/>
      <text:p text:style-name="P699">15. Lėšos, gautos iš kitų finansavimo šaltinių (nurodyti sumą):</text:p>
      <text:p text:style-name="P700">15.1. savivaldybės<text:s/>skirtos lėšos __________;</text:p>
      <text:p text:style-name="P701">15.2. lėšos, gautos dalyvaujant kituose konkursuose ________;</text:p>
      <text:p text:style-name="P702">15.3. kitos (nurodyti)<text:s/><text:tab/>.</text:p>
      <text:p text:style-name="P703"/>
      <text:p text:style-name="P704">16. Metinė suma, kuri buvo reikalinga programoms įgyvendinti savivaldybėje<text:s/><text:tab/>.</text:p>
      <text:p text:style-name="P705">17. Ataskaitą rengė (vardas, pavardė, darbovietė, pareigos, telefonas, faksas, el. p., parašas)</text:p>
      <text:p text:style-name="P706"><text:tab/></text:p>
      <text:p text:style-name="P707"><text:tab/></text:p>
      <text:p text:style-name="P708"><text:tab/></text:p>
      <text:p text:style-name="P709"><text:tab/></text:p>
      <text:soft-page-break/>
      <text:p text:style-name="P710"><text:tab/>.</text:p>
      <text:p text:style-name="P711"/>
      <text:p text:style-name="P712">18. Ataskaitos rengimo data<text:s/><text:tab/>.</text:p>
      <text:p text:style-name="P713">______________</text:p>
      <text:soft-page-break/>
      <text:p text:style-name="P714"><text:span text:style-name="T715">PATVIRTINTA</text:span></text:p>
      <text:p text:style-name="P716"/>
      <text:p text:style-name="P717">Lietuvos Respublikos švietimo ir mokslo</text:p>
      <text:p text:style-name="P718">ministro 2004 m. sausio 22 d.</text:p>
      <text:p text:style-name="P719">įsakymu Nr. ISAK-94</text:p>
      <text:p text:style-name="P720"/>
      <text:p text:style-name="P721"/>
      <text:p text:style-name="P722"><text:span text:style-name="T723">VISUOMENINIŲ VAIKŲ IR JAUNIMO<text:s/></text:span><text:span text:style-name="T724">ORGANIZACIJŲ, ŠALIES NEFORMALAUS VAIKŲ ŠVIETIMO IR KITŲ ĮSTAIGŲ VAIKŲ IR PAAUGLIŲ NUSIKALSTAMUMO PREVENCIJOS PROGRAMŲ ORGANIZAVIMO IR FINANSAVIMO 2004 METAMS TVARKA</text:span></text:p>
      <text:p text:style-name="P725"/>
      <text:p text:style-name="P726"><text:span text:style-name="T727">I</text:span><text:span text:style-name="T728">.<text:s/></text:span><text:span text:style-name="T729">BENDROSIOS NUOSTATOS</text:span></text:p>
      <text:p text:style-name="P730"/>
      <text:p text:style-name="P731"><text:span text:style-name="T732">1</text:span><text:span text:style-name="T733">. Visuomeninių vaikų ir jaunimo organizacijų, šalies nef</text:span><text:span text:style-name="T734">ormalaus vaikų švietimo ir kitų įstaigų, vaikų ir paauglių nusikalstamumo prevencijos programos vykdomos įgyvendinant Vaikų ir paauglių nusikalstamumo prevencijos nacionalinę programą, kuriai pritarė Lietuvos Respublikos Vyriausybė 1997 m. kovo 6 d. nutari</text:span><text:span text:style-name="T735">mu Nr. 197 „Dėl vaikų ir paauglių nusikalstamumo prevencijos nacionalinės programos“.</text:span></text:p>
      <text:p text:style-name="Normal"/>
      <text:p text:style-name="P736"><text:span text:style-name="T737">2</text:span><text:span text:style-name="T738">. Visuomeninių vaikų ir jaunimo organizacijų, šalies neformalaus vaikų švietimo ir kitų įstaigų, vaikų ir paauglių nusikalstamumo prevencijos programų (toliau–Progr</text:span><text:span text:style-name="T739">amų) organizavimo ir finansavimo tvarka (toliau –Tvarka) nustato visuomeninių vaikų ir jaunimo organizacijų, šalies neformalaus vaikų švietimo ir kitų įstaigų, kurių steigėjas yra Švietimo ir mokslo ministerija, Programų konkurso organizavimo, laimėjusių k</text:span><text:span text:style-name="T740">onkursą Programų finansavimo, Programų vykdymo, atsiskaitymo už gautų lėšų panaudojimą bei Programų priežiūros tvarką.</text:span></text:p>
      <text:p text:style-name="Normal"/>
      <text:p text:style-name="P741"><text:span text:style-name="T742">3</text:span><text:span text:style-name="T743">. Konkurse dalyvauja:</text:span></text:p>
      <text:p text:style-name="P744"/>
      <text:p text:style-name="P745"><text:span text:style-name="T746">3.1</text:span><text:span text:style-name="T747">. visuomeninės vaikų ir jaunimo organizacijos, vykdančios savo veiklą visoje Lietuvoje bei įregistruoto</text:span><text:span text:style-name="T748">s Teisingumo ministerijoje;</text:span></text:p>
      <text:p text:style-name="Normal"/>
      <text:p text:style-name="P749"><text:span text:style-name="T750">3.2</text:span><text:span text:style-name="T751">. šalies neformalaus vaikų švietimo ir kitos įstaigos, kurių steigėjas yra Švietimo ir mokslo ministerija.</text:span></text:p>
      <text:p text:style-name="Normal"/>
      <text:p text:style-name="P752"><text:span text:style-name="T753">4</text:span><text:span text:style-name="T754">. Konkurso tikslai:</text:span></text:p>
      <text:p text:style-name="P755"/>
      <text:p text:style-name="P756"><text:span text:style-name="T757">4.1</text:span><text:span text:style-name="T758">. skatinti iniciatyvas rengiant nusikalstamumo prevencijos bei užimtumo<text:s/></text:span><text:span text:style-name="T759">programas;</text:span></text:p>
      <text:p text:style-name="Normal"/>
      <text:p text:style-name="P760"><text:span text:style-name="T761">4.2</text:span><text:span text:style-name="T762">. plėtoti mokinių užimtumo galimybes šalies neformalaus švietimo renginiuose;</text:span></text:p>
      <text:p text:style-name="Normal"/>
      <text:p text:style-name="P763"><text:span text:style-name="T764">4.3</text:span><text:span text:style-name="T765">. įgyvendinti švietimo per sportą idėjas, didinant vaikų saviraiškos sporte galimybes, panaudojant sporto bazes (Lietuvos Respublikos Seimo 2003 m. gru</text:span><text:span text:style-name="T766">odžio 18 d. nutarimas Nr. IX-1937 „Dėl 2004 m. paskelbimo švietimo per sportą metais“).</text:span></text:p>
      <text:p text:style-name="P767"/>
      <text:p text:style-name="P768"/>
      <text:p text:style-name="P769"><text:span text:style-name="T770">II</text:span><text:span text:style-name="T771">.<text:s/></text:span><text:span text:style-name="T772">PROGRAMŲ KONKURSO ORGANIZAVIMAS</text:span></text:p>
      <text:p text:style-name="P773"/>
      <text:p text:style-name="P774"><text:span text:style-name="T775">5</text:span><text:span text:style-name="T776">. Programas konkursui gali teikti visuomeninės vaikų ir jaunimo organizacijos, šalies neformalaus vaikų švietimo ir<text:s/></text:span><text:span text:style-name="T777">kitos įstaigos, kurių steigėjas yra Švietimo ir mokslo ministerija.</text:span></text:p>
      <text:p text:style-name="Normal"/>
      <text:p text:style-name="P778"><text:span text:style-name="T779">6</text:span><text:span text:style-name="T780">. Visuomeninės vaikų ir jaunimo organizacijos Programas teikia Respublikiniams moksleivių techninės kūrybos rūmams, kurie organizuoja Programų įvertinimą.</text:span></text:p>
      <text:p text:style-name="Normal"/>
      <text:p text:style-name="P781"><text:span text:style-name="T782">7</text:span><text:span text:style-name="T783">. Šalies neformalaus<text:s/></text:span><text:span text:style-name="T784">vaikų švietimo ir kitos įstaigos Programas teikia Švietimo ir mokslo ministerijai, kuri organizuoja Programų įvertinimą.</text:span></text:p>
      <text:p text:style-name="Normal"/>
      <text:p text:style-name="P785"><text:span text:style-name="T786">8</text:span><text:span text:style-name="T787">. Įvertintas Programas konkurso tvarka atrenka tarpžinybinė komisija Vaikų ir paauglių nusikalstamumo prevencijos nacionalinei pr</text:span><text:span text:style-name="T788">ogramai ir Vaikų vasaros poilsiui koordinuoti (toliau –<text:s/></text:span><text:soft-page-break/><text:span text:style-name="T789">Komisija) prie Švietimo ir mokslo ministerijos. Komisiją sudaro ir personalinę sudėtį tvirtina švietimo ir mokslo ministras.</text:span></text:p>
      <text:p text:style-name="Normal"/>
      <text:p text:style-name="P790"><text:span text:style-name="T791">9</text:span><text:span text:style-name="T792">. Argumentuotu sprendimu Komisija gali neatsižvelgti į Programų verti</text:span><text:span text:style-name="T793">ntojų rekomendacijas.</text:span></text:p>
      <text:p text:style-name="Normal"/>
      <text:p text:style-name="P794"><text:span text:style-name="T795">10</text:span><text:span text:style-name="T796">. Atrinkdama Programas, Komisija teikia prioritetus šioms Programoms:</text:span></text:p>
      <text:p text:style-name="Normal"/>
      <text:p text:style-name="P797"><text:span text:style-name="T798">9.1</text:span><text:span text:style-name="T799">. tęstinėms bei numatančioms vykdomos veiklos sklaidą;</text:span></text:p>
      <text:p text:style-name="Normal"/>
      <text:p text:style-name="P800"><text:span text:style-name="T801">9.2</text:span><text:span text:style-name="T802">. įtraukiančioms socialinius partnerius;</text:span></text:p>
      <text:p text:style-name="Normal"/>
      <text:p text:style-name="P803"><text:span text:style-name="T804">9.3</text:span><text:span text:style-name="T805">. turinčioms papildomų finansavimo<text:s/></text:span><text:span text:style-name="T806">šaltinių;</text:span></text:p>
      <text:p text:style-name="Normal"/>
      <text:p text:style-name="P807"><text:span text:style-name="T808">9.4</text:span><text:span text:style-name="T809">. numatančioms kryptingą vaikų užimtumą.</text:span></text:p>
      <text:p text:style-name="Normal"/>
      <text:p text:style-name="P810"><text:span text:style-name="T811">11</text:span><text:span text:style-name="T812">. Prie Programos pridedama užpildyta tipinė paraiškos forma (1 priedas).</text:span></text:p>
      <text:p text:style-name="P813"/>
      <text:p text:style-name="P814"/>
      <text:p text:style-name="P815"><text:span text:style-name="T816">III</text:span><text:span text:style-name="T817">.<text:s/></text:span><text:span text:style-name="T818">PROGRAMŲ FINANSAVIMAS</text:span></text:p>
      <text:p text:style-name="P819"/>
      <text:p text:style-name="P820"><text:span text:style-name="T821">12</text:span><text:span text:style-name="T822">. Lėšos švietimo ir mokslo ministro įsakymu skiriamos konkursą laimėjusioms</text:span><text:span text:style-name="T823"><text:s/>visuomeninėms vaikų ir jaunimo organizacijoms, šalies neformalaus vaikų švietimo ir kitoms įstaigoms.</text:span></text:p>
      <text:p text:style-name="Normal"/>
      <text:p text:style-name="P824"><text:span text:style-name="T825">13</text:span><text:span text:style-name="T826">. Atsižvelgdamos į skirtas lėšas, visuomeninės vaikų ir jaunimo organizacijos, šalies neformalaus vaikų švietimo ir kitos įstaigos iki nurodyto te</text:span><text:span text:style-name="T827">rmino pateikia Respublikiniams moksleivių techninės kūrybos rūmams skirtų lėšų paskirstymą ketvirčiais ir pagal straipsnius.</text:span></text:p>
      <text:p text:style-name="Normal"/>
      <text:p text:style-name="P828"><text:span text:style-name="T829">14</text:span><text:span text:style-name="T830">. Visuomeninėms vaikų ir jaunimo organizacijoms skirtas lėšas Švietimo ir mokslo ministerija pavedimu perveda Respublikiniam</text:span><text:span text:style-name="T831">s moksleivių techninės kūrybos rūmams. Šie sudaro sutartis su visuomeninėmis vaikų ir jaunimo organizacijomis ir joms perveda skirtas lėšas (2 priedas).</text:span></text:p>
      <text:p text:style-name="Normal"/>
      <text:p text:style-name="P832"><text:span text:style-name="T833">15</text:span><text:span text:style-name="T834">. Švietimo ir mokslo ministerija sudaro sutartis su šalies neformalaus vaikų švietimo ir kitomis</text:span><text:span text:style-name="T835"><text:s/>įstaigomis ir pavedimu joms perveda skirtas lėšas (3 priedas).</text:span></text:p>
      <text:p text:style-name="Normal"/>
      <text:p text:style-name="P836"><text:span text:style-name="T837">16</text:span><text:span text:style-name="T838">. Lėšos skiriamos ketvirčiais pagal patvirtintą sąmatą, kuri yra neatskiriama sutarties dalis. Sąmata rengiama vadovaujantis finansų ministro 2003 m. gruodžio 17 d. įsakymu Nr. 1K-301 p</text:span><text:span text:style-name="T839">atvirtintomis formomis (forma BFP-1, forma BFP-2, forma BFP-4, forma BFP-10, forma BFP-17). Programos finansuojamos proporcingai pagal gautus asignavimus iš valstybės iždo.</text:span></text:p>
      <text:p text:style-name="Normal"/>
      <text:p text:style-name="P840"><text:span text:style-name="T841">17</text:span><text:span text:style-name="T842">. Programose gali būti numatyti darbuotojų etatai (koordinatoriaus, pedagogo</text:span><text:span text:style-name="T843">, psichologo, socialinio darbuotojo, socialinio pedagogo, sporto organizatoriaus, buhalterio ir pan.). Darbo užmokestis darbuotojams nustatomas vadovaujantis Lietuvos Respublikos įstatymais, Lietuvos Respublikos Vyriausybės nutarimais bei Švietimo ir moksl</text:span><text:span text:style-name="T844">o ministerijos teisės aktais.</text:span></text:p>
      <text:p text:style-name="P845"/>
      <text:p text:style-name="P846"><text:span text:style-name="T847">Pedagogams apmokama už faktiškai dirbtą laiką pagal valandinį įkainį. Įkainis nustatomas, vadovaujantis švietimo ir mokslo ministro 1998 m. gruodžio 17 d. įsakymu Nr. 1565 „Dėl švietimo įstaigų darbuotojų darbo apmokėjimo tva</text:span><text:span text:style-name="T848">rkos“ patvirtinta 1 priedėlio 1 skyriaus A lentele (Žin., 1998, Nr.<text:s/></text:span><text:a xlink:href="https://www.e-tar.lt/portal/lt/legalAct/TAR.26128EA2C5A5" office:target-frame-name="_blank" xlink:show="new"><text:span text:style-name="T849">112-3115</text:span></text:a><text:span text:style-name="T850">).</text:span></text:p>
      <text:p text:style-name="Normal"/>
      <text:p text:style-name="P851"><text:span text:style-name="T852">18</text:span><text:span text:style-name="T853">. Vykdant Programas ir sudarant sąmatas, galima numatyti išlaidas darbo užmokesčiui, įnašam</text:span><text:span text:style-name="T854">s socialiniam draudimui, mitybai (dienai</text:span><text:span text:style-name="T855"><text:s/></text:span><text:span text:style-name="T856">vienam vaikui 7–10 Lt) ir kitoms išlaidoms. Kitose išlaidose numatoma:</text:span></text:p>
      <text:p text:style-name="P857"/>
      <text:p text:style-name="P858"><text:span text:style-name="T859">18.1</text:span><text:span text:style-name="T860">. lėšų poreikis mažavertėms priemonėms ir reikmenims (popieriui, kanceliarinėms prekėms, įvairioms ūkinės paskirties medžiagoms,<text:s/></text:span><text:span text:style-name="T861">medikamentams ir t. t.) įsigyti;</text:span></text:p>
      <text:p text:style-name="Normal"/>
      <text:p text:style-name="P862"><text:span text:style-name="T863">18.2</text:span><text:span text:style-name="T864">. lėšų poreikis organizacinėms išlaidoms (patalpų ir mokymo priemonių nuomai, transporto, pašto bei ryšių paslaugoms ir t. t.).</text:span></text:p>
      <text:p text:style-name="Normal"/>
      <text:p text:style-name="P865"><text:span text:style-name="T866">19</text:span><text:span text:style-name="T867">. Programoms skirtos lėšos negali būti naudojamos:</text:span></text:p>
      <text:p text:style-name="P868"/>
      <text:p text:style-name="P869"><text:span text:style-name="T870">19.1</text:span><text:span text:style-name="T871">. ūkiniam inventori</text:span><text:span text:style-name="T872">ui ir baldams, transporto, ryšio priemonėms, kompiuterių, medicinos įrangai ir kitam inventoriui, priemonėms ir įrangai, kainuojančiai daugiau kaip 500 Lt ir tarnaujančiai daugiau kaip vienerius metus, įsigyti;</text:span></text:p>
      <text:p text:style-name="Normal"/>
      <text:p text:style-name="P873"><text:span text:style-name="T874">19.2</text:span><text:span text:style-name="T875">. patalpų remontui ir rekonstrukcija</text:span><text:span text:style-name="T876">i.</text:span></text:p>
      <text:p text:style-name="P877"/>
      <text:p text:style-name="P878"/>
      <text:p text:style-name="Normal"/>
      <text:p text:style-name="P879"><text:span text:style-name="T880">IV</text:span><text:span text:style-name="T881">.<text:s/></text:span><text:span text:style-name="T882">ATSISKAITYMAS UŽ GAUTŲ LĖŠŲ PANAUDOJIMĄ IR PROGRAMŲ PRIEŽIŪRĄ</text:span></text:p>
      <text:p text:style-name="P883"/>
      <text:p text:style-name="P884"/>
      <text:p text:style-name="P885"><text:span text:style-name="T886">20</text:span><text:span text:style-name="T887">. Visuomeninės vaikų ir jaunimo organizacijos, pasibaigus kiekvienam ketvirčiui, iki kito ketvirčio pirmo mėnesio 5 dienos pateikia Respublikiniams moksleivių techninės</text:span><text:span text:style-name="T888"><text:s/>kūrybos rūmams Finansų ministerijos patvirtintą Biudžeto išlaidų sąmatos įvykdymo apyskaitą (forma Nr. 2).</text:span></text:p>
      <text:p text:style-name="Normal"/>
      <text:p text:style-name="P889"><text:span text:style-name="T890">21</text:span><text:span text:style-name="T891">. Šalies neformalaus vaikų švietimo ir kitos įstaigos, pasibaigus kiekvienam ketvirčiui, iki kito ketvirčio pirmo mėnesio 10 dienos Švietimo<text:s/></text:span><text:span text:style-name="T892">ir mokslo ministerijai pateikia Finansų ministerijos patvirtintą Biudžeto išlaidų sąmatos įvykdymo apyskaitą (forma Nr. 2).</text:span></text:p>
      <text:p text:style-name="Normal"/>
      <text:p text:style-name="P893"><text:span text:style-name="T894">22</text:span><text:span text:style-name="T895">. Biudžetiniams metams pasibaigus, kartu su Biudžeto išlaidų sąmatos įvykdymo apyskaita turi būti pateikta Vaikų ir paauglių<text:s/></text:span><text:span text:style-name="T896">nusikalstamumo prevencijos programos veiklos ataskaita (4 priedas).</text:span></text:p>
      <text:p text:style-name="Normal"/>
      <text:p text:style-name="P897"><text:span text:style-name="T898">23</text:span><text:span text:style-name="T899">. Visuomeninės vaikų ir jaunimo organizacijos metinę Biudžeto išlaidų sąmatos įvykdymo apyskaitą pateikia Respublikiniams moksleivių techninės kūrybos rūmams iki 2004 m. gruodžio 30</text:span><text:span text:style-name="T900"><text:s/>d.</text:span></text:p>
      <text:p text:style-name="Normal"/>
      <text:p text:style-name="P901"><text:span text:style-name="T902">24</text:span><text:span text:style-name="T903">. Šalies neformalaus vaikų švietimo ir kitos įstaigos metinę Biudžeto išlaidų sąmatos įvykdymo apyskaitą pateikia Švietimo ir mokslo ministerijai iki 2005 m. sausio 5 d.</text:span></text:p>
      <text:p text:style-name="Normal"/>
      <text:p text:style-name="P904"><text:span text:style-name="T905">25</text:span><text:span text:style-name="T906">. Vaikų ir paauglių nusikalstamumo prevencijos programos veiklos ata</text:span><text:span text:style-name="T907">skaita pateikiama iki 2004 m. gruodžio 30 d. Respublikiniams moksleivių techninės kūrybos rūmams.</text:span></text:p>
      <text:p text:style-name="Normal"/>
      <text:p text:style-name="P908"><text:span text:style-name="T909">26</text:span><text:span text:style-name="T910">. Nepanaudotas lėšas visuomeninės vaikų ir jaunimo organizacijos turi grąžinti Respublikiniams moksleivių techninės kūrybos rūmams iki 2004 m</text:span><text:span text:style-name="T911">. gruodžio 25 d. Respublikiniai moksleivių techninės kūrybos rūmai šias lėšas iki 2004 m. gruodžio 31 d. grąžina Švietimo ir mokslo ministerijai.</text:span></text:p>
      <text:p text:style-name="Normal"/>
      <text:p text:style-name="P912"><text:span text:style-name="T913">27</text:span><text:span text:style-name="T914">. Nepanaudotas lėšas šalies neformalaus vaikų švietimo ir kitos įstaigos iki 2004 m. gruodžio 25 d. tur</text:span><text:span text:style-name="T915">i grąžinti Švietimo ir mokslo ministerijai.</text:span></text:p>
      <text:p text:style-name="Normal"/>
      <text:p text:style-name="P916"><text:span text:style-name="T917">28</text:span><text:span text:style-name="T918">. Skirtas lėšas naudojant ne pagal paskirtį, Komisija gali koreguoti Programoms skiriamų lėšų sumą arba siūlyti nutraukti sutartį ir pareikalauti nedelsiant grąžinti pervestas lėšas.</text:span></text:p>
      <text:p text:style-name="Normal"/>
      <text:p text:style-name="P919"><text:span text:style-name="T920">29</text:span><text:span text:style-name="T921">. Skirtos lėšos</text:span><text:span text:style-name="T922"><text:s/>toliau nepervedamos toms visuomeninėms vaikų ir jaunimo organizacijoms, šalies neformalaus vaikų švietimo ir kitoms įstaigoms, kurios laiku neatsiskaito už panaudotas lėšas bei kurioms buvo nutrauktas ankstesnės Programos finansavimas arba apie ją buvo ga</text:span><text:span text:style-name="T923">uta pagrįstų neigiamų atsiliepimų bent iš dviejų kontroliuojančių institucijų.</text:span></text:p>
      <text:p text:style-name="Normal"/>
      <text:p text:style-name="P924"><text:span text:style-name="T925">30</text:span><text:span text:style-name="T926">. Programų finansinę priežiūrą bei kontrolę vykdo Švietimo ir mokslo ministerija bei kitos valstybės įgaliotos institucijos.</text:span></text:p>
      <text:p text:style-name="Normal"/>
      <text:p text:style-name="P927"><text:span text:style-name="T928">31</text:span><text:span text:style-name="T929">. Visuomeninių vaikų ir jaunimo organi</text:span><text:span text:style-name="T930">zacijų Programų veiklos priežiūrą vykdo Respublikiniai moksleivių techninės kūrybos rūmai.</text:span></text:p>
      <text:p text:style-name="Normal"/>
      <text:p text:style-name="P931"><text:span text:style-name="T932">32</text:span><text:span text:style-name="T933">. Šalies neformalaus vaikų švietimo ir kitų įstaigų Programų veiklos priežiūrą vykdo Švietimo ir mokslo ministerija.</text:span></text:p>
      <text:p text:style-name="P934"/>
      <text:p text:style-name="P935"><text:span text:style-name="T936">______________</text:span></text:p>
      <text:soft-page-break/>
      <text:p text:style-name="P937"><text:span text:style-name="T938">Visuomeninių vaikų</text:span><text:span text:style-name="T939"><text:s/>ir jaunimo organizacijų,</text:span></text:p>
      <text:p text:style-name="P940">šalies neformalaus vaikų švietimo ir kitų</text:p>
      <text:p text:style-name="P941">įstaigų vaikų ir paauglių nusikalstamumo</text:p>
      <text:p text:style-name="P942">prevencijos programų organizavimo ir</text:p>
      <text:p text:style-name="P943"><text:span text:style-name="T944">finansavimo 2004 metams tvarkos<text:s/></text:span><text:span text:style-name="T945">1</text:span><text:span text:style-name="T946"><text:s/>priedas</text:span></text:p>
      <text:p text:style-name="P947"/>
      <text:p text:style-name="P948"><text:span text:style-name="T949">PARAIŠKOS FORMA VAIKŲ IR PAAUGLIŲ NUSIKALSTAMUMO PREVENCIJOS PROG</text:span><text:span text:style-name="T950">RAMOS KONKURSUI</text:span></text:p>
      <text:p text:style-name="P951"/>
      <text:p text:style-name="P952"><text:span text:style-name="T953">I</text:span><text:span text:style-name="T954">.<text:s/></text:span><text:span text:style-name="T955">PROGRAMOS PAVADINIMAS</text:span></text:p>
      <text:p text:style-name="P956"/>
      <text:p text:style-name="P957"><text:span text:style-name="T958">II</text:span><text:span text:style-name="T959">.<text:s/></text:span><text:span text:style-name="T960">INFORMACIJA APIE KONKURSO DALYVĮ</text:span></text:p>
      <text:p text:style-name="P961"/>
      <text:p text:style-name="P962">1. Juridinio asmens pavadinimas.</text:p>
      <text:p text:style-name="P963">2. Juridinio asmens teisinė forma.</text:p>
      <text:p text:style-name="P964">3. Juridinio asmens buveinė.</text:p>
      <text:p text:style-name="P965">4. Juridinio asmens kodas.</text:p>
      <text:p text:style-name="P966">5. Registras, kuriame<text:s/>kaupiami ir saugomi duomenys apie juridinį asmenį.</text:p>
      <text:p text:style-name="P967">6. Banko rekvizitai (atsisk. sąsk. numeris, banko pavadinimas, banko kodas).</text:p>
      <text:p text:style-name="P968">7. Informacija apie programos koordinatorių:</text:p>
      <text:p text:style-name="P969">7.1. vardas ir pavardė;</text:p>
      <text:p text:style-name="P970">7.2. išsilavinimas;</text:p>
      <text:p text:style-name="P971">7.3. darbo vieta ir<text:s/>pareigos;</text:p>
      <text:p text:style-name="P972">7.4. susirašinėjimo adresas;</text:p>
      <text:p text:style-name="P973">7.5. darbo ir namų, mobilaus telefonų numeriai;</text:p>
      <text:p text:style-name="P974">7.6. fakso numeris;</text:p>
      <text:p text:style-name="P975">7.7. elektroninis paštas.</text:p>
      <text:p text:style-name="P976"/>
      <text:p text:style-name="P977"><text:span text:style-name="T978">III</text:span><text:span text:style-name="T979">.<text:s/></text:span><text:span text:style-name="T980">TRUMPA INFORMACIJA APIE PROGRAMĄ</text:span></text:p>
      <text:p text:style-name="P981"/>
      <text:p text:style-name="P982">8. Trumpas programos pristatymas (4–6 sakiniai).</text:p>
      <text:p text:style-name="P983">9.<text:s/>Kiek metų gavote finansinę paramą programos vykdymui iš šio konkurso lėšų?</text:p>
      <text:p text:style-name="P984">10. Ar 2003 m. buvo finansuota Jūsų programa iš šio konkurso lėšų? Jeigu taip, tai kiek lėšų gavote?</text:p>
      <text:p text:style-name="P985">10. Programoje dalyvaus ____ vaikai (-ų).<text:s/></text:p>
      <text:p text:style-name="P986">11. Programos įgyvendinimo trukmė (dienų skaičius).</text:p>
      <text:p text:style-name="P987">12. Programos vykdymo vieta (-os), adresas (-ai).</text:p>
      <text:p text:style-name="P988">13. Kokioms institucijoms, organizacijoms, fondams dar teikiama programa? Jeigu taip, tai kas dar finansuos programą?</text:p>
      <text:p text:style-name="P989">14. Visa prašoma suma (litais).</text:p>
      <text:p text:style-name="P990"/>
      <text:p text:style-name="P991"><text:span text:style-name="T992">IV</text:span><text:span text:style-name="T993">.<text:s/></text:span><text:span text:style-name="T994">PROGRAMOS TURINYS</text:span></text:p>
      <text:p text:style-name="P995"/>
      <text:p text:style-name="P996">15. Situacijos analizė (ne daugiau, 1 p.).</text:p>
      <text:p text:style-name="P997">16. Programos tikslai ir uždaviniai.</text:p>
      <text:p text:style-name="P998">17. Programos aprašymas ir pagrindinės veiklos kryptys (ne daugiau kaip 3 p.).</text:p>
      <text:p text:style-name="P999">18. Konkretus veiklos planas (etapai) (ne daugiau kaip 3 p.).</text:p>
      <text:p text:style-name="P1000">19. Numatomi veiklos rezultatai.</text:p>
      <text:p text:style-name="P1001"/>
      <text:p text:style-name="P1002"><text:span text:style-name="T1003">V</text:span><text:span text:style-name="T1004">.<text:s/></text:span><text:span text:style-name="T1005">PROGRAMOS KOORDINATORIAUS, VYKDYTOJŲ GYVENIMO APRAŠYMAI</text:span></text:p>
      <text:p text:style-name="P1006"/>
      <text:p text:style-name="P1007"><text:span text:style-name="T1008">VI</text:span><text:span text:style-name="T1009">.<text:s/></text:span><text:span text:style-name="T1010">ĮSTAIGOS (ORGANIZACIJOS) REGISTRACIJOS PAŽYMĖJIMO KOPIJA</text:span></text:p>
      <text:p text:style-name="P1011"/>
      <text:p text:style-name="P1012"><text:span text:style-name="T1013">VII</text:span><text:span text:style-name="T1014">.<text:s/></text:span><text:span text:style-name="T1015">PRELIMINARI PROGRAMOS SĄMATA</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text:p>
          </table:table-cell>
          <table:table-cell table:style-name="TableCell1026">
            <text:p text:style-name="P1027">Išlaidų pavadinimas</text:p>
          </table:table-cell>
          <table:table-cell table:style-name="TableCell1028">
            <text:p text:style-name="P1029">2004 m.</text:p>
          </table:table-cell>
          <table:table-cell table:style-name="TableCell1030">
            <text:p text:style-name="P1031">(tūkst.<text:s/>Lt)</text:p>
          </table:table-cell>
          <table:table-cell table:style-name="TableCell1032">
            <text:p text:style-name="P1033"/>
          </table:table-cell>
        </table:table-row>
        <table:table-row table:style-name="TableRow1034">
          <table:table-cell table:style-name="TableCell1035">
            <text:p text:style-name="P1036">Nr.</text:p>
          </table:table-cell>
          <table:table-cell table:style-name="TableCell1037">
            <text:p text:style-name="P1038"/>
          </table:table-cell>
          <table:table-cell table:style-name="TableCell1039">
            <text:p text:style-name="P1040">Lėšos, prašomos iš Švietimo ir mokslo ministerijos</text:p>
          </table:table-cell>
          <table:table-cell table:style-name="TableCell1041">
            <text:p text:style-name="P1042">Kiti finansavimo šaltiniai (nurodyti organizacijos pavadinimą, lėšas)</text:p>
          </table:table-cell>
          <table:table-cell table:style-name="TableCell1043">
            <text:p text:style-name="P1044">Iš viso</text:p>
          </table:table-cell>
        </table:table-row>
        <table:table-row table:style-name="TableRow1045">
          <table:table-cell table:style-name="TableCell1046">
            <text:p text:style-name="P1047">1.</text:p>
          </table:table-cell>
          <table:table-cell table:style-name="TableCell1048">
            <text:p text:style-name="P1049">Darbo užmokestis</text:p>
            <text:p text:style-name="Normal"><text:span text:style-name="T1050">(etatų sk./val. sk.<text:s/></text:span><text:span text:style-name="T1051">x</text:span><text:span text:style-name="T1052"><text:s/>x Lt<text:s/></text:span><text:span text:style-name="T1053">x mėn. sk.)</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Įnašai socialiniam draudimu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Mityba</text:p>
            <text:p text:style-name="Normal"><text:span text:style-name="T1076">(vaikų sk.<text:s/></text:span><text:span text:style-name="T1077">x x Lt x dienų sk.)</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Kitos išlaidos</text:p>
            <text:p text:style-name="P1089">(detalizuokite)</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Iš viso</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Įstaigos (organizacijos) vadovas<text:tab/><text:tab/><text:tab/><text:tab/></text:p>
      <text:p text:style-name="P1110"><text:tab/>(parašas)<text:tab/>(vardas ir pavardė)</text:p>
      <text:p text:style-name="P1111">2004 m. ________________mėn._________d.<text:s/></text:p>
      <text:p text:style-name="P1112"><text:tab/>(data)</text:p>
      <text:p text:style-name="P1113"/>
      <text:p text:style-name="P1114"><text:span text:style-name="T1115">VIII</text:span><text:span text:style-name="T1116">.<text:s/></text:span><text:span text:style-name="T1117">PAPILDOMI DOKUMENTAI</text:span></text:p>
      <text:p text:style-name="P1118"/>
      <text:p text:style-name="P1119"><text:span text:style-name="T1120">17</text:span><text:span text:style-name="T1121">.</text:span><text:s/>Rekomendacijos, tarpininkavimo raštai (originalai).</text:p>
      <text:p text:style-name="P1122">18. Sutarčių su programą vykdančiais partneriais kopijos.</text:p>
      <text:p text:style-name="P1123">19. Vaizdinė informacija.</text:p>
      <text:p text:style-name="P1124">______________</text:p>
      <text:p text:style-name="P1125"/>
      <text:soft-page-break/>
      <text:p text:style-name="P1126"><text:span text:style-name="T1127"><draw:frame draw:style-name="a1" draw:name="Picture 2" text:anchor-type="as-char" svg:x="0in" svg:y="0in" svg:width="6.6875in" svg:height="9in" style:rel-width="scale" style:rel-height="scale"><draw:image xlink:href="media/image1.emf" xlink:type="simple" xlink:show="embed" xlink:actuate="onLoad"/><svg:title/><svg:desc/></draw:frame></text:span></text:p>
      <text:p text:style-name="P1128"/>
      <text:soft-page-break/>
      <text:p text:style-name="P1129"><text:span text:style-name="T1130"><draw:frame draw:style-name="a2" draw:name="Picture 3" text:anchor-type="as-char" svg:x="0in" svg:y="0in" svg:width="6.6875in" svg:height="8.35417in" style:rel-width="scale" style:rel-height="scale"><draw:image xlink:href="media/image2.emf" xlink:type="simple" xlink:show="embed" xlink:actuate="onLoad"/><svg:title/><svg:desc/></draw:frame></text:span></text:p>
      <text:soft-page-break/>
      <text:p text:style-name="P1131">Vaikų ir paauglių nusikalstamumo prevencijos</text:p>
      <text:p text:style-name="P1132">Programų savivaldybėse organizavimo<text:s/>ir</text:p>
      <text:p text:style-name="P1133">finansavimo 2004 metams tvarkos<text:s/>3<text:s/>priedas</text:p>
      <text:p text:style-name="P1134"/>
      <text:p text:style-name="P1135"><text:span text:style-name="T1136">SUTARTIS</text:span></text:p>
      <text:p text:style-name="P1137"/>
      <text:p text:style-name="P1138">2004 m. _________ ___d. Nr. _____</text:p>
      <text:p text:style-name="P1139">Vilnius</text:p>
      <text:p text:style-name="P1140"/>
      <text:p text:style-name="P1141"/>
      <text:p text:style-name="P1142"><text:span text:style-name="T1143">I</text:span><text:span text:style-name="T1144">.<text:s/></text:span><text:span text:style-name="T1145">SUTARTIES ŠALYS</text:span></text:p>
      <text:p text:style-name="P1146"/>
      <text:p text:style-name="P1147"><text:tab/>Lietuvos Respublikos švietimo ir mokslo ministerija (toliau sutartyje – Užsakovas), atstovaujama švietimo ir mokslo ministro<text:s/>Algirdo Monkevičiaus<text:tab/>,</text:p>
      <text:p text:style-name="P1148"><text:tab/>(pareigos, vardas ir pavardė)</text:p>
      <text:p text:style-name="P1149">veikiančio (-ios) pagal _____ministerijos nuostatus<text:tab/>,</text:p>
      <text:p text:style-name="P1150">ir<text:s/><text:tab/>,</text:p>
      <text:p text:style-name="P1151"><text:tab/>(toliau vadinama Vykdytoju)</text:p>
      <text:p text:style-name="P1152">atstovaujama<text:s/><text:tab/>,</text:p>
      <text:p text:style-name="P1153"><text:tab/>(pareigos, vardas ir pavardė)</text:p>
      <text:p text:style-name="P1154">veikiančio (-ios) pagal<text:s/><text:tab/>,</text:p>
      <text:p text:style-name="P1155">sudarėme šią sutartį.</text:p>
      <text:p text:style-name="P1156"/>
      <text:p text:style-name="P1157"><text:span text:style-name="T1158">II</text:span><text:span text:style-name="T1159">.<text:s/></text:span><text:span text:style-name="T1160">SUTARTIE</text:span><text:span text:style-name="T1161">S OBJEKTAS</text:span></text:p>
      <text:p text:style-name="P1162"/>
      <text:p text:style-name="P1163">Vaikų ir paauglių nusikalstamumo prevencijos programų (toliau – Programų)<text:s/><text:tab/></text:p>
      <text:p text:style-name="P1164"><text:tab/><text:s/>savivaldybėje įgyvendinimas.</text:p>
      <text:p text:style-name="P1165"/>
      <text:p text:style-name="P1166"><text:span text:style-name="T1167">III</text:span><text:span text:style-name="T1168">.<text:s/></text:span><text:span text:style-name="T1169">ŠALIŲ TEISĖS IR PAREIGOS</text:span></text:p>
      <text:p text:style-name="P1170"/>
      <text:p text:style-name="P1171">1. Užsakovas įsipareigoja:</text:p>
      <text:p text:style-name="P1172">1.1. skirti Vykdytojui šios sutarties antroje dalyje nurodytai Programai vykdyti<text:s/><text:tab/></text:p>
      <text:p text:style-name="P1173"><text:tab/><text:s/>litų pagal</text:p>
      <text:p text:style-name="P1174"><text:span text:style-name="T1175"><text:tab/></text:span><text:span text:style-name="T1176">(suma žodžiais ir skaičiais)</text:span></text:p>
      <text:p text:style-name="P1177">sąmatą, pridėtą prie šios sutarties;</text:p>
      <text:p text:style-name="P1178">1.2. lėšos skiriamos pagal Vykdytojo sudarytą sąmatą, kuri yra neatskiriama šios sutarties<text:s/>dalis. Sąmata sudaroma vadovaujantis Lietuvos Respublikos Vyriausybės nutarimais, Švietimo ir mokslo ministerijos teisės aktais bei finansų ministro 2003 m. gruodžio 17 d. įsakymu Nr. 1K-301 patvirtintomis formomis (forma BFP-1, forma BFP-2, forma BFP-4, forma BFP-10, forma BFP-17). Lėšas, numatytas kitoms išlaidoms, neleidžiama naudoti pagrindinėms priemonėms įsigyti;</text:p>
      <text:p text:style-name="P1179">1.3. teikti Vykdytojui metodinę konsultacinę pagalbą, reikalingą vaikų ir paauglių nusikalstamumo prevencijai organizuoti.</text:p>
      <text:p text:style-name="P1180">2. Užsakovas turi teisę:</text:p>
      <text:p text:style-name="P1181">2.1. iki sutarties pasirašymo pareikalauti, kad Vykdytojas pateiktų reikalingus duomenis apie Programą ir Vykdytoją;</text:p>
      <text:p text:style-name="P1182">2.2. kontroliuoti Programos vykdymą ir lėšų panaudojimą;</text:p>
      <text:p text:style-name="P1183">2.3. paaiškėjus, kad Vykdytojas panaudoja skirtas lėšas ne pagal paskirtį ir/arba laiku nepateikia Užsakovui reikiamų dokumentų, sustabdyti tolesnį Programos finansavimą ir/arba nutraukus šią sutartį turi teisę pareikalauti nedelsiant grąžinti pervestas lėšas. Vykdytojui negrąžinus lėšų, Užsakovas turi teisę<text:s/>skirtą lėšų sumą išieškoti ne ginčo tvarka.</text:p>
      <text:p text:style-name="P1184">3. Vykdytojas įsipareigoja:</text:p>
      <text:p text:style-name="P1185">3.1. gautas lėšas panaudoti tik Programai vykdyti pagal sąmatą, pridėtą prie šios sutarties. Lėšos naudojamos vadovaujantis švietimo ir mokslo ministro 2004 m. sausio 22 d. įsakymu Nr.<text:s/><text:soft-page-break/>ISAK-94 „Dėl Vaikų ir paauglių nus<text:span text:style-name="T1186">ikalstamumo prevencijos programų organizavimo ir finansavimo“. Vykdytojas – valstybinė ar savivaldybės biudže</text:span>tinė įstaiga, gautas lėšas apskaito kaip pavedimų lėšas. Kitos organizacijos – biudžetinėje sąskaitoje.<text:s/>Apskaita ir atskaitomybė tvarkoma Finansų ministerijos nustatyta tvarka;</text:p>
      <text:p text:style-name="P1187">3.2. programoje dalyvauja __________ vaikų (-ai), iš jų _____ socialiai ir pedagogiškai apleistų. Programos trukmė ___________ dienų;</text:p>
      <text:p text:style-name="P1188">3.3. užtikrinti Programos ugdomojo proceso kokybę;</text:p>
      <text:p text:style-name="P1189">3.4. užtikrinti vaikų saugumą, tinkamą maitinimą, sveikatos priežiūrą, higienos sąlygas, užimtumo organizavimą, priešgaisrinės saugos taisyklių laikymąsi;</text:p>
      <text:p text:style-name="P1190">3.5. nustatyta tvarka atsiskaityti Užsakovui už Programos vykdymą ir jai skirtų lėšų panaudojimą. Biudžeto išlaidų sąmatos įvykdymo apyskaita (forma Nr. 2) pateikiama Užsakovui kiekvienam ketvirčiui pasibaigus iki kito ketvirčio pirmo mėnesio 10 dienos;</text:p>
      <text:p text:style-name="P1191"><text:span text:style-name="T1192">3.6</text:span><text:span text:style-name="T1193">. Metinė Biudžeto išlaidų sąmatos įvykdymo apyskaita pateikiama Švietimo ir mo</text:span><text:span text:style-name="T1194">kslo ministerijai iki 2005 m.</text:span><text:s/>sausio 5 d. Apibendrinta Vaikų ir paauglių nusikalstamumo prevencijos programų įgyvendinimo savivaldybėje veiklos ataskaita pateikiama iki 2005 m. sausio 5 d. Respublikiniams moksleivių techninės kūrybos rūmams;</text:p>
      <text:p text:style-name="P1195">3.7. vaikų<text:s/>priežiūrai ir ugdymui parinkti tinkamą pedagoginį personalą;</text:p>
      <text:p text:style-name="P1196">3.8. kontroliuoti personalo darbą su vaikais.</text:p>
      <text:p text:style-name="P1197"/>
      <text:p text:style-name="P1198"><text:span text:style-name="T1199">IV</text:span><text:span text:style-name="T1200">.<text:s/></text:span><text:span text:style-name="T1201">SUTARTIES TERMINAS</text:span></text:p>
      <text:p text:style-name="P1202"/>
      <text:p text:style-name="P1203">4. Sutartis įsigalioja nuo pasirašymo dienos ir galioja iki visiško atsiskaitymo už Programos vykdymą ir<text:s/>jai skirtų lėšų panaudojimą.</text:p>
      <text:p text:style-name="P1204">5. Sutartis gali būti nutraukta prieš terminą šalių susitarimu.</text:p>
      <text:p text:style-name="P1205">6. Užsakovas gali nutraukti sutartį, jeigu Vykdytojas nevykdo arba netinkamai vykdo sutartinius įsipareigojimus.</text:p>
      <text:p text:style-name="P1206">7. Vykdytojas gali nutraukti šią sutartį prieš terminą, raštu įspėjęs Užsakovą prieš 30 dienų.</text:p>
      <text:p text:style-name="P1207"/>
      <text:p text:style-name="P1208"><text:span text:style-name="T1209">V</text:span><text:span text:style-name="T1210">.<text:s/></text:span><text:span text:style-name="T1211">ŠALIŲ ATSAKOMYBĖ</text:span></text:p>
      <text:p text:style-name="P1212"/>
      <text:p text:style-name="P1213">8. Už sutartinių įsipareigojimų vykdymą šalys atsako Lietuvos Respublikos įstatymų nustatyta tvarka.</text:p>
      <text:p text:style-name="P1214">9. Ginčai dėl sutarties vykdymo sprendžiami abipusiu susitarimu, o nesusitarus – teismo tvarka.</text:p>
      <text:p text:style-name="P1215">10. Vykdytojas įstatymų nustatyta tvarka atsako už tikslingą gautų biudžeto lėšų panaudojimą. Nepanaudotos lėšos ir ne pagal paskirtį panaudotos lėšos grąžinamos į Užsakovo sąskaitą baigus Programą vykdyti, bet ne vėliau kaip iki gruodžio 25 dienos.</text:p>
      <text:p text:style-name="P1216"/>
      <text:p text:style-name="P1217"><text:span text:style-name="T1218">VI</text:span><text:span text:style-name="T1219">.<text:s/></text:span><text:span text:style-name="T1220">KITOS SĄLYGOS</text:span></text:p>
      <text:p text:style-name="P1221"/>
      <text:p text:style-name="P1222">11. Šalys neturi teisės perduoti savo įsipareigojimų pagal sutartį tretiesiems asmenims.</text:p>
      <text:p text:style-name="P1223">12. Sutartis tebegalioja Lietuvos Respublikos Vyriausybei sumažinus finansavimą programoms vykdymui.<text:s/>Apie sąmatos pakeitimus Užsakovas raštu informuoja Vykdytoją per 10 dienų.</text:p>
      <text:p text:style-name="P1224">13. Sutartis sudaryta dviem vienodą juridinę galią turinčiais egzemplioriais – po vieną kiekvienai šaliai.</text:p>
      <text:p text:style-name="P1225"/>
      <text:p text:style-name="P1226"><text:span text:style-name="T1227">VII</text:span><text:span text:style-name="T1228">.<text:s/></text:span><text:span text:style-name="T1229">ŠALIŲ JURIDINIAI ADRESAI IR REKVIZITAI</text:span></text:p>
      <text:p text:style-name="P1230"/>
      <text:p text:style-name="P1231">14. Užsakovas<text:s/>– biudžetinė įstaiga LR švietimo ir mokslo ministerija, kodas 8860309, A. Volano g. 2/7, LT-2600 Vilnius, tel. (8~5) 274 31 25, faksas (8~5) 261 20 77, el. paštas<text:s/><text:span text:style-name="T1232">smmin@smm. lt</text:span>, atsisk. sąsk. Nr. 10002457205 AB bankas „Hansabankas“, kodas 73000.<text:s/><text:soft-page-break/>Įregistruota Statistikos departamento prie Lietuvos Respublikos Vyriausybės valstybės valdžios ir valdymo institucijų registre.</text:p>
      <text:p text:style-name="P1233">15. Vykdytojas<text:s/><text:tab/></text:p>
      <text:p text:style-name="P1234"><text:span text:style-name="T1235"><text:tab/></text:span><text:span text:style-name="T1236">(įmonės, įstaigos, organizacijos pavadinimas, adresas, tel., el. p., faksas, atsisk. sąsk. Nr., banko pavadinimas</text:span></text:p>
      <text:p text:style-name="P1237"><text:tab/></text:p>
      <text:p text:style-name="P1238">ir kodas, registras, kuriame kaupiami ir saugomi duomenys, registravimo Nr., kodas)</text:p>
      <text:p text:style-name="P1239"/>
      <text:p text:style-name="P1240">Užsakovas</text:p>
      <text:p text:style-name="P1241"><text:tab/><text:tab/><text:tab/><text:tab/><text:tab/></text:p>
      <text:p text:style-name="P1242"><text:span text:style-name="T1243">(pareigų pavadinimas)</text:span><text:span text:style-name="T1244"><text:tab/></text:span><text:span text:style-name="T1245">A. V.</text:span><text:span text:style-name="T1246"><text:tab/>(parašas)</text:span><text:span text:style-name="T1247"><text:tab/>(vardas ir pavardė)</text:span></text:p>
      <text:p text:style-name="P1248"/>
      <text:p text:style-name="P1249">Vykdytojas</text:p>
      <text:p text:style-name="P1250"><text:tab/><text:tab/><text:tab/><text:tab/><text:tab/></text:p>
      <text:p text:style-name="P1251"><text:span text:style-name="T1252">(pareigų pavadinimas)</text:span><text:span text:style-name="T1253"><text:tab/></text:span><text:span text:style-name="T1254">A. V.</text:span><text:span text:style-name="T1255"><text:tab/>(parašas)</text:span><text:span text:style-name="T1256"><text:tab/>(vardas ir pavardė)</text:span></text:p>
      <text:p text:style-name="P1257">______________</text:p>
      <text:p text:style-name="P1258"/>
      <text:soft-page-break/>
      <text:p text:style-name="P1259">Vaikų ir paauglių nusikalstamumo prevencijos</text:p>
      <text:p text:style-name="P1260">programų savivaldybėse organizavimo ir</text:p>
      <text:p text:style-name="P1261">finansavimo 2004 metams tvarkos</text:p>
      <text:p text:style-name="P1262">4<text:s/>priedas</text:p>
      <text:p text:style-name="P1263"/>
      <text:p text:style-name="P1264"><text:span text:style-name="T1265">VAIKŲ IR PAAUGLIŲ NUSIKALSTAMUMO PREVENCIJOS PROGRAMŲ ĮGYVENDINIMO SAVIVALDYBĖJE VEIKLOS ATASKAITA</text:span></text:p>
      <text:p text:style-name="P1266"/>
      <text:p text:style-name="P1267">2004 m. __________ ____<text:s/>d. Nr. ____</text:p>
      <text:p text:style-name="P1268"/>
      <text:p text:style-name="P1269">1. Savivaldybės pavadinimas<text:s/><text:tab/></text:p>
      <text:p text:style-name="P1270"><text:tab/>.</text:p>
      <text:p text:style-name="P1271">2. Adresas, telefonas, faksas, el. p.<text:s/><text:tab/></text:p>
      <text:p text:style-name="P1272"><text:tab/>.</text:p>
      <text:p text:style-name="P1273">3. Asmens, atsakingo už programų įgyvendinimą savivaldybėje, vardas, pavardė, darbovietė, pareigos, adresas, telefonas, faksas, el. p.<text:s/><text:tab/></text:p>
      <text:p text:style-name="P1274"><text:tab/></text:p>
      <text:p text:style-name="P1275"><text:tab/>.</text:p>
      <text:p text:style-name="P1276"/>
      <text:p text:style-name="P1277">4. Savivaldybėje vykdytų programų skaičius<text:s/><text:tab/>.</text:p>
      <text:p text:style-name="P1278">5. Programų įgyvendinimo vieta (skaičius):</text:p>
      <text:p text:style-name="P1279">5.1. miestas ______;</text:p>
      <text:p text:style-name="P1280">5.2. rajonas ______.</text:p>
      <text:p text:style-name="P1281"/>
      <text:p text:style-name="P1282">6. Organizacijos tipas (skaičius):</text:p>
      <text:p text:style-name="P1283">6.1. valstybinė ______;</text:p>
      <text:p text:style-name="P1284">6.2. nevyriausybinė ______;</text:p>
      <text:p text:style-name="P1285">6.3. kita (nurodyti)<text:s/><text:tab/>.</text:p>
      <text:p text:style-name="P1286"/>
      <text:p text:style-name="P1287">7. Programose dalyvavę vaikai (skaičius) ________, iš jų socialiai ir pedagogiškai apleisti vaikai (skaičius) _______________.</text:p>
      <text:p text:style-name="P1288"/>
      <text:p text:style-name="P1289">8. Organizuota renginių (skaičius):<text:s/></text:p>
      <text:p text:style-name="P1290">8.1. tik vaikams ______;</text:p>
      <text:p text:style-name="P1291">8.2. tik tėvams ______;</text:p>
      <text:p text:style-name="P1292">8.3. tėvams ir vaikams kartu ______;</text:p>
      <text:p text:style-name="P1293">8.4. tik pedagogams ______;</text:p>
      <text:p text:style-name="P1294">8.5. kita (nurodyti)<text:s/><text:tab/>;</text:p>
      <text:p text:style-name="P1295">8.6. iš viso ______.</text:p>
      <text:p text:style-name="P1296"/>
      <text:p text:style-name="P1297">9. Renginių pobūdis (skaičius):</text:p>
      <text:p text:style-name="P1298">9.1. pedagoginio ______;</text:p>
      <text:p text:style-name="P1299">9.2. psichologinio ______;</text:p>
      <text:p text:style-name="P1300">9.3. socialinio ______;</text:p>
      <text:p text:style-name="P1301">9.4. kultūrinio ______;</text:p>
      <text:p text:style-name="P1302">9.5. sportinio ______;</text:p>
      <text:p text:style-name="P1303">9.6. kita (nurodyti)<text:s/><text:tab/>.</text:p>
      <text:p text:style-name="P1304"/>
      <text:p text:style-name="P1305">10. Programų tikslų bei uždavinių įgyvendinimo įvertinimas<text:s/><text:tab/></text:p>
      <text:p text:style-name="P1306"><text:tab/></text:p>
      <text:p text:style-name="P1307"><text:tab/></text:p>
      <text:p text:style-name="P1308"><text:tab/></text:p>
      <text:soft-page-break/>
      <text:p text:style-name="P1309"><text:tab/></text:p>
      <text:p text:style-name="P1310"><text:tab/></text:p>
      <text:p text:style-name="P1311"><text:tab/></text:p>
      <text:p text:style-name="P1312"><text:tab/></text:p>
      <text:p text:style-name="P1313"><text:tab/></text:p>
      <text:p text:style-name="P1314"><text:tab/></text:p>
      <text:p text:style-name="P1315"><text:tab/>.</text:p>
      <text:p text:style-name="P1316"/>
      <text:p text:style-name="P1317">11. Bendradarbiavimas su kitomis institucijomis:</text:p>
      <text:p text:style-name="P1318">11.1. su kokiomis institucijomis<text:s/>bendradarbiavo programų vykdytojai (nurodyti)?<text:tab/></text:p>
      <text:p text:style-name="P1319"><text:tab/></text:p>
      <text:p text:style-name="P1320"><text:tab/></text:p>
      <text:p text:style-name="P1321"><text:tab/></text:p>
      <text:p text:style-name="P1322"><text:tab/></text:p>
      <text:p text:style-name="P1323"><text:tab/></text:p>
      <text:p text:style-name="P1324"><text:tab/>.</text:p>
      <text:p text:style-name="P1325"/>
      <text:p text:style-name="P1326">11.2. kiek iš jų (skaičius):</text:p>
      <text:p text:style-name="P1327">11.2.1. valstybinių ______;</text:p>
      <text:p text:style-name="P1328">11.2.2. nevyriausybinių ______;</text:p>
      <text:p text:style-name="P1329">11.2.3. kita (nurodyti)<text:s/><text:tab/>.</text:p>
      <text:p text:style-name="P1330">11.3. kokiomis formomis bendradarbiauta su šeima (globėjais, rūpintojais) (nurodyti)?<text:s/><text:tab/></text:p>
      <text:p text:style-name="P1331"><text:tab/></text:p>
      <text:p text:style-name="P1332"><text:tab/></text:p>
      <text:p text:style-name="P1333"><text:tab/></text:p>
      <text:p text:style-name="P1334"><text:tab/></text:p>
      <text:p text:style-name="P1335"><text:tab/>.</text:p>
      <text:p text:style-name="P1336"/>
      <text:p text:style-name="P1337">12. Savanoriai, dalyvavę programos vykdyme (skaičius) _________.</text:p>
      <text:p text:style-name="P1338"/>
      <text:p text:style-name="P1339">13. Specialistai, dalyvavę programos vykdyme (skaičius) ________, iš kurių:</text:p>
      <text:p text:style-name="P1340">13.1. pedagogai (skaičius) ________;</text:p>
      <text:p text:style-name="P1341">13.2. psichologai<text:s/>(skaičius) _______;</text:p>
      <text:p text:style-name="P1342">13.3. socialiniai pedagogai (skaičius) _______;</text:p>
      <text:p text:style-name="P1343">13.4. socialiniai darbuotojai (skaičius) ______;</text:p>
      <text:p text:style-name="P1344">13.5. kiti (nurodyti)<text:s/><text:tab/>.</text:p>
      <text:p text:style-name="P1345"/>
      <text:p text:style-name="P1346">14. Finansavimas, gautas iš LR švietimo ir mokslo ministerijos 2004 m.(nurodyti sumą)<text:s/><text:tab/>.</text:p>
      <text:p text:style-name="P1347"/>
      <text:p text:style-name="P1348">15. Lėšos, gautos iš kitų finansavimo šaltinių (nurodyti sumą):</text:p>
      <text:p text:style-name="P1349">15.1. savivaldybės skirtos lėšos __________;</text:p>
      <text:p text:style-name="P1350">15.2. lėšos, gautos dalyvaujant kituose konkursuose ________;</text:p>
      <text:p text:style-name="P1351">15.3. kitos (nurodyti)<text:s/><text:tab/>.</text:p>
      <text:p text:style-name="P1352"/>
      <text:p text:style-name="P1353">16. Metinė suma, kuri buvo reikalinga programoms įgyvendinti savivaldybėje<text:s/><text:tab/>.</text:p>
      <text:p text:style-name="P1354"/>
      <text:p text:style-name="P1355">17. Ataskaitą rengė (vardas, pavardė, darbovietė, pareigos, telefonas, faksas, el. p., parašas)<text:s/><text:tab/></text:p>
      <text:p text:style-name="P1356"><text:tab/></text:p>
      <text:p text:style-name="P1357"><text:tab/></text:p>
      <text:p text:style-name="P1358"><text:tab/></text:p>
      <text:p text:style-name="P1359"><text:tab/></text:p>
      <text:p text:style-name="P1360"><text:tab/></text:p>
      <text:soft-page-break/>
      <text:p text:style-name="P1361"><text:tab/></text:p>
      <text:p text:style-name="P1362"><text:tab/>.</text:p>
      <text:p text:style-name="P1363">18. Ataskaitos rengimo data<text:s/><text:tab/>.</text:p>
      <text:p text:style-name="P13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57:00Z</meta:creation-date>
    <dc:date>2015-06-05T19:57:00Z</dc:date>
    <meta:template xlink:href="Normal" xlink:type="simple"/>
    <meta:editing-cycles>2</meta:editing-cycles>
    <meta:editing-duration>PT0S</meta:editing-duration>
    <meta:document-statistic meta:page-count="26" meta:paragraph-count="648" meta:word-count="5258" meta:character-count="40843" meta:row-count="2012" meta:non-whitespace-character-count="36233"/>
  </office:meta>
</office:document-meta>
</file>