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indent="3.543in"/>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hyphenate="false"/>
    </style:style>
    <style:style style:name="P27" style:parent-style-name="Normal" style:family="paragraph">
      <style:paragraph-properties fo:keep-together="always" fo:widows="0" fo:orphans="0" fo:text-align="center"/>
      <style:text-properties fo:hyphenate="false"/>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0" style:parent-style-name="Normal" style:family="paragraph">
      <style:paragraph-properties fo:keep-together="always" fo:widows="0" fo:orphans="0" fo:text-align="center"/>
      <style:text-properties fo:hyphenate="false"/>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color="#000000"/>
    </style:style>
    <style:style style:name="P3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style="italic" style:font-style-asian="italic" style:font-style-complex="italic"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keep-together="always" fo:widows="0" fo:orphans="0" fo:text-align="center"/>
      <style:text-properties fo:hyphenate="false"/>
    </style:style>
    <style:style style:name="P69" style:parent-style-name="Normal" style:family="paragraph">
      <style:paragraph-properties fo:keep-together="always" fo:widows="0" fo:orphans="0" fo:text-align="center"/>
      <style:text-properties fo:hyphenate="false"/>
    </style:style>
    <style:style style:name="T70" style:parent-style-name="DefaultParagraphFont" style:family="text">
      <style:text-properties fo:font-weight="bold" style:font-weight-asian="bold" style:font-weight-complex="bold" fo:color="#000000"/>
    </style:style>
    <style:style style:name="P7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2" style:parent-style-name="Normal" style:family="paragraph">
      <style:paragraph-properties fo:widows="0" fo:orphans="0" fo:text-align="justify" fo:text-indent="0.3937in"/>
      <style:text-properties fo:color="#000000" fo:hyphenate="false"/>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keep-together="always" fo:widows="0" fo:orphans="0" fo:text-align="center"/>
      <style:text-properties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3" style:parent-style-name="Normal" style:family="paragraph">
      <style:paragraph-properties fo:widows="0" fo:orphans="0" fo:text-align="justify" fo:text-indent="0.3937in"/>
      <style:text-properties fo:color="#000000" fo:hyphenate="false"/>
    </style:style>
    <style:style style:name="P144" style:parent-style-name="Normal" style:family="paragraph">
      <style:paragraph-properties fo:keep-together="always" fo:widows="0" fo:orphans="0" fo:text-align="center"/>
      <style:text-properties fo:hyphenate="false"/>
    </style:style>
    <style:style style:name="P145" style:parent-style-name="Normal" style:family="paragraph">
      <style:paragraph-properties fo:keep-together="always" fo:widows="0" fo:orphans="0" fo:text-align="center"/>
      <style:text-properties fo:hyphenate="false"/>
    </style:style>
    <style:style style:name="T146" style:parent-style-name="DefaultParagraphFont" style:family="text">
      <style:text-properties fo:font-weight="bold" style:font-weight-asian="bold" style:font-weight-complex="bold" fo:color="#000000"/>
    </style:style>
    <style:style style:name="P14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48" style:parent-style-name="Normal" style:family="paragraph">
      <style:paragraph-properties fo:widows="0" fo:orphans="0" fo:text-align="justify" fo:text-indent="0.3937in"/>
      <style:text-properties fo:color="#000000" fo:hyphenate="false"/>
    </style:style>
    <style:style style:name="P149" style:parent-style-name="Normal" style:family="paragraph">
      <style:paragraph-properties fo:widows="0" fo:orphans="0" fo:text-align="justify" fo:text-indent="0.3937in"/>
      <style:text-properties fo:color="#000000" fo:hyphenate="false"/>
    </style:style>
    <style:style style:name="P150" style:parent-style-name="Normal" style:family="paragraph">
      <style:paragraph-properties fo:widows="0" fo:orphans="0" fo:text-align="justify" fo:text-indent="0.3937in"/>
      <style:text-properties fo:color="#000000" fo:hyphenate="false"/>
    </style:style>
    <style:style style:name="P151" style:parent-style-name="Normal" style:family="paragraph">
      <style:paragraph-properties fo:widows="0" fo:orphans="0" fo:text-align="justify" fo:text-indent="0.3937in"/>
      <style:text-properties fo:hyphenate="false"/>
    </style:style>
    <style:style style:name="P152" style:parent-style-name="Normal" style:family="paragraph">
      <style:paragraph-properties fo:keep-together="always" fo:widows="0" fo:orphans="0" fo:text-align="center"/>
      <style:text-properties fo:hyphenate="false"/>
    </style:style>
    <style:style style:name="T153" style:parent-style-name="DefaultParagraphFont" style:family="text">
      <style:text-properties fo:font-weight="bold" style:font-weight-asian="bold" style:font-weight-complex="bold" fo:color="#000000" fo:letter-spacing="0.0125in"/>
    </style:style>
    <style:style style:name="T154" style:parent-style-name="DefaultParagraphFont" style:family="text">
      <style:text-properties fo:font-weight="bold" style:font-weight-asian="bold" style:font-weight-complex="bold" fo:color="#000000"/>
    </style:style>
    <style:style style:name="P155"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56" style:parent-style-name="Normal" style:family="paragraph">
      <style:paragraph-properties fo:keep-together="always" fo:widows="0" fo:orphans="0" fo:text-align="center"/>
      <style:text-properties fo:hyphenate="false"/>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keep-together="always" fo:widows="0" fo:orphans="0" fo:text-align="center"/>
      <style:text-properties fo:font-weight="bold" style:font-weight-asian="bold" style:font-weight-complex="bold" fo:font-style="italic" style:font-style-asian="italic" style:font-style-complex="italic" fo:color="#000000" fo:hyphenate="false"/>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style="italic" style:font-style-asian="italic" style:font-style-complex="italic"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keep-together="always" fo:widows="0" fo:orphans="0" fo:text-align="center"/>
      <style:text-properties fo:hyphenate="false"/>
    </style:style>
    <style:style style:name="P259" style:parent-style-name="Normal" style:family="paragraph">
      <style:paragraph-properties fo:keep-together="always" fo:widows="0" fo:orphans="0" fo:text-align="center"/>
      <style:text-properties fo:hyphenate="false"/>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color="#000000" fo:hyphenate="false"/>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weight="bold" style:font-weight-asian="bold" style:font-weight-complex="bold"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style="italic" style:font-style-asian="italic" style:font-style-complex="italic"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style="italic" style:font-style-asian="italic" style:font-style-complex="italic"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font-style="italic" style:font-style-asian="italic" style:font-style-complex="italic"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color="#000000" fo:hyphenate="false"/>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font-style="italic" style:font-style-asian="italic" style:font-style-complex="italic"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color="#000000" fo:hyphenate="false"/>
    </style:style>
    <style:style style:name="P486" style:parent-style-name="Normal" style:family="paragraph">
      <style:paragraph-properties fo:widows="0" fo:orphans="0" fo:text-align="justify" fo:text-indent="0.3937in"/>
      <style:text-properties fo:color="#000000" fo:hyphenate="false"/>
    </style:style>
    <style:style style:name="P487" style:parent-style-name="Normal" style:family="paragraph">
      <style:paragraph-properties fo:widows="0" fo:orphans="0" fo:text-align="justify" fo:text-indent="0.3937in"/>
      <style:text-properties fo:color="#000000" fo:hyphenate="false"/>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color="#000000" fo:hyphenate="false"/>
    </style:style>
    <style:style style:name="P491" style:parent-style-name="Normal" style:family="paragraph">
      <style:paragraph-properties fo:widows="0" fo:orphans="0" fo:text-align="justify" fo:text-indent="0.3937in"/>
      <style:text-properties fo:color="#000000" fo:hyphenate="false"/>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font-style="italic" style:font-style-asian="italic" style:font-style-complex="italic"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style="italic" style:font-style-asian="italic" style:font-style-complex="italic"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style="italic" style:font-style-asian="italic" style:font-style-complex="italic"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style="italic" style:font-style-asian="italic" style:font-style-complex="italic" fo:color="#000000"/>
    </style:style>
    <style:style style:name="T527" style:parent-style-name="DefaultParagraphFont" style:family="text">
      <style:text-properties fo:color="#000000"/>
    </style:style>
    <style:style style:name="T528" style:parent-style-name="DefaultParagraphFont" style:family="text">
      <style:text-properties fo:font-style="italic" style:font-style-asian="italic" style:font-style-complex="italic"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font-style="italic" style:font-style-asian="italic" style:font-style-complex="italic"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font-style="italic" style:font-style-asian="italic" style:font-style-complex="italic"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color="#000000" fo:hyphenate="false"/>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font-style="italic" style:font-style-asian="italic" style:font-style-complex="italic"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text-position="super 62.5%"/>
    </style:style>
    <style:style style:name="T589" style:parent-style-name="DefaultParagraphFont" style:family="text">
      <style:text-properties fo:color="#000000"/>
    </style:style>
    <style:style style:name="T590" style:parent-style-name="DefaultParagraphFont" style:family="text">
      <style:text-properties fo:color="#000000" style:text-position="super 62.5%"/>
    </style:style>
    <style:style style:name="T591" style:parent-style-name="DefaultParagraphFont" style:family="text">
      <style:text-properties fo:color="#000000"/>
    </style:style>
    <style:style style:name="T592" style:parent-style-name="DefaultParagraphFont" style:family="text">
      <style:text-properties fo:color="#000000" style:text-position="super 62.5%"/>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color="#000000" fo:hyphenate="false"/>
    </style:style>
    <style:style style:name="P631" style:parent-style-name="Normal" style:family="paragraph">
      <style:paragraph-properties fo:widows="0" fo:orphans="0" fo:text-align="justify" fo:text-indent="0.3937in"/>
      <style:text-properties fo:color="#000000" fo:hyphenate="false"/>
    </style:style>
    <style:style style:name="P632" style:parent-style-name="Normal" style:family="paragraph">
      <style:paragraph-properties fo:widows="0" fo:orphans="0" fo:text-align="justify" fo:text-indent="0.3937in"/>
      <style:text-properties fo:color="#000000" fo:hyphenate="false"/>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color="#000000" fo:hyphenate="false"/>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font-style="italic" style:font-style-asian="italic" style:font-style-complex="italic"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3937in"/>
      <style:text-properties fo:hyphenate="false"/>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style="italic" style:font-style-asian="italic" style:font-style-complex="italic"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keep-together="always" fo:widows="0" fo:orphans="0" fo:text-align="center"/>
      <style:text-properties fo:hyphenate="false"/>
    </style:style>
    <style:style style:name="P700" style:parent-style-name="Normal" style:family="paragraph">
      <style:paragraph-properties fo:keep-together="always" fo:widows="0" fo:orphans="0" fo:text-align="center"/>
      <style:text-properties fo:hyphenate="false"/>
    </style:style>
    <style:style style:name="T701" style:parent-style-name="DefaultParagraphFont" style:family="text">
      <style:text-properties fo:font-weight="bold" style:font-weight-asian="bold" style:font-weight-complex="bold" fo:color="#000000"/>
    </style:style>
    <style:style style:name="P702"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style="italic" style:font-style-asian="italic" style:font-style-complex="italic"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font-style="italic" style:font-style-asian="italic" style:font-style-complex="italic"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font-style="italic" style:font-style-asian="italic" style:font-style-complex="italic"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style="italic" style:font-style-asian="italic" style:font-style-complex="italic"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style:style>
    <style:style style:name="T736" style:parent-style-name="DefaultParagraphFont" style:family="text">
      <style:text-properties fo:font-style="italic" style:font-style-asian="italic" style:font-style-complex="italic"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font-style="italic" style:font-style-asian="italic" style:font-style-complex="italic"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font-style="italic" style:font-style-asian="italic" style:font-style-complex="italic"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font-style="italic" style:font-style-asian="italic" style:font-style-complex="italic"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color="#000000" fo:hyphenate="false"/>
    </style:style>
    <style:style style:name="P774" style:parent-style-name="Normal" style:family="paragraph">
      <style:paragraph-properties fo:widows="0" fo:orphans="0" fo:text-align="justify" fo:text-indent="0.3937in"/>
      <style:text-properties fo:color="#000000" fo:hyphenate="false"/>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font-style="italic" style:font-style-asian="italic" style:font-style-complex="italic"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style:style>
    <style:style style:name="T785" style:parent-style-name="DefaultParagraphFont" style:family="text">
      <style:text-properties fo:font-style="italic" style:font-style-asian="italic" style:font-style-complex="italic"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font-style="italic" style:font-style-asian="italic" style:font-style-complex="italic"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widows="0" fo:orphans="0" fo:text-align="justify" fo:text-indent="0.3937in"/>
      <style:text-properties fo:hyphenate="false"/>
    </style:style>
    <style:style style:name="T800" style:parent-style-name="DefaultParagraphFont" style:family="text">
      <style:text-properties fo:color="#000000"/>
    </style:style>
    <style:style style:name="T801" style:parent-style-name="DefaultParagraphFont" style:family="text">
      <style:text-properties fo:font-style="italic" style:font-style-asian="italic" style:font-style-complex="italic"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font-style="italic" style:font-style-asian="italic" style:font-style-complex="italic"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T812" style:parent-style-name="DefaultParagraphFont" style:family="text">
      <style:text-properties fo:font-style="italic" style:font-style-asian="italic" style:font-style-complex="italic"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P817" style:parent-style-name="Normal" style:family="paragraph">
      <style:paragraph-properties fo:keep-together="always" fo:widows="0" fo:orphans="0" fo:text-align="center"/>
      <style:text-properties fo:hyphenate="false"/>
    </style:style>
    <style:style style:name="T818" style:parent-style-name="DefaultParagraphFont" style:family="text">
      <style:text-properties fo:font-weight="bold" style:font-weight-asian="bold" style:font-weight-complex="bold" fo:color="#000000"/>
    </style:style>
    <style:style style:name="P819" style:parent-style-name="Normal" style:family="paragraph">
      <style:paragraph-properties fo:widows="0" fo:orphans="0" fo:text-align="justify" fo:text-indent="0.3937in"/>
      <style:text-properties fo:color="#000000" fo:hyphenate="false"/>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font-weight="bold" style:font-weight-asian="bold" style:font-weight-complex="bold" fo:color="#000000"/>
    </style:style>
    <style:style style:name="T822" style:parent-style-name="DefaultParagraphFont" style:family="text">
      <style:text-properties fo:font-weight="bold" style:font-weight-asian="bold" style:font-weight-complex="bold" fo:color="#000000"/>
    </style:style>
    <style:style style:name="T823" style:parent-style-name="DefaultParagraphFont" style:family="text">
      <style:text-properties fo:color="#000000"/>
    </style:style>
    <style:style style:name="T824" style:parent-style-name="DefaultParagraphFont" style:family="text">
      <style:text-properties fo:font-weight="bold" style:font-weight-asian="bold" style:font-weight-complex="bold" fo:color="#000000"/>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font-style="italic" style:font-style-asian="italic" style:font-style-complex="italic"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text-properties fo:hyphenate="false"/>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text-properties fo:color="#000000" fo:hyphenate="false"/>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font-style="italic" style:font-style-asian="italic" style:font-style-complex="italic"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3937in"/>
      <style:text-properties fo:hyphenate="false"/>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font-style="italic" style:font-style-asian="italic" style:font-style-complex="italic"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font-style="italic" style:font-style-asian="italic" style:font-style-complex="italic"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font-style="italic" style:font-style-asian="italic" style:font-style-complex="italic"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font-style="italic" style:font-style-asian="italic" style:font-style-complex="italic"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font-style="italic" style:font-style-asian="italic" style:font-style-complex="italic"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font-style="italic" style:font-style-asian="italic" style:font-style-complex="italic"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font-style="italic" style:font-style-asian="italic" style:font-style-complex="italic" fo:color="#000000"/>
    </style:style>
    <style:style style:name="T915" style:parent-style-name="DefaultParagraphFont" style:family="text">
      <style:text-properties fo:color="#000000"/>
    </style:style>
    <style:style style:name="P916" style:parent-style-name="Normal" style:family="paragraph">
      <style:paragraph-properties fo:widows="0" fo:orphans="0" fo:text-align="justify" fo:text-indent="0.3937in"/>
      <style:text-properties fo:hyphenate="false"/>
    </style:style>
    <style:style style:name="T917" style:parent-style-name="DefaultParagraphFont" style:family="text">
      <style:text-properties fo:color="#000000"/>
    </style:style>
    <style:style style:name="T918" style:parent-style-name="DefaultParagraphFont" style:family="text">
      <style:text-properties fo:font-style="italic" style:font-style-asian="italic" style:font-style-complex="italic"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font-style="italic" style:font-style-asian="italic" style:font-style-complex="italic"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style:font-style-complex="italic"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font-style="italic" style:font-style-asian="italic" style:font-style-complex="italic"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hyphenate="false"/>
    </style:style>
    <style:style style:name="P945" style:parent-style-name="Normal" style:family="paragraph">
      <style:paragraph-properties fo:keep-together="always" fo:widows="0" fo:orphans="0" fo:text-align="center"/>
      <style:text-properties fo:hyphenate="false"/>
    </style:style>
    <style:style style:name="T946" style:parent-style-name="DefaultParagraphFont" style:family="text">
      <style:text-properties fo:font-weight="bold" style:font-weight-asian="bold" style:font-weight-complex="bold" fo:color="#000000"/>
    </style:style>
    <style:style style:name="P947"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FF" style:text-underline-type="single" style:text-underline-style="solid" style:text-underline-width="auto" style:text-underline-mode="continuous"/>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FF" style:text-underline-type="single" style:text-underline-style="solid" style:text-underline-width="auto" style:text-underline-mode="continuous"/>
    </style:style>
    <style:style style:name="T958" style:parent-style-name="DefaultParagraphFont" style:family="text">
      <style:text-properties fo:color="#000000"/>
    </style:style>
    <style:style style:name="T959" style:parent-style-name="DefaultParagraphFont" style:family="text">
      <style:text-properties fo:color="#0000FF" style:text-underline-type="single" style:text-underline-style="solid" style:text-underline-width="auto" style:text-underline-mode="continuous"/>
    </style:style>
    <style:style style:name="T960" style:parent-style-name="DefaultParagraphFont" style:family="text">
      <style:text-properties fo:color="#000000"/>
    </style:style>
    <style:style style:name="T961" style:parent-style-name="DefaultParagraphFont" style:family="text">
      <style:text-properties fo:color="#0000FF" style:text-underline-type="single" style:text-underline-style="solid" style:text-underline-width="auto" style:text-underline-mode="continuous"/>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widows="0" fo:orphans="0" fo:text-align="justify" fo:text-indent="0.3937in"/>
      <style:text-properties fo:color="#000000" fo:hyphenate="false"/>
    </style:style>
    <style:style style:name="P965" style:parent-style-name="Normal" style:family="paragraph">
      <style:paragraph-properties fo:widows="0" fo:orphans="0" fo:text-align="justify" fo:text-indent="0.3937in"/>
      <style:text-properties fo:color="#000000" fo:hyphenate="false"/>
    </style:style>
    <style:style style:name="P966" style:parent-style-name="Normal" style:family="paragraph">
      <style:paragraph-properties fo:widows="0" fo:orphans="0" fo:text-align="justify" fo:text-indent="0.3937in"/>
      <style:text-properties fo:color="#000000" fo:hyphenate="false"/>
    </style:style>
    <style:style style:name="P967" style:parent-style-name="Normal" style:family="paragraph">
      <style:paragraph-properties fo:widows="0" fo:orphans="0" fo:text-align="justify" fo:text-indent="0.3937in"/>
      <style:text-properties fo:color="#000000" fo:hyphenate="false"/>
    </style:style>
    <style:style style:name="P968" style:parent-style-name="Normal" style:family="paragraph">
      <style:paragraph-properties fo:widows="0" fo:orphans="0" fo:text-align="justify" fo:text-indent="0.3937in"/>
      <style:text-properties fo:color="#000000" fo:hyphenate="false"/>
    </style:style>
    <style:style style:name="TableColumn970" style:family="table-column">
      <style:table-column-properties style:column-width="3.4916in"/>
    </style:style>
    <style:style style:name="TableColumn971" style:family="table-column">
      <style:table-column-properties style:column-width="2.8069in"/>
    </style:style>
    <style:style style:name="Table969" style:family="table">
      <style:table-properties style:width="6.2986in" fo:margin-left="0in" table:align="lef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widows="0" fo:orphans="0" fo:text-indent="0.3937in"/>
      <style:text-properties fo:color="#000000" fo:hyphenate="false"/>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widows="0" fo:orphans="0"/>
      <style:text-properties fo:color="#000000" fo:hyphenate="false"/>
    </style:style>
    <style:style style:name="P977" style:parent-style-name="Normal" style:family="paragraph">
      <style:paragraph-properties fo:widows="0" fo:orphans="0"/>
      <style:text-properties fo:color="#000000" fo:hyphenate="false"/>
    </style:style>
    <style:style style:name="P978" style:parent-style-name="Normal" style:family="paragraph">
      <style:paragraph-properties fo:widows="0" fo:orphans="0"/>
      <style:text-properties fo:color="#000000" fo:hyphenate="false"/>
    </style:style>
    <style:style style:name="P979" style:parent-style-name="Normal" style:family="paragraph">
      <style:paragraph-properties fo:widows="0" fo:orphans="0"/>
      <style:text-properties fo:color="#000000" fo:hyphenate="false"/>
    </style:style>
    <style:style style:name="P980" style:parent-style-name="Normal" style:family="paragraph">
      <style:paragraph-properties fo:widows="0" fo:orphans="0"/>
      <style:text-properties fo:color="#000000" fo:hyphenate="false"/>
    </style:style>
    <style:style style:name="P981" style:parent-style-name="Normal" style:family="paragraph">
      <style:paragraph-properties fo:widows="0" fo:orphans="0"/>
      <style:text-properties fo:color="#000000" fo:hyphenate="false"/>
    </style:style>
    <style:style style:name="P982" style:parent-style-name="Normal" style:family="paragraph">
      <style:paragraph-properties fo:widows="0" fo:orphans="0"/>
      <style:text-properties fo:color="#000000" fo:hyphenate="false"/>
    </style:style>
    <style:style style:name="P983" style:parent-style-name="Normal" style:family="paragraph">
      <style:paragraph-properties fo:widows="0" fo:orphans="0"/>
      <style:text-properties fo:color="#000000" fo:hyphenate="false"/>
    </style:style>
    <style:style style:name="P984" style:parent-style-name="Normal" style:family="paragraph">
      <style:paragraph-properties fo:widows="0" fo:orphans="0"/>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P986" style:parent-style-name="Normal" style:family="paragraph">
      <style:paragraph-properties fo:widows="0" fo:orphans="0" fo:text-align="center"/>
      <style:text-properties fo:hyphenate="false"/>
    </style:style>
    <style:style style:name="T987" style:parent-style-name="DefaultParagraphFont" style:family="text">
      <style:text-properties fo:color="#000000"/>
    </style:style>
  </office:automatic-styles>
  <office:body>
    <office:text text:use-soft-page-breaks="true">
      <text:p text:style-name="P1"><text:span text:style-name="T4"/><text:span text:style-name="T5">Byla Nr. 09/2008</text:span></text:p>
      <text:p text:style-name="P6"/>
      <text:p text:style-name="P7">LIETUVOS RESPUBLIKOS KONSTITUCINIO TEISMO</text:p>
      <text:p text:style-name="P8">N U T A R I M A S</text:p>
      <text:p text:style-name="P9"/>
      <text:p text:style-name="P10">Dėl Lietuvos Respublikos įstatymo „dėl SSRS okupacijos žalos atlyginimo“, Lietuvos Respublikos asmenų, represuotų už pasipriešinimą okupaciniams režimams, teisių atkūrimo įstatymo (1998 m. kovo 12 d. redakcija), lIETUVOS rESPUBLIKOS įstatymo „Dėl atsakomybės už Lietuvos gyventojų genocidą“ (1992 m. balandžio 9 d. redakcija su vėlesniais pakeitimais) atitikties Lietuvos Respublikos Konstitucijai</text:p>
      <text:p text:style-name="P11"/>
      <text:p text:style-name="P12">2010 m. lapkričio 29 d.</text:p>
      <text:p text:style-name="P13">Vilnius</text:p>
      <text:p text:style-name="P14"/>
      <text:p text:style-name="P15"><text:span text:style-name="T16">Lietuvos Respublikos Konstitucinis Teismas, susidedantis iš Konstitucinio Teismo teisėjų Armano Abramavičiaus, Tomos Birmontienės, Prano Kuconio, Kęstučio Lapinsko, Zenono Namavičiaus, Ramutės Ruškytės, Egidijaus Šileikio,</text:span><text:span text:style-name="T17"><text:s/>Algirdo Taminsko, Romualdo Kęstučio Urbaičio,</text:span></text:p>
      <text:p text:style-name="P18"><text:span text:style-name="T19">sekretoriaujant Daivai Pitrėnaitei,</text:span></text:p>
      <text:p text:style-name="P20">dalyvaujant suinteresuoto asmens – Lietuvos Respublikos Seimo atstovui Seimo nariui Sauliui Pečeliūnui,</text:p>
      <text:p text:style-name="P21">remdamasis Lietuvos Respublikos Konstitucijos 102, 105 straipsniais, Lietuvos Respublikos Konstitucinio Teismo įstatymo 1 straipsniu, viešame Teismo posėdyje 2010 m. lapkričio 10 d. išnagrinėjo konstitucinės justicijos bylą Nr. 09/2008 pagal pareiškėjo – Lietuvos Aukščiausiojo Teismo prašymą ištirti, ar:</text:p>
      <text:p text:style-name="P22">– Lietuvos Respublikos įstatymas „Dėl SSRS okupacijos žalos atlyginimo“ ta apimtimi, kuria, pasak pareiškėjo, šiame įstatyme nenustatyta, kad Lietuvos žmonėms sovietinės okupacijos laikotarpiais dėl genocido padarytą žalą atlygina fiziniai asmenys – genocido vykdytojai, neprieštarauja Lietuvos Respublikos Konstitucijos 30 straipsnio 2 daliai, konstituciniams teisinės valstybės, teisingumo principams;<text:s/></text:p>
      <text:p text:style-name="P23">– Lietuvos Respublikos asmenų, represuotų už pasipriešinimą okupaciniams režimams, teisių atkūrimo įstatymas (1998 m. kovo 12 d. redakcija) ta apimtimi, kuria, pasak pareiškėjo, šiame įstatyme nenustatyta, kad yra atkuriamos ir kitų kategorijų asmenų, nei nurodyta šiame įstatyme, pažeistos teisės, neprieštarauja Lietuvos Respublikos Konstitucijos 29 straipsniui, konstituciniam<text:s/>teisinės valstybės principui.<text:s/></text:p>
      <text:p text:style-name="P24"/>
      <text:p text:style-name="P25">Konstitucinis Teismas</text:p>
      <text:p text:style-name="P26"/>
      <text:p text:style-name="P27"><text:span text:style-name="T28">n u s t a t ė:</text:span></text:p>
      <text:p text:style-name="P29"/>
      <text:p text:style-name="P30"><text:span text:style-name="T31">I</text:span></text:p>
      <text:p text:style-name="P32"/>
      <text:p text:style-name="P33">Pareiškėjas – Lietuvos Aukščiausiasis Teismas nagrinėjo civilinę bylą. Teismas nutartimi bylos nagrinėjimą sustabdė ir kreipėsi į Konstitucinį Teismą su prašymu ištirti, ar:</text:p>
      <text:p text:style-name="P34">– įstatymas „Dėl SSRS okupacijos žalos atlyginimo“ ta apimtimi, kuria, pasak pareiškėjo, šiame įstatyme nenustatyta, kad Lietuvos žmonėms sovietinės okupacijos laikotarpiais dėl genocido padarytą žalą atlygina fiziniai asmenys – genocido vykdytojai, neprieštarauja Konstitucijos 30 straipsnio 2 daliai, konstituciniams teisinės valstybės, teisingumo principams;<text:s/></text:p>
      <text:p text:style-name="P35">– Asmenų, represuotų už pasipriešinimą okupaciniams režimams, teisių atkūrimo<text:s/><text:soft-page-break/>įstatymas (1998 m. kovo 12 d. redakcija) ta apimtimi, kuria, pasak pareiškėjo, šiame įstatyme nenustatyta, kad yra atkuriamos ir kitų kategorijų asmenų, nei nurodyta šiame įstatyme, pažeistos teisės, neprieštarauja Konstitucijos 29 straipsniui, konstituciniam teisinės valstybės principui.<text:s/></text:p>
      <text:p text:style-name="P36"/>
      <text:p text:style-name="P37"><text:span text:style-name="T38">II</text:span></text:p>
      <text:p text:style-name="P39"/>
      <text:p text:style-name="P40">Pareiškėjo – Lietuvos Aukščiausiojo Teismo prašymas grindžiamas šiais argumentais.</text:p>
      <text:p text:style-name="P41"><text:span text:style-name="T42">1</text:span><text:span text:style-name="T43">. Remdamasis Konstitucinio Teismo suformuota oficialiąja konstitucine doktrina pareiškėjas pažymi, kad pagal Konstitucijos 30 straipsnio 2 dalį būtinumas atlyginti asmeniui padarytą materialinę ir<text:s/></text:span><text:span text:style-name="T44">moralinę žalą yra konstitucinis principas, neatskiriamas nuo Konstitucijoje įtvirtinto teisingumo principo: įstatymais turi būti sudarytos visos reikiamos teisinės prielaidos padarytą žalą atlyginti teisingai. Konstitucijoje imperatyviai reikalaujama įstat</text:span><text:span text:style-name="T45">ymu nustatyti tokį teisinį reguliavimą, kad asmuo, kuriam neteisėtais veiksmais padaryta žala, visais atvejais galėtų reikalauti teisingo tos žalos atlyginimo ir tą atlyginimą gauti.<text:s/></text:span></text:p>
      <text:p text:style-name="P46"><text:span text:style-name="T47">2</text:span><text:span text:style-name="T48">. Lietuvos žmonėms 1940–1993 m. buvusiosios SSRS, kurios<text:s/></text:span><text:span text:style-name="T49">tarptautinių teisių ir įsipareigojimų tęsėja yra Rusijos Federacija, genocido nusikaltimais padaryta (individuali) žala, nepaisant jos pobūdžio, apima neturtinę žalą ir traktuojama kaip žalos Lietuvos Respublikai dalis, todėl asmenys, reikalaudami individu</text:span><text:span text:style-name="T50">aliai atlyginti žalą, reikalauja atlyginti Lietuvos Respublikai padarytos žalos dalį.</text:span></text:p>
      <text:p text:style-name="P51"><text:span text:style-name="T52">3</text:span><text:span text:style-name="T53">. Lietuvos Respublikos įstatymas „Dėl atsakomybės už Lietuvos gyventojų genocidą“ (1992 m. balandžio 9 d. redakcija su vėlesniais pakeitimais), kuris pagal jame nuro</text:span><text:span text:style-name="T54">dytą reguliavimo dalyką – atsakomybę (sąvoka, apimanti visas atsakomybės rūšis) už Lietuvos gyventojų genocidą skirtas visiems atsakomybės už Lietuvos gyventojų genocidą santykiams reglamentuoti, įtvirtina genocido nusikaltimus padariusių asmenų baudžiamąj</text:span><text:span text:style-name="T55">ą atsakomybę, tačiau nenustato šių asmenų civilinės (turtinės) atsakomybės už žalą ir apskritai nereguliuoja tokios atsakomybės santykių.<text:s/></text:span></text:p>
      <text:p text:style-name="P56"><text:span text:style-name="T57">Tuo tarpu įstatyme „Dėl SSRS okupacijos žalos atlyginimo“ yra nustatytas teisinis reguliavimas, pagal kurį atsakomybė</text:span><text:span text:style-name="T58">s už Lietuvos žmonėms sovietinės okupacijos laikotarpiais padarytą žalą,<text:s/></text:span><text:span text:style-name="T59">inter alia</text:span><text:span text:style-name="T60"><text:s/>genocidu padarytą žalą, subjektas yra vien SSRS teisių ir įsipareigojimų tęsėja – Rusijos Federacija, bet ne genocido vykdytojai – fiziniai asmenys.</text:span></text:p>
      <text:p text:style-name="P61"><text:span text:style-name="T62">4</text:span><text:span text:style-name="T63">. Remdamasis ofici</text:span><text:span text:style-name="T64">aliąja konstitucine doktrina, susijusia su asmenų lygiateisiškumo principu, pareiškėjas taip pat prašo ištirti, ar Asmenų, represuotų už pasipriešinimą okupaciniams režimams, teisių atkūrimo įstatyme (1998 m. kovo 12 d. redakcija) įtvirtintas teisinis regu</text:span><text:span text:style-name="T65">liavimas ta apimtimi, kuria įstatymu yra atkuriamos pažeistos tam tikrų kategorijų asmenų teisės, o tokios pat kitų kategorijų asmenų teisės neatkuriamos ir neginamos, atitinka Konstitucijos 29 straipsnyje įtvirtintą lygiateisiškumo principą ir konstitucin</text:span><text:span text:style-name="T66">į teisinės valstybės principą. Pasak pareiškėjo, įstatymų leidėjas specialiaisiais įstatymais ėmėsi reguliuoti visuomeninius santykius siekdamas, kad būtų atkurtos dėl sovietinės okupacijos pažeistos asmenų teisės, tačiau jo nagrinėjama byla teikia pagrind</text:span><text:span text:style-name="T67">ą teigti, kad pažeistų teisių atkūrimo procesas nėra užbaigtas ir pažeistos tam tikrų kategorijų asmenų teisės realiai neatkurtos.</text:span></text:p>
      <text:p text:style-name="P68"/>
      <text:p text:style-name="P69"><text:span text:style-name="T70">III</text:span></text:p>
      <text:p text:style-name="P71"/>
      <text:p text:style-name="P72">Rengiant bylą Konstitucinio Teismo posėdžiui buvo gauti suinteresuoto asmens – Seimo atstovų Seimo narių Emanuelio Zingerio ir Sauliaus Pečeliūno rašytiniai paaiškinimai, kuriuose teigiama, kad įstatymas „Dėl SSRS okupacijos žalos atlyginimo“, Asmenų, represuotų už pasipriešinimą okupaciniams režimams, teisių atkūrimo įstatymas (1998 m. kovo 12 d. redakcija) pareiškėjo nurodyta apimtimi neprieštarauja Konstitucijai.</text:p>
      <text:p text:style-name="P73"><text:span text:style-name="T74">1</text:span><text:span text:style-name="T75">. Suinteresuoto asmens – Seimo atstovo Seimo nario E. Zingerio pozicija grindžiama šiais Seimo Teisės departamento išdėstytais argumentais.</text:span></text:p>
      <text:p text:style-name="P76"><text:span text:style-name="T77">1.1</text:span><text:span text:style-name="T78">. Kyla abejonių, ar toks teisinis reguliavimas, pagal kur</text:span><text:span text:style-name="T79">į asmenims okupacinės valstybės represinių struktūrų padarytą žalą turėtų atlyginti ne tik okupaciją įvykdžiusi valstybė, bet ir tos valstybės represinėse struktūrose tarnavę asmenys, nuteisti už konkrečių nusikaltimų padarymą, būtų teisiškai pagrįstas, ne</text:span><text:span text:style-name="T80">s ta pati žala būtų atlyginama du kartus; būtų pažeidžiamas vienas pagrindinių civilinės atsakomybės principų – visiško nuostolių atlyginimo principas, kuris reiškia, kad nukentėjusiajam turi būti atlyginama tiek, kiek jis iš tiesų prarado, bet ne daugiau,</text:span><text:span text:style-name="T81"><text:s/>nes civilinė atsakomybė atlieka tik kompensavimo, bet ne baudimo funkciją. Taigi iš šio principo taip pat išplaukia, kad asmuo, kuris patyrė žalą, dėl jos atlyginimo negali nepagrįstai praturtėti.<text:s/></text:span></text:p>
      <text:p text:style-name="P82"><text:span text:style-name="T83">1.2</text:span><text:span text:style-name="T84">. Abejotina, ar toks teisinis reguliavimas, kai da</text:span><text:span text:style-name="T85">lis žalą patyrusių asmenų ją išsiieškotų iš tiesioginių genocido vykdytojų (kai jie yra nustatyti), būtų teisingas tų asmenų, kurie taip pat patyrė žalą dėl tokių nusikaltimų, bet konkretūs šių nusikaltimų vykdytojai nėra nustatyti ir patraukti baudžiamojo</text:span><text:span text:style-name="T86">n atsakomybėn, atžvilgiu.</text:span></text:p>
      <text:p text:style-name="P87"><text:span text:style-name="T88">1.3</text:span><text:span text:style-name="T89">. Konstitucinis Teismas 2006 m. rugpjūčio 19 d. nutarime yra pažymėjęs, kad jeigu įstatymu būtų nustatytas toks teisinis reguliavimas, kad valstybė visiškai arba iš dalies išvengtų pareigos teisingai atlyginti materialinę i</text:span><text:span text:style-name="T90">r (arba) moralinę žalą, padarytą neteisėtais pačios valstybės institucijų, pareigūnų veiksmais, tai reikštų, kad yra nepaisoma konstitucinės žalos atlyginimo sampratos, ir toks teisinis reguliavimas būtų nesuderinamas su Konstitucijos 30 straipsnio 2 dalim</text:span><text:span text:style-name="T91">i. Suinteresuoto asmens atstovas E. Zingeris, remdamasis šiomis doktrininėmis nuostatomis, padarė išvadą, kad pagal Konstitucijoje įtvirtintą žalos atlyginimo principą dėl genocido kilusią žalą privalo atlyginti valstybė.</text:span></text:p>
      <text:p text:style-name="P92"><text:span text:style-name="T93">1.4</text:span><text:span text:style-name="T94">. Asmenų, represuotų už pas</text:span><text:span text:style-name="T95">ipriešinimą okupaciniams režimams, teisių atkūrimo įstatymo nustatytu reguliavimu siekiama atkurti teises tų asmenų, kurie patys tiesiogiai patyrė represijas už pasipriešinimą okupacijai, t. y. tų Lietuvos gyventojų, kurie už pasipriešinimą buvo represinių</text:span><text:span text:style-name="T96"><text:s/>organų nuteisti arba įkalinti neteismine tvarka, ištremti iš Lietuvos. Taigi, suinteresuoto asmens atstovo E. Zingerio nuomone, šio įstatymo paskirtis – reguliuoti kiek kitokius santykius, nei nurodomi pareiškėjo prašyme; kitų asmenų, nukentėjusių nuo oku</text:span><text:span text:style-name="T97">pacinių režimų, žalos atlyginimo klausimas nėra šio įstatymo reguliavimo dalykas.<text:s/></text:span></text:p>
      <text:p text:style-name="P98"><text:span text:style-name="T99">2</text:span><text:span text:style-name="T100">. Suinteresuoto asmens – Seimo atstovo Seimo nario S. Pečeliūno pozicija grindžiama šiais argumentais.</text:span></text:p>
      <text:p text:style-name="P101"><text:span text:style-name="T102">2.1</text:span><text:span text:style-name="T103">. Iš įstatymo „Dėl SSRS okupacijos žalos atlyginimo“ tekst</text:span><text:span text:style-name="T104">o matyti, kad įstatymas skirtas vien tarpvalstybinių santykių klausimui spręsti – kitos valstybės, atsakingos už SSRS okupacijos žalos atlyginimą (Rusijos Federacijos), atsakomybės reikalavimui pareikšti vadovaujantis visuotinai pripažintomis tarptautinės<text:s/></text:span><text:span text:style-name="T105">teisės normomis (bendrosios tarptautinės teisės paprotinėmis normomis), reglamentuojančiomis valstybių atsakomybę už tarptautinės teisės pažeidimus.</text:span></text:p>
      <text:p text:style-name="P106"><text:span text:style-name="T107">Įstatymo „Dėl SSRS okupacijos žalos atlyginimo“ tikslas – užtikrinti Lietuvos Respublikos tarptautinio reik</text:span><text:span text:style-name="T108">alavimo dėl SSRS okupacijos žalos atlyginimo pateikimą atsakingai valstybei, šio įstatymo reguliavimo dalykas – atitinkamos Vyriausybės pareigos (prievolės) parengti ir pateikti tokį tarptautinį reikalavimą bei siekti jį įgyvendinti; tai yra viešosios, o n</text:span><text:span text:style-name="T109">e privatinės teisės aktas, ir jau vien dėl to nuostatų dėl fizinių asmenų materialinės atsakomybės nebuvimo įstatyme „Dėl SSRS okupacijos žalos atlyginimo“ negalima traktuoti kaip legislatyvinės omisijos, todėl šis įstatymas neprieštarauja Konstitucijos 30</text:span><text:span text:style-name="T110"><text:s/>straipsnio 2 daliai.</text:span></text:p>
      <text:p text:style-name="P111"><text:span text:style-name="T112">2.2</text:span><text:span text:style-name="T113">. Šiame įstatyme visų pirma<text:s/></text:span><text:span text:style-name="T114">ipso facto</text:span><text:span text:style-name="T115"><text:s/>išreiškiamas Lietuvos Respublikos tarptautinis reikalavimas atlyginti SSRS okupacijos žalą ir įvardijama atsakinga valstybė – Rusijos Federacija, kuriai šis reikalavimas pateikiamas, antra</text:span><text:span text:style-name="T116">, jame šis tarptautinis reikalavimas sukonkretinamas nurodant, kad reparacija turi būti kompensacijos formos, trečia, parodoma, kad šis reikalavimas buvo pateiktas laiku ir derama forma, ketvirta, demonstruojama nuosekli ir nekintama Lietuvos valstybės poz</text:span><text:span text:style-name="T117">iciją reikalauti, kad atsakinga valstybė – Rusijos Federacija atlygintų visą sovietinės okupacijos žalą. Pasak S. Pečeliūno, turint omenyje tokią tarptautinę teisinę įstatymo „Dėl SSRS okupacijos žalos atlyginimo“<text:s/></text:span><text:soft-page-break/><text:span text:style-name="T118">reikšmę, galima daryti išvadą, kad šis įst</text:span><text:span text:style-name="T119">atymas, kaip valstybės vienašalis tarptautinis teisinis aktas, kuriuo reiškiamas ir palaikomas tarptautinis reikalavimas atsakingai už tarptautinės teisės pažeidimą valstybei, iš esmės pagal savo pobūdį negali reglamentuoti kokybiškai kitokių visuomeninių<text:s/></text:span><text:span text:style-name="T120">santykių – fizinių asmenų civilinės deliktinės atsakomybės už jų konkrečiais nusikaltimais padarytą žalą, kuri nėra tarpvalstybinių santykių lygmens ir kurios atlyginimas reglamentuojamas iš esmės tik nacionalinės teisės normomis. Todėl įstatymas „Dėl SSRS</text:span><text:span text:style-name="T121"><text:s/>okupacijos žalos atlyginimo“ negali prieštarauti Konstitucijos 30 straipsnio 2 daliai.</text:span></text:p>
      <text:p text:style-name="P122"><text:span text:style-name="T123">2.3</text:span><text:span text:style-name="T124">. Žalą patyrę piliečiai nėra šių tarpvalstybinių santykių subjektai, ir Lietuvos Respublikos tarptautinis reikalavimas atlyginti žalą, kurią dėl tarptautinės tei</text:span><text:span text:style-name="T125">sės pažeidimo patyrė jos piliečiai, teikiamas atsakingai valstybei diplomatinės gynybos tvarka, negali niekaip paveikti tokių piliečių teisių pagal nacionalinę teisę žalos atlyginimo reikalauti iš fizinių asmenų, taip pat atsakingų už sukėlusius žalą konkr</text:span><text:span text:style-name="T126">ečius valstybės nusikaltimus, bet yra tik papildoma šios jų teisės gynimo forma. Teisėje yra du skirtingi (skiriasi atsakomybės subjektai ir turinys, atsakomybės funkcijos, atsakomybės nustatymo standartai ir įgyvendinimo mechanizmas) ir nepriklausomi, ne<text:s/></text:span><text:span text:style-name="T127">konkuruojantys, o vienas kitą papildantys ir tam tikru laipsniu sutampantys (dvigubos atsakomybės atveju) teisinės atsakomybės už tarptautinės teisės pažeidimus režimai: valstybės tarptautinė teisinė atsakomybė ir fizinių asmenų baudžiamoji bei su ja susij</text:span><text:span text:style-name="T128">usi civilinė atsakomybė.</text:span></text:p>
      <text:p text:style-name="P129"><text:span text:style-name="T130">Konkrečių nusikaltimų vykdytojų teisinės atsakomybės klausimai, įskaitant nusikaltimu padarytos žalos atlyginimo klausimus, turi būti sprendžiami ne pagal tarptautinės teisės normas ir tarpvalstybiniams santykiams reguliuoti skirtą</text:span><text:span text:style-name="T131"><text:s/>įstatymą „Dėl SSRS okupacijos žalos atlyginimo“, o pagal kitus – baudžiamuosius ir civilinius – nacionalinius įstatymus; tuo atveju, jeigu iš tų asmenų būtų išieškotas su okupacija susijusiais konkrečiais nusikaltimais padarytos žalos atlyginimas, į tai g</text:span><text:span text:style-name="T132">alėtų būti atsižvelgta tarpvalstybinėse Lietuvos Respublikos ir Rusijos Federacijos derybose dėl bendro okupacijos žalos atlyginimo dydžio.</text:span></text:p>
      <text:p text:style-name="P133"><text:span text:style-name="T134">2.4</text:span><text:span text:style-name="T135">. Asmenų, represuotų už pasipriešinimą okupaciniams režimams, teisių atkūrimo įstatymas akivaizdžiai skirtas<text:s/></text:span><text:span text:style-name="T136">tik pilietinėms teisėms atkurti (1 straipsnis), t. y. baudžiamųjų sankcijų pasekmėms asmens pilietiniam statusui (pavyzdžiui, teistumui ar reputacijai) panaikinti; todėl įstatymas apsiriboja tik represuotaisiais, nes būtent jie patyrė baudžiamąsias sankcij</text:span><text:span text:style-name="T137">as, ir netaikomas jų artimiesiems, kurie patys tų sankcijų nepatyrė, nors ir laikytini nukentėjusiaisiais; tuo tarpu materialinės ir moralinės žalos, įskaitant žalą represuotųjų artimiesiems, atlyginimo klausimas spręstinas pagal kitus, civilinius, įstatym</text:span><text:span text:style-name="T138">us.</text:span></text:p>
      <text:p text:style-name="P139"/>
      <text:p text:style-name="P140"><text:span text:style-name="T141">IV</text:span></text:p>
      <text:p text:style-name="P142"/>
      <text:p text:style-name="P143">Rengiant bylą Konstitucinio Teismo posėdžiui buvo gauti Vilniaus universiteto Teisės fakulteto Tarptautinės ir Europos Sąjungos teisės instituto vadovo dr. Dainiaus Žalimo rašytiniai paaiškinimai.</text:p>
      <text:p text:style-name="P144"/>
      <text:p text:style-name="P145"><text:span text:style-name="T146">V</text:span></text:p>
      <text:p text:style-name="P147"/>
      <text:p text:style-name="P148">Konstitucinio Teismo posėdyje<text:s/>suinteresuoto asmens – Seimo atstovas Seimo narys S. Pečeliūnas iš esmės pakartojo rašytiniuose paaiškinimuose išdėstytus argumentus, pateikė papildomus paaiškinimus ir atsakė į teisėjų klausimus.</text:p>
      <text:p text:style-name="P149"/>
      <text:p text:style-name="P150">Konstitucinis Teismas</text:p>
      <text:p text:style-name="P151"/>
      <text:p text:style-name="P152"><text:span text:style-name="T153">k o n s t a t u o j a</text:span><text:span text:style-name="T154">:</text:span></text:p>
      <text:p text:style-name="P155"/>
      <text:p text:style-name="P156"><text:span text:style-name="T157">I</text:span></text:p>
      <text:p text:style-name="P158"/>
      <text:p text:style-name="P159"><text:span text:style-name="T160">1</text:span><text:span text:style-name="T161">. Minėta, kad pareiškėjas – Lietuvos Aukščiausiasis Teismas<text:s/></text:span><text:span text:style-name="T162">inter alia</text:span><text:span text:style-name="T163"><text:s/>prašo ištirti, ar Asmenų, represuotų už pasipriešinimą okupaciniams režimams, teisių atkūrimo įstatymas (1998 m. kovo 12 d. redakcija) ta apimtimi, kuria, pasak pareiškėjo, šiame įst</text:span><text:span text:style-name="T164">atyme nenustatyta, kad yra atkuriamos ir kitų kategorijų asmenų, nei nurodyta šiame įstatyme, pažeistos teisės, neprieštarauja Konstitucijos 29 straipsniui, konstituciniam teisinės valstybės principui.</text:span></text:p>
      <text:p text:style-name="P165">Taigi pareiškėjas ginčija ne Asmenų, represuotų už pasipriešinimą okupaciniams režimams, teisių atkūrimo įstatyme (1998 m. kovo 12 d. redakcija) nustatytą teisinį reguliavimą, o tai, kad būtent jame nėra nustatyta to, kas, jo nuomone, turėtų būti nustatyta; tad šiuo atveju iš esmės yra keliamas legislatyvinės<text:s/>omisijos, t. y. tokios teisinio reguliavimo spragos, kurią draudžia Konstitucija, klausimas.</text:p>
      <text:p text:style-name="P166"><text:span text:style-name="T167">Pažymėtina, kad pareiškėjas – Lietuvos Aukščiausiasis Teismas nagrinėjo civilinę bylą pagal atsakovų kasacinius skundus dėl Lietuvos apeliacinio teismo nutarties<text:s/></text:span><text:span text:style-name="T168">civilinėje byloje pagal ieškovės – dėl genocido žuvusio asmens šeimos narės ieškinį dėl žalos atlyginimo iš fizinių asmenų – atsakovų, nuteistų už vykdytą genocidą.</text:span></text:p>
      <text:p text:style-name="P169"><text:span text:style-name="T170">2</text:span><text:span text:style-name="T171">. Asmenų, represuotų už pasipriešinimą okupaciniams režimams, teisių atkūrimo įstatymo</text:span><text:span text:style-name="T172"><text:s/>(1998 m. kovo 12 d. redakcija) 1 straipsnyje nustatyta:</text:span></text:p>
      <text:p text:style-name="P173"><text:span text:style-name="T174">„</text:span><text:span text:style-name="T175">1</text:span><text:span text:style-name="T176">. Paskelbti, kad Lietuvos gyventojai, kurie tiek Lietuvoje, tiek už jos ribų buvo represinių organų nuteisti arba įkalinti neteismine tvarka, arba kitaip buvo apribota jų laisvė pagal RTFSR baudž</text:span><text:span text:style-name="T177">iamąjį kodeksą (1926 m.), kitų TSRS respublikų baudžiamuosius įstatymus, taip pat kitus TSRS, RTFSR bei kitų buvusių sovietinių respublikų norminius aktus, hitlerinės Vokietijos baudžiamuosius nuostatus arba vietos įstatymus (1941–1944 m.) už pasipriešinim</text:span><text:span text:style-name="T178">ą agresijai ir okupaciniams režimams, taip pat ištremti iš Lietuvos 1940–1953 metais bei nuteisti pagal buvusios Lietuvos TSR baudžiamojo kodekso 62, 63, 66–68, 70, 73, 79–82, 88, 89, 199</text:span><text:span text:style-name="T179">1</text:span><text:span text:style-name="T180">, 210, 211, o po 1990 m. kovo 11 d. nuteisti pagal 259, 260, 261, 26</text:span><text:span text:style-name="T181">3 ir atitinkamus buvusių TSRS respublikų baudžiamųjų kodeksų straipsnius, yra nekalti Lietuvos Respublikai ir atkuriamos visos jų pilietinės teisės.<text:s/></text:span></text:p>
      <text:p text:style-name="P182"><text:span text:style-name="T183">2</text:span><text:span text:style-name="T184">. Lietuvos Respublikos Seimas pasipriešinimo dalyvių kovą vertina kaip tautos teisės į savigyną pasir</text:span><text:span text:style-name="T185">eiškimą. Ginkluoto pasipriešinimo (rezistencijos) dalyviai skelbiami Lietuvos kariais savanoriais ir pripažįstami jų kariniai laipsniai bei apdovanojimai.“</text:span></text:p>
      <text:p text:style-name="P186"><text:span text:style-name="T187">Pažymėtina, jog Asmenų, represuotų už pasipriešinimą okupaciniams režimams, teisių atkūrimo įsta</text:span><text:span text:style-name="T188">tyme (1998 m. kovo 12 d. redakcija) nustatyta, kad Lietuvos gyventojams, kurie už pasipriešinimą agresijai ar okupaciniams režimams buvo represinių organų nuteisti arba įkalinti neteismine tvarka, arba kitaip buvo apribota jų laisvė, yra atkuriamos pilieti</text:span><text:span text:style-name="T189">nės teisės. Tokiems represuotiems gyventojams šios pilietinės teisės buvo apribotos; šie asmenys pagal minėtą įstatymą buvo pripažinti nekaltais Lietuvos Respublikai.</text:span></text:p>
      <text:p text:style-name="P190"><text:span text:style-name="T191">3</text:span><text:span text:style-name="T192">. Vadinasi, Asmenų, represuotų už pasipriešinimą okupaciniams režimams, teisių atk</text:span><text:span text:style-name="T193">ūrimo įstatymas (1998 m. kovo 12 d. redakcija) skirtas tik tokių asmenų, kurie buvo represinių organų nuteisti arba įkalinti neteismine tvarka, arba kitaip buvo apribota jų laisvė už pasipriešinimą agresijai ar okupaciniams režimams, pilietinių teisių atkū</text:span><text:span text:style-name="T194">rimo, o ne žalos atlyginimo,<text:s/></text:span><text:span text:style-name="T195">inter alia</text:span><text:span text:style-name="T196"><text:s/>nuo genocido nukentėjusiems asmenims ar jų šeimų nariams, santykiams reguliuoti. Taigi Lietuvos Aukščiausiasis Teismas civilinėje byloje, kurioje priėmė nutartį kreiptis į Konstitucinį Teismą, neturėjo (ir negalėjo)<text:s/></text:span><text:span text:style-name="T197">taikyti Asmenų, represuotų už pasipriešinimą okupaciniams režimams, teisių atkūrimo įstatymo.</text:span></text:p>
      <text:p text:style-name="P198"><text:span text:style-name="T199">4</text:span><text:span text:style-name="T200">. Atsižvelgiant į išdėstytas aplinkybes darytina išvada, kad pareiškėjas – Lietuvos Aukščiausiasis Teismas civilinėje byloje priėmė nutartį sustabdyti bylos<text:s/></text:span><text:span text:style-name="T201">nagrinėjimą ir kreiptis į Konstitucinį Teismą dėl<text:s/></text:span><text:span text:style-name="T202">inter alia</text:span><text:span text:style-name="T203"><text:s/>Asmenų, represuotų už pasipriešinimą okupaciniams režimams, teisių atkūrimo įstatymo (1998 m. kovo 12 d. redakcija), kuris šioje Lietuvos Aukščiausiojo Teismo nagrinėjamoje civilinėje byloje netu</text:span><text:span text:style-name="T204">ri būti taikomas.</text:span></text:p>
      <text:p text:style-name="P205"><text:span text:style-name="T206">5</text:span><text:span text:style-name="T207">. Pagal Konstitucijos 110 straipsnio 2 dalį tais atvejais, kai yra pagrindo manyti, kad įstatymas ar kitas teisės aktas, kuris turėtų būti taikomas konkrečioje byloje, prieštarauja Konstitucijai, teisėjas sustabdo šios bylos<text:s/></text:span><text:span text:style-name="T208">nagrinėjimą ir kreipiasi į Konstitucinį Teismą<text:s/></text:span><text:soft-page-break/><text:span text:style-name="T209">prašydamas spręsti, ar šis įstatymas ar kitas teisės aktas atitinka Konstituciją.</text:span></text:p>
      <text:p text:style-name="P210"><text:span text:style-name="T211">Pagal Konstitucinio Teismo įstatymo 67 straipsnio 1 dalį teismas kreipiasi į Konstitucinį Teismą su prašymu spręsti, ar įstatym</text:span><text:span text:style-name="T212">as ar kitas teisės aktas atitinka Konstituciją, tuo atveju, jei yra pagrindo manyti, kad įstatymas ar kitas teisės aktas, kuris turėtų būti taikomas konkrečioje byloje, prieštarauja Konstitucijai.<text:s/></text:span></text:p>
      <text:p text:style-name="P213"><text:span text:style-name="T214">6</text:span><text:span text:style-name="T215">. Konstitucinis Teismas 2007 m. lapkričio 13 d. sprendime konstatavo, kad teismo kreipimasis į Konstitucinį Teismą su prašymu ištirti teisės akto atitiktį aukštesnės galios teisės aktui,<text:s/></text:span><text:span text:style-name="T216">inter alia</text:span><text:span text:style-name="T217"><text:s/>Konstitucijai, ir tos atitikties tyrimas nėra savitiksliai</text:span><text:span text:style-name="T218"><text:s/>dalykai, teismo kreipimosi į Konstitucinį Teismą, kaip konstitucinio instituto, paskirtis – užtikrinti, kad bus įvykdytas teisingumas.<text:s/></text:span></text:p>
      <text:p text:style-name="P219">Konstitucinis Teismas savo aktuose yra konstatavęs, kad pagal Konstituciją bendrosios kompetencijos ar pagal Konstitucijos 111 straipsnio 2 dalį įsteigtas specializuotas teismas į Konstitucinį Teismą gali kreiptis su prašymu ištirti ir spręsti, ar Konstitucijai neprieštarauja ne bet kuris konstitucinis įstatymas (jo dalis), bet tik tas, kuris turi būti taikomas atitinkamoje teismo nagrinėjamoje byloje, ar Konstitucijai ir konstituciniams įstatymams neprieštarauja ne bet kuris įstatymas (jo dalis), taip pat Seimo statutas (jo dalis), bet tik tas, kuris turi būti taikomas atitinkamoje teismo nagrinėjamoje byloje, ar Konstitucijai, konstituciniams įstatymams ir įstatymams, Seimo statutui neprieštarauja ne bet kuris Seimo poįstatyminis teisės aktas (jo dalis), bet tik tas, kuris turi būti taikomas atitinkamoje teismo nagrinėjamoje byloje, ar Konstitucijai, konstituciniams įstatymams ir įstatymams neprieštarauja ne bet kuris Respublikos Prezidento aktas (jo dalis), bet tik tas, kuris turi būti taikomas atitinkamoje teismo nagrinėjamoje byloje, ar Konstitucijai, konstituciniams įstatymams ir įstatymams neprieštarauja ne bet kuris Vyriausybės aktas (jo dalis), bet tik tas, kuris turi būti taikomas atitinkamoje teismo nagrinėjamoje byloje (Konstitucinio Teismo 2006 m. kovo 28 d. nutarimas, 2007 m. liepos 5 d., 2009 m. spalio 29 d. sprendimai).</text:p>
      <text:p text:style-name="P220"><text:span text:style-name="T221">Taigi pagal Konstituciją ir Konstitucinio</text:span><text:span text:style-name="T222"><text:s/>Teismo įstatymą teismas į Konstitucinį Teismą</text:span><text:span text:style-name="T223"><text:s/></text:span><text:span text:style-name="T224">gali kreiptis su prašymu ištirti, ar Konstitucijai neprieštarauja ne bet kuris įstatymas (jo dalis) ar kitas teisės aktas (jo dalis), o tik tas įstatymas (jo dalis) ar kitas teisės aktas (jo dalis), kuris turė</text:span><text:span text:style-name="T225">tų būti taikomas to teismo nagrinėjamoje byloje.</text:span></text:p>
      <text:p text:style-name="P226"><text:span text:style-name="T227">Pagal Konstituciją ir Konstitucinio Teismo įstatymą teismas neturi<text:s/></text:span><text:span text:style-name="T228">locus standi</text:span><text:span text:style-name="T229"><text:s/>kreiptis į Konstitucinį Teismą su prašymu ištirti, ar Konstitucijai neprieštarauja toks įstatymas (jo dalis) ar kitas teisės ak</text:span><text:span text:style-name="T230">tas (jo dalis), kuris neturėtų (negalėtų) būti taikomas to teismo nagrinėjamoje byloje (Konstitucinio Teismo 2007 m. gegužės 22 d., 2007 m. birželio 27 d., 2007 m. liepos 5 d., 2009 m. spalio 29 d. sprendimai, 2007 m. spalio 24 d. nutarimas).</text:span></text:p>
      <text:p text:style-name="P231"><text:span text:style-name="T232">7</text:span><text:span text:style-name="T233">. Minėta</text:span><text:span text:style-name="T234">, kad ginčijamas Asmenų, represuotų už pasipriešinimą okupaciniams režimams, teisių atkūrimo įstatymas (1998 m. kovo 12 d. redakcija) skirtas tik tokių asmenų, kurie buvo represinių organų nuteisti arba įkalinti neteismine tvarka, arba kitaip buvo apribota</text:span><text:span text:style-name="T235"><text:s/>jų laisvė už pasipriešinimą agresijai ar okupaciniams režimams, pilietinių teisių atkūrimo santykiams, o ne žalos atlyginimo,<text:s/></text:span><text:span text:style-name="T236">inter alia</text:span><text:span text:style-name="T237"><text:s/>nuo genocido nukentėjusiems asmenims ar jų šeimų nariams, santykiams reguliuoti. Taigi pareiškėjas – Lietuvos Aukščiau</text:span><text:span text:style-name="T238">siasis Teismas nagrinėjamoje civilinėje byloje neturi<text:s/></text:span><text:span text:style-name="T239">locus standi</text:span><text:span text:style-name="T240"><text:s/>kreiptis į Konstitucinį Teismą su prašymu ištirti, ar Asmenų, represuotų už pasipriešinimą okupaciniams režimams, teisių atkūrimo įstatymas (1998 m. kovo 12 d. redakcija) neprieštarauja Kon</text:span><text:span text:style-name="T241">stitucijai.</text:span></text:p>
      <text:p text:style-name="P242"><text:span text:style-name="T243">8</text:span><text:span text:style-name="T244">. Pagal Konstitucinio Teismo įstatymo 69 straipsnio 1 dalies 1 punktą Konstitucinis Teismas savo sprendimu atsisako nagrinėti prašymą ištirti teisės akto atitiktį Konstitucijai, jeigu prašymas paduotas institucijos ar asmens, neturinčio te</text:span><text:span text:style-name="T245">isės kreiptis į Konstitucinį Teismą, o pagal Konstitucinio Teismo įstatymo 69 straipsnio 3 dalį, jeigu atsisakymo nagrinėti prašymą pagrindai buvo nustatyti pradėjus nagrinėti bylą Konstitucinio Teismo posėdyje, priimamas sprendimas nutraukti bylą.</text:span></text:p>
      <text:p text:style-name="P246"><text:span text:style-name="T247">9</text:span><text:span text:style-name="T248">.<text:s/></text:span><text:span text:style-name="T249">Atsižvelgiant į išdėstytus argumentus šios konstitucinės justicijos bylos dalis pagal pareiškėjo – Lietuvos Aukščiausiojo Teismo prašymą ištirti, ar Asmenų, represuotų už pasipriešinimą okupaciniams režimams, teisių atkūrimo įstatymas (1998 m. kovo 12 d.<text:s/></text:span><text:soft-page-break/><text:span text:style-name="T250">r</text:span><text:span text:style-name="T251">edakcija) ta apimtimi, kuria, pasak pareiškėjo, šiame įstatyme nenustatyta, kad yra atkuriamos ir kitų kategorijų asmenų, nei nurodyta šiame įstatyme, pažeistos teisės, neprieštarauja Konstitucijos 29 straipsniui, konstituciniam teisinės valstybės principu</text:span><text:span text:style-name="T252">i, nutrauktina.</text:span></text:p>
      <text:p text:style-name="P253"><text:span text:style-name="T254">10</text:span><text:span text:style-name="T255">. Vadovaudamasis Konstitucinio Teismo įstatymo 22 straipsnio 4 dalimi, 69 straipsnio 1 dalies 1 punktu, 3 dalimi, Konstitucinis Teismas nutraukia bylos dalį pagal pareiškėjo – Lietuvos Aukščiausiojo Teismo prašymą ištirti, ar Asmenų,<text:s/></text:span><text:span text:style-name="T256">represuotų už pasipriešinimą okupaciniams režimams, teisių atkūrimo įstatymas (1998 m. kovo 12 d. redakcija) ta apimtimi, kuria, pasak pareiškėjo, šiame įstatyme nenustatyta, kad yra atkuriamos ir kitų kategorijų asmenų, nei nurodyta šiame įstatyme, pažeis</text:span><text:span text:style-name="T257">tos teisės, neprieštarauja Konstitucijos 29 straipsniui, konstituciniam teisinės valstybės principui.<text:s/></text:span></text:p>
      <text:p text:style-name="P258"/>
      <text:p text:style-name="P259"><text:span text:style-name="T260">II</text:span></text:p>
      <text:p text:style-name="P261"/>
      <text:p text:style-name="P262"><text:span text:style-name="T263">1</text:span><text:span text:style-name="T264">. Pareiškėjas – Lietuvos Aukščiausiasis Teismas prašo ištirti, ar įstatymas „Dėl SSRS okupacijos žalos atlyginimo“ ta apimtimi, kuria, pasa</text:span><text:span text:style-name="T265">k pareiškėjo, šiame įstatyme nenustatyta, kad Lietuvos žmonėms sovietinės okupacijos laikotarpiais dėl genocido padarytą žalą atlygina fiziniai asmenys – genocido vykdytojai, neprieštarauja Konstitucijos 30 straipsnio 2 daliai, konstituciniams teisinės val</text:span><text:span text:style-name="T266">stybės, teisingumo principams.</text:span></text:p>
      <text:p text:style-name="P267"><text:span text:style-name="T268">2</text:span><text:span text:style-name="T269">. Iš pareiškėjo – Lietuvos Aukščiausiojo Teismo prašymo argumentų ir jo nagrinėtos civilinės bylos medžiagos matyti, kad pareiškėjui kilo abejonių, ar įstatymas „Dėl SSRS okupacijos žalos atlyginimo“ ta apimtimi, kuria š</text:span><text:span text:style-name="T270">iame įstatyme nenustatyta, kad dėl genocido žalą patyrę asmenys turi teisę reikalauti atlyginti žalą iš šį nusikaltimą padariusių fizinių asmenų, neprieštarauja Konstitucijos 30 straipsnio 2 daliai, konstituciniams teisinės valstybės, teisingumo principams</text:span><text:span text:style-name="T271">.</text:span></text:p>
      <text:p text:style-name="P272"><text:span text:style-name="T273">Taigi Konstitucinis Teismas tirs, ar įstatymas „Dėl SSRS okupacijos žalos atlyginimo“ ta apimtimi, kuria šiame įstatyme nenustatyta, kad dėl genocido žalą patyrę asmenys turi teisę reikalauti atlyginti žalą iš šį nusikaltimą padariusių fizinių asmenų, ne</text:span><text:span text:style-name="T274">prieštarauja Konstitucijos 30 straipsnio 2 daliai, konstituciniams teisinės valstybės, teisingumo principams.</text:span></text:p>
      <text:p text:style-name="P275"><text:span text:style-name="T276">3</text:span><text:span text:style-name="T277">. Teisiškai SSRS okupacijos žalos Lietuvos Respublikai ir jos gyventojams atlyginimo santykius buvo pradėta reguliuoti tuoj po Lietuvos Respu</text:span><text:span text:style-name="T278">blikos nepriklausomybės atkūrimo.</text:span></text:p>
      <text:p text:style-name="P279"><text:span text:style-name="T280">3.1</text:span><text:span text:style-name="T281">. Lietuvos Respublikos Aukščiausioji Taryba 1991 m. birželio 4 d. priėmė nutarimą „Dėl 1940–1990 m. TSRS padarytos žalos Lietuvos Respublikai ir jos gyventojams atlyginimo“ (įsigaliojo 1991 m. birželio 20 d.), kuriame</text:span><text:span text:style-name="T282"><text:s/>yra nustatyta:</text:span></text:p>
      <text:p text:style-name="P283"><text:span text:style-name="T284">„Lietuvos Respublikos Aukščiausioji Taryba,</text:span></text:p>
      <text:p text:style-name="P285"><text:span text:style-name="T286">siekdama atstatyti 1940–1991 m. Lietuvos gyventojų pažeistas nuosavybės teises,</text:span></text:p>
      <text:p text:style-name="P287"><text:span text:style-name="T288">pažymėdama, kad 1940 m. TSRS įvykdyta Lietuvos Respublikos okupacija ir aneksija, kuri nuo 1944 m. vėl buvo atna</text:span><text:span text:style-name="T289">ujinta, Lietuvos valstybei ir jos gyventojams padarė didelę žalą,</text:span></text:p>
      <text:p text:style-name="P290"><text:span text:style-name="T291">turėdama omenyje, kad ši žala buvo padaryta naikinant ir įkalinant nekaltus Lietuvos gyventojus, neteisėtai nusavinant, naikinant bei išvežant Lietuvos Respublikai ir žmonėms priklausantį<text:s/></text:span><text:span text:style-name="T292">turtą, prievarta griaunant Lietuvos ūkio struktūras ir vykdant priverstinę kolektyvizaciją ir kitais būdais,</text:span></text:p>
      <text:p text:style-name="P293"><text:span text:style-name="T294">remdamasi visuotinai pripažintomis tarptautinės ir civilinės teisės normomis bei principais,</text:span></text:p>
      <text:p text:style-name="P295"><text:span text:style-name="T296">atstovaudama Lietuvos piliečių ir Lietuvos gyvento</text:span><text:span text:style-name="T297">jų, kuriems buvo padaryta žala, teisei reikalauti jos atlyginimo,</text:span></text:p>
      <text:p text:style-name="P298"><text:span text:style-name="T299">nutaria:</text:span></text:p>
      <text:p text:style-name="P300">1. Pavesti Lietuvos Respublikos Vyriausybei pateikti Lietuvos Respublikos Valstybinei delegacijai tarpvalstybinėms deryboms su TSR Sąjunga apskaičiavimus, kurie pagrindžia 1940–1991 m. TSRS padarytos žalos Lietuvos Respublikai ir jos gyventojams dydį.</text:p>
      <text:p text:style-name="P301"><text:span text:style-name="T302">2</text:span><text:span text:style-name="T303">. Įpareigoti Lietuvos Respublikos Valstybinę delegaciją tarpvalstybinėms deryboms su TSR Sąjunga oficialiai iškelti Tarybų Sąjungai klausimą dėl padarytos žalos atlyginimo.“</text:span></text:p>
      <text:p text:style-name="P304"><text:span text:style-name="T305">3.2</text:span><text:span text:style-name="T306">. Lietuvos Respublikos Aukščiausioji Taryba 1992 m. birželio 30 d. priėmė nutarimą „Dėl 1992 m. birželio 14 d. referendume priimto Lietuvos Respublikos piliečių sprendimo“ (įsigaliojo 1992 m. liepos 31 d.), kuriame yra nustatyta:</text:span></text:p>
      <text:p text:style-name="P307"><text:span text:style-name="T308">„Lietuvos Respubl</text:span><text:span text:style-name="T309">ikos Aukščiausioji Taryba, remdamasi Referendumo įstatymu ir Lietuvos Respublikos rinkiminės (referendumo) komisijos 1992 m. birželio 17 d. posėdžio nutarimu „Dėl Lietuvos Respublikos referendumo „Dėl buvusios SSRS kariuomenės, dabar priklausančios Rusijos</text:span><text:span text:style-name="T310"><text:s/>jurisdikcijai, besąlygiško ir neatidėliotino išvedimo iš Lietuvos Respublikos teritorijos 1992 m. ir padarytos žalos Lietuvai atlyginimo“, įvykusio 1992 m. birželio 14 d., rezultatų nustatymo Respublikoje“, kuriuo patvirtinta, jog:</text:span></text:p>
      <text:p text:style-name="P311"><text:span text:style-name="T312">– referendume<text:s/></text:span><text:span text:style-name="T313">dalyvavo per 76% visų rinkimų teisę turinčių Lietuvos Respublikos piliečių,</text:span></text:p>
      <text:p text:style-name="P314"><text:span text:style-name="T315">– per 90% dalyvavusių referendume piliečių balsavo už referendumui pateiktą reikalavimą, o tai sudaro per 68,95% visų balsavimo teisę turinčių piliečių balsų, nutaria skelbti:</text:span></text:p>
      <text:p text:style-name="P316"><text:span text:style-name="T317">1</text:span><text:span text:style-name="T318">. Lietuvos Respublikos piliečiai 1992 m. birželio 14 d. referendume absoliučia balsų dauguma priėmė sprendimą, reikalaujantį, „kad buvusios SSRS kariuomenės išvedimas iš Lietuvos Respublikos teritorijos būtų pradėtas tuoj pat ir užbaigtas 1992 metais ir</text:span><text:span text:style-name="T319"><text:s/>kad būtų atlyginta Lietuvos žmonėms bei Lietuvos valstybei padaryta žala“.</text:span></text:p>
      <text:p text:style-name="P320"><text:span text:style-name="T321">2</text:span><text:span text:style-name="T322">. Lietuvos Respublikos piliečių referendume 1992 m. birželio 14 d. priimtas sprendimas įsigaliojo kitą dieną po oficialių referendumo rezultatų paskelbimo, t. y. nuo 1992 m. b</text:span><text:span text:style-name="T323">irželio 18 dienos.“</text:span></text:p>
      <text:p text:style-name="P324"><text:span text:style-name="T325">Apibendrinant konstatuotina, kad minėtuose teisės aktuose nurodytas subjektas, turintis atlyginti SSRS okupacijos žalą Lietuvos Respublikai ir jos žmonėms, buvo valstybė – SSRS, o vėliau – jos teisių ir įsipareigojimų perėmėja Rusij</text:span><text:span text:style-name="T326">os Federacija.</text:span></text:p>
      <text:p text:style-name="P327"><text:span text:style-name="T328">3.3</text:span><text:span text:style-name="T329">. Seimas 2000 m. birželio 13 d. priėmė Lietuvos Respublikos įstatymą „Dėl SSRS okupacijos žalos atlyginimo“, kuris įsigaliojo 2000 m. birželio 28 d. Šis įstatymas keičiamas arba papildomas nebuvo. Jis priimtas remiantis<text:s/></text:span><text:span text:style-name="T330">inter alia</text:span><text:span text:style-name="T331"><text:s/>v</text:span><text:span text:style-name="T332">isuotinai pripažintomis tarptautinės teisės normomis ir principais, taip pat tarptautine okupacijų žalos atlyginimo, įskaitant Vokietijos okupacijų Antrojo pasaulinio karo metais padarytos žalos kitoms valstybėms bei jų piliečiams kompensavimą, praktika, L</text:span><text:span text:style-name="T333">ietuvos Respublikos Aukščiausiosios Tarybos-Atkuriamojo Seimo 1991 m. birželio 4 d. nutarimu „Dėl 1940–1990 m. TSRS padarytos žalos Lietuvos Respublikai ir jos gyventojams atlyginimo“, 1991 m. liepos 29 d. Sutartimi tarp Lietuvos Respublikos ir Rusijos Tar</text:span><text:span text:style-name="T334">ybų Federacinės Socialistinės Respublikos „Dėl</text:span><text:span text:style-name="T335"><text:s/></text:span><text:span text:style-name="T336">tarpvalstybinių santykių pagrindų“, kurioje šalys pareiškė esančios „įsitikinusios, jog TSR Sąjungai pašalinus Lietuvos suverenitetą pažeidžiančias 1940 metų aneksijos pasekmes, bus sudarytos papildomos Aukštų</text:span><text:span text:style-name="T337">jų Susitariančiųjų Šalių ir jų tautų tarpusavio pasitikėjimo sąlygos“, Lietuvos Respublikos piliečių 1992 m. birželio 14 d. referendume pareikšta Tautos valia ir reikalavimu, „kad būtų atlyginta Lietuvos žmonėms bei Lietuvos valstybei padaryta žala“, kuriu</text:span><text:span text:style-name="T338">os Aukščiausioji Taryba-Atkuriamasis Seimas patvirtino 1992 m. birželio 30 d. nutarimu, bei tuo, kad Rusijos Federacija pagal tarptautinę teisę yra SSRS teisių ir įsipareigojimų tęsėja (tai nustatyta įstatymo preambulėje). Įstatyme „Dėl SSRS okupacijos žal</text:span><text:span text:style-name="T339">os atlyginimo“<text:s/></text:span><text:span text:style-name="T340">inter alia</text:span><text:span text:style-name="T341"><text:s/>yra nustatyta:</text:span></text:p>
      <text:p text:style-name="P342"><text:span text:style-name="T343">„SSRS okupacijos žalos Lietuvai laikotarpiai:<text:s/></text:span></text:p>
      <text:p text:style-name="P344"><text:span text:style-name="T345">1</text:span><text:span text:style-name="T346">) SSRS okupacija ir žala 1940–1990 m. laikotarpiu, įskaitant žalą, padarytą Lietuvos žmonėms, deportuotiems ir prievarta laikytiems SSRS teritorijoje 1941–1945 m.,</text:span><text:span text:style-name="T347"><text:s/>taip pat šiuo laikotarpiu SSRS kariuomenės ir represinių struktūrų padarytą žalą“ (1 straipsnio 1 punktas);<text:s/></text:span></text:p>
      <text:p text:style-name="P348"><text:span text:style-name="T349">„Lietuvos Respublikos Vyriausybė:</text:span></text:p>
      <text:p text:style-name="P350"><text:span text:style-name="T351">1</text:span><text:span text:style-name="T352">) iki 2000 m. rugsėjo 1 d. sudaro Lietuvos Respublikos derybų su Rusijos Federacija delegaciją dėl SSRS oku</text:span><text:span text:style-name="T353">pacijos žalos atlyginimo Lietuvos Respublikai;</text:span></text:p>
      <text:p text:style-name="P354"><text:span text:style-name="T355">2</text:span><text:span text:style-name="T356">) iki 2000 m. spalio 1 d. pagal darbų programą, patvirtintą 1996 m. vasario 13 d.<text:s/></text:span><text:soft-page-break/><text:span text:style-name="T357">Vyriausybės nutarimu „Dėl žalos, padarytos Lietuvos Respublikai 1940–1991 metais buvusios SSRS ir 1991–1993 metais – Rusij</text:span><text:span text:style-name="T358">os Federacijos kariuomenės, nustatymo darbų programos“ Nr. 242, patikslina ir užbaigia SSRS okupacijos padarytos žalos skaičiavimus, įtraukiant išmokėjimus Lietuvos piliečiams už SSRS okupacijos metu padarytą žalą ir jos pasekmes, taip pat deportuotų asmen</text:span><text:span text:style-name="T359">ų ir jų palikuonių grįžimo į Tėvynę išlaidas;</text:span></text:p>
      <text:p text:style-name="P360"><text:span text:style-name="T361">3</text:span><text:span text:style-name="T362">) iki 2000 m. lapkričio 1 d. kreipiasi į Rusijos Federaciją dėl SSRS okupacijos metu padarytos žalos atlyginimo, kartu pateikdama šios žalos skaičiavimus, taip pat apie tai informuoja Jungtinių Tautų Organ</text:span><text:span text:style-name="T363">izaciją, Europos Tarybą ir Europos Sąjungą bei nuolatos siekia šių tarptautinių organizacijų ir jų valstybių narių paramos sprendžiant SSRS okupacijos žalos atlyginimo Lietuvai klausimus;<text:s/></text:span></text:p>
      <text:p text:style-name="P364"><text:span text:style-name="T365">4</text:span><text:span text:style-name="T366">) inicijuoja derybas ir nuolatos siekia, kad Rusijos Federacij</text:span><text:span text:style-name="T367">a atlygintų Lietuvos žmonėms ir Lietuvos valstybei SSRS okupacijos padarytą žalą;</text:span></text:p>
      <text:p text:style-name="P368"><text:span text:style-name="T369">5</text:span><text:span text:style-name="T370">) iš Rusijos Federacijos gautas SSRS okupacijos padarytos žalos atlyginimo lėšas kaupia Valstybės iždo atskiroje okupacijų žalos atlyginimo sąskaitoje ir jas pirmiausia<text:s/></text:span><text:span text:style-name="T371">skiria atlyginti Lietuvos gyventojams žalą, patirtą dėl deportacijų, prievartinio darbo, okupacinio režimo represijų ir prarasto turto“ (2 straipsnis).““</text:span></text:p>
      <text:p text:style-name="P372"><text:span text:style-name="T373">3.4</text:span><text:span text:style-name="T374">. Apibendrinant minėtą teisinį reguliavimą konstatuotina, jog iš įstatymo „Dėl SSRS okupaci</text:span><text:span text:style-name="T375">jos žalos atlyginimo“ preambulės nuostatų matyti, kad šis įstatymas priimtas remiantis ankstesniais Lietuvos valstybės teisės aktais: Aukščiausiosios Tarybos 1991 m. birželio 4 d. nutarimu „Dėl 1940–1990 m. TSRS padarytos žalos Lietuvos Respublikai ir jos<text:s/></text:span><text:span text:style-name="T376">gyventojams atlyginimo“, Aukščiausiosios Tarybos 1992 m. birželio 30 d. nutarimu „Dėl 1992 m. birželio 14 d. referendume priimto Lietuvos Respublikos piliečių sprendimo“, o taip pat<text:s/></text:span><text:span text:style-name="T377">inter alia</text:span><text:span text:style-name="T378"><text:s/>remiamasi 1991 m. liepos 29 d. Sutartimi tarp Lietuvos Respubli</text:span><text:span text:style-name="T379">kos ir Rusijos Tarybų Federacinės Socialistinės Respublikos „Dėl</text:span><text:span text:style-name="T380"><text:s/></text:span><text:span text:style-name="T381">tarpvalstybinių santykių pagrindų“. Šio įstatymo 2 straipsniu Vyriausybė yra<text:s/></text:span><text:span text:style-name="T382">inter alia</text:span><text:span text:style-name="T383"><text:s/>įpareigojama sudaryti derybų su Rusijos Federacija delegaciją (1 punktas) ir inicijuoti derybas bei nuo</text:span><text:span text:style-name="T384">sekliai siekti, kad Rusijos Federacija atlygintų Lietuvos žmonėms ir Lietuvos valstybei SSRS okupacijos padarytą žalą (4 punktas). Taigi šiuo įstatymu reguliuojami santykiai tarp valstybių.<text:s/></text:span></text:p>
      <text:p text:style-name="P385"><text:span text:style-name="T386">Šiame kontekste pažymėtina, kad fizinių asmenų atsakomybė už jų v</text:span><text:span text:style-name="T387">ykdytą genocidą nėra nustatyta nei Aukščiausiosios Tarybos 1991 m. birželio 4 d. nutarime „Dėl 1940–1990 m. TSRS padarytos žalos Lietuvos Respublikai ir jos gyventojams atlyginimo“, nei Aukščiausiosios Tarybos 1992 m. birželio 30 d. nutarime „Dėl 1992 m. b</text:span><text:span text:style-name="T388">irželio 14 d. referendume priimto Lietuvos Respublikos piliečių sprendimo“, nei įstatyme „Dėl SSRS okupacijos žalos atlyginimo“.</text:span></text:p>
      <text:p text:style-name="P389"><text:span text:style-name="T390">4</text:span><text:span text:style-name="T391">. Pažymėtina, kad nukentėjusieji nuo okupacinių režimų,<text:s/></text:span><text:span text:style-name="T392">inter alia</text:span><text:span text:style-name="T393"><text:s/>genocido, taip pat jų šeimų nariai įstatyme nustatyta</text:span><text:span text:style-name="T394">is atvejais tam tikru mastu yra remiami valstybės. Šiame kontekste paminėtini<text:s/></text:span><text:span text:style-name="T395">inter alia</text:span><text:span text:style-name="T396"><text:s/>šie įstatymai:</text:span></text:p>
      <text:p text:style-name="P397"><text:span text:style-name="T398">4.1</text:span><text:span text:style-name="T399">. Seimo 1998 m. spalio 6 d. priimtame Lietuvos Respublikos valstybės paramos žuvusių pasipriešinimo 1940–1990 metų okupacijoms dalyvių šeimoms įsta</text:span><text:span text:style-name="T400">tyme (įsigaliojo 1999 m. sausio 1 d.), kurio 2 straipsnio 2 dalyje (2005 m. gruodžio 20 d. redakcija) buvo nustatyta:</text:span></text:p>
      <text:p text:style-name="P401"><text:span text:style-name="T402">„</text:span><text:span text:style-name="T403">2</text:span><text:span text:style-name="T404">. Žuvusiųjų tėvams (įtėviams), kitos santuokos iki kario savanorio ar laisvės kovų dalyvio žūties nesudariusiems sutuoktiniams, vaikam</text:span><text:span text:style-name="T405">s (įvaikiams), taip pat broliams ir seserims, jeigu jie pasipriešinimo okupacijoms dalyvio žuvimo metu buvo jaunesni kaip 18 metų ir neturėjo abiejų tėvų (abu tėvai arba turėtas vienintelis iš tėvų buvo mirę) (toliau – šeimos nariai), lygiomis dalimis išmo</text:span><text:span text:style-name="T406">kama tokio dydžio vienkartinė pašalpa:</text:span></text:p>
      <text:p text:style-name="P407"><text:span text:style-name="T408">1</text:span><text:span text:style-name="T409">) ginkluoto pasipriešinimo (rezistencijos) dalyvių – karių savanorių, žuvusių ginkluoto susirėmimo, sulaikymo, suėmimo ar okupacinės valdžios vykdytų slaptų operacijų, baudžiamųjų akcijų metu, jeigu asmens žūtis ar</text:span><text:span text:style-name="T410"><text:s/>mirtis yra susijusi su jo pasipriešinimo veikla, nužudytų ar mirusių tardymo metu iki teismo nuosprendžio įsiteisėjimo arba kurie nuteisti mirties bausme ir bausmė įvykdyta, šeimos nariams – 20 000 Lt;</text:span></text:p>
      <text:p text:style-name="P411"><text:span text:style-name="T412">2</text:span><text:span text:style-name="T413">) ginkluoto pasipriešinimo (rezistencijos) dalyv</text:span><text:span text:style-name="T414">ių – karių savanorių, mirusių įkalinimo<text:s/></text:span><text:soft-page-break/><text:span text:style-name="T415">metu po teismo nuosprendžio įsiteisėjimo, neginkluoto pasipriešinimo (rezistencijos) dalyvių – laisvės kovų dalyvių, žuvusių ginkluoto susirėmimo, sulaikymo, suėmimo ar okupacinės valdžios vykdytų slaptų operacijų, b</text:span><text:span text:style-name="T416">audžiamųjų akcijų metu, jeigu asmens žūtis ar mirtis yra susijusi su jo pasipriešinimo veikla, nužudytų ar mirusių tardymo metu iki teismo nuosprendžio įsiteisėjimo arba kurie nuteisti mirties bausme ir bausmė įvykdyta, šeimos nariams – 15 000 Lt;</text:span></text:p>
      <text:p text:style-name="P417"><text:span text:style-name="T418">3</text:span><text:span text:style-name="T419">) n</text:span><text:span text:style-name="T420">eginkluoto pasipriešinimo (rezistencijos) dalyvių – laisvės kovų dalyvių, nužudytų ar mirusių įkalinimo metu po teismo nuosprendžio įsiteisėjimo, šeimos nariams – 12 000 Lt.“</text:span></text:p>
      <text:p text:style-name="P421"><text:span text:style-name="T422">4.2</text:span><text:span text:style-name="T423">. Seimo 1994 m. gruodžio 22 d. priimtame Lietuvos Respublikos valsty</text:span><text:span text:style-name="T424">binių pensijų įstatymo (įsigaliojo 1995 m. sausio 1 d.) 11 straipsnio 2 dalyje (1998 m. gruodžio 10 d. redakcija)<text:s/></text:span><text:span text:style-name="T425">inter alia</text:span><text:span text:style-name="T426"><text:s/>nustatyta:</text:span></text:p>
      <text:p text:style-name="P427"><text:span text:style-name="T428">„Nukentėjusiųjų asmenų valstybines pensijas šiame įstatyme nustatytomis sąlygomis taip pat turi teisę gauti tėvai, sutuo</text:span><text:span text:style-name="T429">ktiniai ir vaikai:</text:span></text:p>
      <text:p text:style-name="P430"><text:span text:style-name="T431">&lt;…&gt;</text:span></text:p>
      <text:p text:style-name="P432"><text:span text:style-name="T433">2</text:span><text:span text:style-name="T434">) asmenų, žuvusių pasipriešinimo 1940–1990 metų okupacijoms (rezistencijos) veiksmų metu, taip pat nužudytų ir mirusių neteisėto kalinimo ar tremties metu; &lt;…&gt;.“</text:span></text:p>
      <text:p text:style-name="P435"><text:span text:style-name="T436">5</text:span><text:span text:style-name="T437">. Pagal Konstitucijos 135 straipsnio 1 dalį Lietuvos<text:s/></text:span><text:span text:style-name="T438">Respublika, įgyvendindama užsienio politiką, vadovaujasi visuotinai pripažintais tarptautinės teisės principais ir normomis,<text:s/></text:span><text:span text:style-name="T439">inter alia</text:span><text:span text:style-name="T440"><text:s/>siekia užtikrinti piliečių pagrindines teises bei laisves.</text:span></text:p>
      <text:p text:style-name="P441"><text:span text:style-name="T442">Konstitucinio Teismo 2006 m. kovo 14 d. nutarime konstatuota,</text:span><text:span text:style-name="T443"><text:s/>kad Lietuvos valstybės ištikimybė visuotinai pripažintiems tarptautinės teisės principams deklaruota dar 1990 m. kovo 11 d. priimtame Lietuvos Respublikos Aukščiausiosios Tarybos akte „Dėl Lietuvos Nepriklausomos Valstybės atstatymo“; vadinasi, sava valia</text:span><text:span text:style-name="T444"><text:s/>prisiimtų tarptautinių įsipareigojimų laikymasis, pagarba visuotinai pripažintiems tarptautinės teisės principams (taip pat ir principui</text:span><text:span text:style-name="T445"><text:s/>pacta sunt servanda</text:span><text:span text:style-name="T446">) yra atkurtos nepriklausomos Lietuvos valstybės teisinė tradicija ir konstitucinis principas.</text:span></text:p>
      <text:p text:style-name="P447"><text:span text:style-name="T448">Nagrinėjamos konstitucinės justicijos bylos kontekste pažymėtina, kad santykiai, susiję su žalos atlyginimu nukentėjusiesiems nuo genocido, yra reglamentuojami<text:s/></text:span><text:span text:style-name="T449">inter alia</text:span><text:span text:style-name="T450"><text:s/>šiuose tarptautiniuose dokumentuose:</text:span></text:p>
      <text:p text:style-name="P451"><text:span text:style-name="T452">5.1</text:span><text:span text:style-name="T453">. Tarptautinio baudžiamojo teismo (toliau –</text:span><text:span text:style-name="T454"><text:s/>Teismas) Romos statutas (toliau – Statutas), priimtas 1998 m. liepos 17 d. Jungtinių Tautų diplomatinėje įgaliotųjų atstovų konferencijoje, skirtoje Teismui įsteigti. Seimas Statutą ratifikavo 2003 m. balandžio 1 d. priimto Lietuvos Respublikos įstatymo „</text:span><text:span text:style-name="T455">Dėl Tarptautinio baudžiamojo teismo Romos statuto ratifikavimo“ 1 straipsniu. Šis Statutas Lietuvai įsigaliojo 2003 m. rugpjūčio 1 d. Statuto 1 straipsnyje nustatyta:<text:s/></text:span></text:p>
      <text:p text:style-name="P456"><text:span text:style-name="T457">„Šiuo Statutu įsteigiamas Tarptautinis baudžiamasis teismas (toliau – Teismas). Jis yra<text:s/></text:span><text:span text:style-name="T458">nuolatinė institucija, įgaliota vykdyti savo jurisdikciją asmenims už labai sunkius, tarptautinę bendriją verčiančius susirūpinti nusikaltimus, nurodytus šiame Statute, ir papildanti nacionalinę baudžiamąją jurisdikciją. Teismo jurisdikciją ir jo veiklą re</text:span><text:span text:style-name="T459">glamentuoja šio Statuto nuostatos.“</text:span></text:p>
      <text:p text:style-name="P460"><text:span text:style-name="T461">Statuto 5 straipsnio 1 dalyje nustatyta, kad „Teismo jurisdikcijai priklauso tik labai sunkūs, visą tarptautinę bendriją verčiantys susirūpinti nusikaltimai. Pagal šį Statutą Teismo jurisdikcijai priklauso šie nusikaltimai: a) genocido nusikaltimas; b) nus</text:span><text:span text:style-name="T462">ikaltimai žmoniškumui; c) karo nusikaltimai; d) agresijos nusikaltimas.“<text:s/></text:span></text:p>
      <text:p text:style-name="P463"><text:span text:style-name="T464">Statuto 25 straipsnyje<text:s/></text:span><text:span text:style-name="T465">inter alia</text:span><text:span text:style-name="T466"><text:s/>nustatyta:</text:span></text:p>
      <text:p text:style-name="P467"><text:span text:style-name="T468">„</text:span><text:span text:style-name="T469">1</text:span><text:span text:style-name="T470">. Pagal šį Statutą Teismo jurisdikcijai priklauso fiziniai asmenys.</text:span></text:p>
      <text:p text:style-name="P471"><text:span text:style-name="T472">2</text:span><text:span text:style-name="T473">. Asmuo, padaręs Teismo jurisdikcijai priklausantį</text:span><text:span text:style-name="T474"><text:s/>nusikaltimą, atsako asmeniškai, ir jam bausmė skiriama pagal šį Statutą.</text:span></text:p>
      <text:p text:style-name="P475"><text:span text:style-name="T476">&lt;...&gt;</text:span></text:p>
      <text:p text:style-name="P477"><text:span text:style-name="T478">4</text:span><text:span text:style-name="T479">. Jokia šio Statuto nuostata dėl individualios baudžiamosios atsakomybės neturi įtakos valstybių atsakomybei pagal tarptautinę teisę.“</text:span></text:p>
      <text:p text:style-name="P480">Statuto 29 straipsnyje nustatyta: „Teismo jurisdikcijai priklausantiems nusikaltimams<text:s/><text:soft-page-break/>netaikomas joks senaties terminas.“</text:p>
      <text:p text:style-name="P481"><text:span text:style-name="T482">Statuto 75 straipsnyje<text:s/></text:span><text:span text:style-name="T483">inter alia</text:span><text:span text:style-name="T484"><text:s/>nustatyta:</text:span></text:p>
      <text:p text:style-name="P485">„1. Teismas nustato žalos atlyginimo nukentėjusiesiems, įskaitant restituciją, kompensaciją ir teisių atkūrimą, principus. Tuo remdamasis savo nuosprendyje Teismas gali arba paprašytas, arba, esant išimtinėms aplinkybėms, savo paties iniciatyva nustatyti nukentėjusiesiems padarytos ar juos liečiančios žalos, nuostolių ir sužalojimų mastą ir dydį bei išdėstyti, kokiais principais<text:s/>vadovaudamasis tai nustatė.</text:p>
      <text:p text:style-name="P486">2. Teismas gali priimti nutartį, kurioje tiesiogiai nustatoma, kokio dydžio žalą, padarytą nukentėjusiajam ar jį liečiančią, atlygina nuteistasis, įskaitant restituciją, kompensaciją ir teisių atkūrimą.</text:p>
      <text:p text:style-name="P487">Jei reikia, Teismas gali<text:s/>priimti nutartį, kad žala atlygintina per 79 straipsnyje numatytą Patikos fondą. &lt;...&gt;.“</text:p>
      <text:p text:style-name="P488">Statuto 79 straipsnyje nustatyta:</text:p>
      <text:p text:style-name="P489">„1. Valstybių, Statuto Šalių, Asamblėja įsteigia Patikos fondą nukentėjusiems nuo Teismo jurisdikcijai priklausančių nusikaltimų asmenims ir jų šeimoms remti.</text:p>
      <text:p text:style-name="P490">2. Teismas nutartimi gali įpareigoti pinigus ir kitą turtą, gautą iš baudų ar konfiskavimo, pervesti į Patikos fondą.</text:p>
      <text:p text:style-name="P491">3. Patikos fondas valdomas laikantis valstybių, Statuto Šalių, Asamblėjos nustatytų kriterijų.“</text:p>
      <text:p text:style-name="P492"><text:span text:style-name="T493">Nagrinėjamos ko</text:span><text:span text:style-name="T494">nstitucinės justicijos bylos kontekste apibendrinant šio Statuto teisinį reguliavimą konstatuotina, kad už labai sunkius, verčiančius tarptautinę bendriją susirūpinti nusikaltimus,<text:s/></text:span><text:span text:style-name="T495">inter alia</text:span><text:span text:style-name="T496"><text:s/>genocidą, nustatyta ne tik individuali baudžiamoji atsakomybė, b</text:span><text:span text:style-name="T497">et ir nuteistojo pareiga atlyginti nukentėjusiesiems padarytą žalą. Pagal šį teisinį reguliavimą Teismo jurisdikcijai priklausantiems nusikaltimams, taigi ir genocidui, netaikomas joks senaties terminas.</text:span></text:p>
      <text:p text:style-name="P498"><text:span text:style-name="T499">Be to, pagal šį teisinį reguliavimą Teismui yra sute</text:span><text:span text:style-name="T500">ikti įgaliojimai nustatyti žalos atlyginimo nukentėjusiesiems,<text:s/></text:span><text:span text:style-name="T501">inter alia</text:span><text:span text:style-name="T502"><text:s/>nuo įvykdyto genocido, įskaitant restituciją, kompensaciją ir teisių atkūrimą, principus; Teismas taip pat yra įgaliotas priimti nutartį, kurioje tiesiogiai nustatoma, kokio dydžio ž</text:span><text:span text:style-name="T503">alą, padarytą nukentėjusiajam ar su juo susijusią, atlygina nuteistasis. Šie Teismo įgaliojimai, atsižvelgiant į tai, kad atsakomybei už minėtus nusikaltimus,<text:s/></text:span><text:span text:style-name="T504">inter alia</text:span><text:span text:style-name="T505"><text:s/>vykdytą genocidą, netaikomas joks senaties terminas, suponuoja tai, kad Teismas, spręs</text:span><text:span text:style-name="T506">damas dėl žalos, kurią nuteistasis turi atlyginti nukentėjusiajam nuo genocido, taip pat nėra saistomas senaties terminų.</text:span></text:p>
      <text:p text:style-name="P507"><text:span text:style-name="T508">5.2</text:span><text:span text:style-name="T509">. 2005 m. gruodžio 16 d. Jungtinių Tautų Generalinė Asamblėja priėmė rezoliuciją Nr. 60/147, kuria patvirtino Nukentėjusių nuo<text:s/></text:span><text:span text:style-name="T510">sunkių tarptautinės žmogaus teisių teisės pažeidimų ir sunkių tarptautinės humanitarinės teisės pažeidimų asmenų teisės į gynybos priemones ir žalos atlyginimą pagrindinius principus ir gaires, pagal kurių 7 punktą vidaus teisėje numatyti senaties terminai</text:span><text:span text:style-name="T511"><text:s/>kitų rūšių pažeidimams, kurie nesudaro nusikaltimo pagal tarptautinę teisę, įskaitant ir ieškinio senaties terminus, taikytinus civiliniams ieškiniams ir kitoms procedūroms, neturi būti pernelyg varžantys; pagal 8 punktą aukos yra asmenys, kurie individua</text:span><text:span text:style-name="T512">liai ar kolektyviai patyrė žalą, įskaitant kūno sužalojimus ar moralinę žalą, emocines kančias, materialinę žalą ar kitokį esminį savo pagrindinių teisių pažeidimą dėl veikimo ar neveikimo, sudarančio sunkų tarptautinės žmogaus teisių teisės pažeidimą arba</text:span><text:span text:style-name="T513"><text:s/>sunkų tarptautinės humanitarinės teisės pažeidimą; terminas „auka“ atitinkamais atvejais ir atsižvelgiant į vidaus teisę apima ir tiesioginės aukos giminaičius bei išlaikytinius, kurie patyrė žalą padėdami į sunkią padėtį patekusioms aukoms ar siekdami už</text:span><text:span text:style-name="T514">kirsti kelią viktimizacijai; pagal 11 punktą sunkių tarptautinės žmogaus teisių teisės pažeidimų ir sunkių tarptautinės humanitarinės teisės pažeidimų atveju gynybos priemonės, kaip numatyta tarptautinėje teisėje, turi apimti aukos teises į šias garantijas</text:span><text:span text:style-name="T515">: a) teisę turėdama lygias galimybes veiksmingai siekti teisingumo; b) teisę į adekvatų, veiksmingą ir operatyvų atlyginimą už patirtą žalą; c) teisę gauti informaciją apie pažeidimus ir žalos atlyginimo mechanizmus; pagal 15 punktą tuo atveju, jei žalą au</text:span><text:span text:style-name="T516">kai padarė asmuo, juridinis asmuo ar<text:s/></text:span><text:soft-page-break/><text:span text:style-name="T517">kitas subjektas, jis turi atlyginti aukai žalą arba kompensuoti valstybei jos sumokėtą aukai žalos atlyginimą; pagal 17 punktą valstybės privalo numatyti veiksmingus vidaus teisės mechanizmus sprendimams dėl žalos atlyg</text:span><text:span text:style-name="T518">inimo vykdyti; pagal 18 punktą, remiantis vidaus ir tarptautine teise ir atsižvelgiant į individualias aplinkybes, sunkių tarptautinės žmogaus teisių teisės pažeidimų ir tarptautinės humanitarinės teisės pažeidimų aukoms, kai būtina, proporcingai pažeidimo</text:span><text:span text:style-name="T519"><text:s/>sunkumui ir kitoms bylos aplinkybėms turi būti veiksmingai atlyginta visa žala ir tas atlyginimas gali būti šių formų: restitucija, kompensacija, reabilitacija, satisfakcija ir garantijos, kad pažeidimas nepasikartos; pagal 20 punktą kompensacija turi būt</text:span><text:span text:style-name="T520">i suteikiama, kai būtina, proporcingai pažeidimo sunkumui ir kitoms bylos aplinkybėms, bet kokiai materialiai įvertinamai žalai, patirtai dėl sunkių tarptautinės žmogaus teisių teisės pažeidimų ir sunkių tarptautinės humanitarinės teisės pažeidimų, atlygin</text:span><text:span text:style-name="T521">ti, kaip antai: a) žalai fizinei ar psichinei sveikatai; b) prarastoms įsidarbinimo, švietimo ir socialinių išmokų galimybėms; c) turtinei žalai ir prarastoms pajamoms, įskaitant tikėtinas pajamas; d) moralinei žalai; e) patirtoms teisinės ar ekspertų paga</text:span><text:span text:style-name="T522">lbos, medikamentų, medicinos paslaugų bei psichologinių ar socialinių paslaugų išlaidoms.</text:span></text:p>
      <text:p text:style-name="P523"><text:span text:style-name="T524">Taigi šia rezoliucija patvirtintais principais ir gairėmis siekiama nukentėjusiesiems nuo sunkių tarptautinės žmogaus teisių teisės ir tarptautinės humanitarinės teis</text:span><text:span text:style-name="T525">ės pažeidimų,<text:s/></text:span><text:span text:style-name="T526">inter alia</text:span><text:span text:style-name="T527"><text:s/>genocido, užtikrinti<text:s/></text:span><text:span text:style-name="T528">inter alia</text:span><text:span text:style-name="T529"><text:s/>teisę į turtinės ir moralinės žalos, padarytos šiais pažeidimais, adekvatų, veiksmingą ir operatyvų atlyginimą, priteisiamą iš kaltų asmenų, o valstybės įpareigojamos nustatyti veiksmingus vidaus tei</text:span><text:span text:style-name="T530">sės mechanizmus sprendimams dėl visos žalos atlyginimo (apimančio šias formas: restituciją, kompensaciją, reabilitaciją, satisfakciją ir garantijas, kad pažeidimas nepasikartos) vykdyti.</text:span></text:p>
      <text:p text:style-name="P531"><text:span text:style-name="T532">6</text:span><text:span text:style-name="T533">. Nagrinėjamos konstitucinės justicijos bylos kontekste paminėti</text:span><text:span text:style-name="T534">na ir tai, kad 1948 m. gruodžio 9 d. Jungtinių Tautų Generalinė Asamblėja priėmė Konvenciją dėl kelio užkirtimo genocido nusikaltimui ir baudimo už jį, o 1968 m. lapkričio 26 d. ji priėmė Konvenciją dėl senaties termino netaikymo už karo nusikaltimus ir už</text:span><text:span text:style-name="T535"><text:s/>nusikaltimus žmoniškumui.</text:span></text:p>
      <text:p text:style-name="P536"><text:span text:style-name="T537">6.1</text:span><text:span text:style-name="T538">. 1948 m. gruodžio 9 d. Konvencijoje dėl kelio užkirtimo genocido nusikaltimui ir baudimo už jį<text:s/></text:span><text:span text:style-name="T539">inter alia</text:span><text:span text:style-name="T540"><text:s/>yra nustatyta: „Susitariančiosios Šalys patvirtina, kad genocidas, nesvarbu, ar jis vykdomas taikos ar karo metu, yra</text:span><text:span text:style-name="T541"><text:s/>nusikaltimas pagal tarptautinę teisę, ir įsipareigoja užkirsti jam kelią ir už jį bausti“ (1 straipsnis); „Asmenys, vykdantys genocidą ar kokią nors kitą 3 straipsnyje nurodytą veiką, yra baudžiami nepaisant to, ar jie yra pagal konstituciją atsakingi val</text:span><text:span text:style-name="T542">stybės vadovai, pareigūnai ar privatūs asmenys“ (4 straipsnis); „Susitariančiosios Šalys, kiekviena vadovaudamasi savo konstitucija, įsipareigoja priimti reikiamus teisės aktus, kad įsigaliotų šios Konvencijos nuostatos ir kad būtų numatytos veiksmingos ba</text:span><text:span text:style-name="T543">usmės asmenims, kaltiems dėl genocido ar dėl kitos 3 straipsnyje nurodytos veikos“ (5 straipsnis).<text:s/></text:span></text:p>
      <text:p text:style-name="P544"><text:span text:style-name="T545">6.2</text:span><text:span text:style-name="T546">. Pažymėtina, jog 1948 m. gruodžio 9 d. Konvencijos dėl kelio užkirtimo genocido nusikaltimui ir baudimo už jį preambulėje konstatuota, kad „genocida</text:span><text:span text:style-name="T547">s yra nusikaltimas pagal tarptautinę teisę ir prieštarauja Jungtinių Tautų Organizacijos tikslams bei yra smerkiamas civilizuoto pasaulio“, kad „per visą istoriją dėl genocido žmonija patyrė daug nuostolių“, kad „norint išvaduoti žmoniją nuo tokios pasibai</text:span><text:span text:style-name="T548">sėtinos nelaimės būtina bendradarbiauti tarptautiniu mastu“.<text:s/></text:span></text:p>
      <text:p text:style-name="P549"><text:span text:style-name="T550">Pagal 1968 m. lapkričio 26 d. Konvenciją dėl senaties termino netaikymo už karo nusikaltimus ir už nusikaltimus žmoniškumui genocidas pagal tarptautinę teisę priskiriamas patiems sunkiausiems nu</text:span><text:span text:style-name="T551">sikaltimams ir bausmė už jį yra svarbus veiksnys užkertant jam kelią (tai nustatyta šios konvencijos preambulėje). Šioje konvencijoje<text:s/></text:span><text:span text:style-name="T552">inter alia</text:span><text:span text:style-name="T553"><text:s/>nustatyta, jog genocidui, kad ir kada jis padarytas, netaikomi jokie senaties terminai.</text:span></text:p>
      <text:p text:style-name="P554"><text:span text:style-name="T555">7</text:span><text:span text:style-name="T556">. Aukščiausioji<text:s/></text:span><text:span text:style-name="T557">Taryba 1992 m. balandžio 9 d. priėmė nutarimą „Dėl Lietuvos Respublikos prisijungimo prie 1948 m. gruodžio 9 d. Konvencijos dėl kelio užkirtimo genocido nusikaltimui ir baudimo už jį ir 1968 m. lapkričio 26 d. Konvencijos dėl senaties termino netaikymo už<text:s/></text:span><text:span text:style-name="T558">karinius nusikaltimus ir nusikaltimus žmonijai“. Minėtu nutarimu Lietuvos Respublika prisijungė prie 1948 m. gruodžio 9 d. Konvencijos dėl kelio užkirtimo<text:s/></text:span><text:soft-page-break/><text:span text:style-name="T559">genocido nusikaltimui ir baudimo už jį ir 1968 m. lapkričio 26 d. Konvencijos dėl senaties termino ne</text:span><text:span text:style-name="T560">taikymo už karo nusikaltimus ir už nusikaltimus žmoniškumui.<text:s/></text:span></text:p>
      <text:p text:style-name="P561"><text:span text:style-name="T562">Šiame kontekste pažymėtina, kad Aukščiausioji Taryba 1992 m. balandžio 9 d. priėmė įstatymą „Dėl atsakomybės už Lietuvos gyventojų genocidą“, kuris įsigaliojo 1992 m. balandžio 15 d. Šiame įstatyme<text:s/></text:span><text:span text:style-name="T563">inter alia</text:span><text:span text:style-name="T564"><text:s/>buvo nustatyta:</text:span></text:p>
      <text:p text:style-name="P565">„Lietuvos Respublikos<text:s/>Aukščiausioji Taryba, prisijungdama prie 1948 m. gruodžio 9 d. Konvencijos dėl kelio užkirtimo genocido nusikaltimui ir nubaudimo už jį bei 1968 m. lapkričio 26 d. Konvencijos dėl senaties termino netaikymo už karinius nusikaltimus ir nusikaltimus žmonijai, pripažindama 1945 m. rugpjūčio 8 d. Niurnbergo tarptautinio karinio tribunolo įstatus, atsižvelgdama į tai, kad minėtosios tarptautinės sutartys įpareigoja priimti nacionalinius įstatymus, numatančius atsakomybę už genocidą, nusikaltimus žmoniškumui, taikai ir karinius nusikaltimus, konstatuodama, kad genocido, nusikaltimų žmoniškumui politika Lietuvos gyventojų atžvilgiu buvo vykdoma nacistinės Vokietijos ar SSRS okupacijos ir aneksijos laikais, vadovaudamasi tarptautinės bendrijos visuotinai pripažinta<text:s/>nuostata, kad žmonių naikinimas bet kuriuo tikslu suvokiamas kaip nusikaltimas, priima šį įstatymą“ (preambulė); „Veiksmai, kuriais siekiama fiziškai sunaikinti visus ar dalį gyventojų, priklausančių kokiai nors nacionalinei, etninei, rasinei ar religinei<text:s/>grupei, pasireiškusieji šių grupių narių žudymu, žiauriu kankinimu, sunkiu kūno sužalojimu, protinio vystymosi sutrikdymu; tyčiniu sudarymu tokių gyvenimo sąlygų, kuriomis siekiama sunaikinti visą ar dalį tokios žmonių grupės; prievartiniu vaikų perdavimu<text:s/>iš šių grupių į kitas ar panaudojimu priemonių, kuriomis siekiama prievarta apriboti gimstamumą (genocidas), – baudžiami laisvės atėmimu nuo penkerių iki penkiolikos metų su turto konfiskavimu arba mirties bausme su turto konfiskavimu“ (1 straipsnis); „Lietuvos žmonių žudymas ar kankinimas, jos gyventojų deportavimas, padaryti nacistinės Vokietijos ar SSRS okupacijos ir aneksijos Lietuvoje metais, atitinka tarptautinės teisės normose numatyto genocido nusikaltimo požymius“ (2 straipsnis); „Įstatymas „Dėl atsakomybės už Lietuvos gyventojų genocidą“ turi grįžtamąją galią, o asmenims, padariusiems šiame įstatyme numatytus veiksmus iki jo įsigaliojimo, patraukimo baudžiamojon atsakomybėn senatis netaikoma“ (3 straipsnis).</text:p>
      <text:p text:style-name="P566"><text:span text:style-name="T567">Konstatuotina, kad šis įstatymas reglame</text:span><text:span text:style-name="T568">ntavo genocido nusikaltimą padariusių fizinių asmenų baudžiamosios atsakomybės santykius; nors įstatyme „Dėl atsakomybės už Lietuvos gyventojų genocidą“ (1992 m. balandžio 9 d. redakcija) reguliuojami asmenų atsakomybės už nacistinės Vokietijos ar SSRS oku</text:span><text:span text:style-name="T569">pacijos ir aneksijos metais vykdytą Lietuvos gyventojų genocidą santykiai, jame nebuvo reguliuojami žalos atlyginimo, kaip civilinės atsakomybės už padarytą genocidą, santykiai,<text:s/></text:span><text:span text:style-name="T570">inter alia</text:span><text:span text:style-name="T571"><text:s/>nėra nustatyta, jog reikalavimams atlyginti žalą iš genocido nusika</text:span><text:span text:style-name="T572">ltimą padariusių fizinių asmenų ieškinio senatis netaikoma.“</text:span></text:p>
      <text:p text:style-name="P573"><text:span text:style-name="T574">8</text:span><text:span text:style-name="T575">. Pabrėžtina, kad būtinumas atlyginti asmeniui padarytą materialinę ir moralinę žalą buvo nustatytas Lietuvių Tautos 1992 m. spalio 25 d. referendume priimtoje Lietuvos Respublikos Konstituc</text:span><text:span text:style-name="T576">ijoje, kuri įsigaliojo 1992 m. lapkričio 2 d.<text:s/></text:span></text:p>
      <text:p text:style-name="P577"><text:span text:style-name="T578">Pagal Konstitucijos 150 straipsnio nuostatas Lietuvos Respublikos Konstitucijos sudedamąja dalimi yra Aukščiausiosios Tarybos 1992 m. spalio 25 d. įstatymas „Dėl Lietuvos Respublikos Konstitucijos įsigaliojimo</text:span><text:span text:style-name="T579"><text:s/>tvarkos“. Šio įstatymo 2 straipsnyje nustatyta: „Įstatymai, kiti teisiniai aktai ar jų dalys, galioję Lietuvos Respublikos teritorijoje iki Lietuvos Respublikos Konstitucijos priėmimo, galioja tiek, kiek jie neprieštarauja Konstitucijai ir šiam įstatymui,</text:span><text:span text:style-name="T580"><text:s/>ir galios tol, kol nebus pripažinti netekusiais galios ar suderinti su Konstitucijos nuostatomis.“</text:span></text:p>
      <text:p text:style-name="P581"><text:span text:style-name="T582">9</text:span><text:span text:style-name="T583">. Įstatymas „Dėl atsakomybės už Lietuvos gyventojų genocidą“ (1992 m. balandžio 9 d. redakcija) buvo keičiamas.<text:s/></text:span></text:p>
      <text:p text:style-name="P584"><text:span text:style-name="T585">9.1</text:span><text:span text:style-name="T586">. Seimo 1998 m. balandžio 21 d. p</text:span><text:span text:style-name="T587">riimtu Lietuvos Respublikos baudžiamojo kodekso papildymo 62</text:span><text:span text:style-name="T588">1</text:span><text:span text:style-name="T589">, 71 straipsniais ir 8</text:span><text:span text:style-name="T590">1</text:span><text:span text:style-name="T591">, 24, 25, 26, 35, 49, 54</text:span><text:span text:style-name="T592">1</text:span><text:span text:style-name="T593">, 89 straipsnių pakeitimo ir papildymo įstatymu (įsigaliojusiu 1998 m. gegužės 6 d.), kurio 11 straipsnio 3 dalimi įstatymo „Dėl atsakomybės už Lie</text:span><text:span text:style-name="T594">tuvos gyventojų genocidą“ (1992 m. balandžio 9 d. redakcija) 1, 3, 4, 5 straipsniai pripažinti netekusiais galios, o šio įstatymo 9 straipsniu Baudžiamasis kodeksas<text:s/></text:span><text:soft-page-break/><text:span text:style-name="T595">buvo papildytas 71 straipsniu „Genocidas“:</text:span></text:p>
      <text:p text:style-name="P596"><text:span text:style-name="T597">„Veiksmai, kuriais siekiama fiziškai sunaikinti<text:s/></text:span><text:span text:style-name="T598">visus ar dalį gyventojų, priklausančių kokiai nors nacionalinei, etninei, rasinei, religinei, socialinei ar politinei grupei, pasireiškę šių grupių narių žiauriu kankinimu, sunkiu kūno sužalojimu, protinio vystymosi sutrikdymu; tyčiniu sudarymu tokių gyven</text:span><text:span text:style-name="T599">imo sąlygų, kuriomis siekiama sunaikinti visą ar dalį tokios žmonių grupės; prievartiniu vaikų perdavimu iš šių grupių į kitas ar priemonių, kuriomis siekiama prievarta apriboti gimstamumą, panaudojimu, –</text:span></text:p>
      <text:p text:style-name="P600"><text:span text:style-name="T601">baudžiami laisvės atėmimu nuo penkerių iki dvideš</text:span><text:span text:style-name="T602">imties metų.</text:span></text:p>
      <text:p text:style-name="P603"><text:span text:style-name="T604">Šio straipsnio 1 dalyje numatyti veiksmai, pasireiškę žmonių žudymu, taip pat šio straipsnio 1 ir 2 dalyse numatytų veiksmų organizavimas arba vadovavimas jiems –</text:span></text:p>
      <text:p text:style-name="P605"><text:span text:style-name="T606">baudžiami laisvės atėmimu nuo dešimties iki dvidešimties metų arba laisvės a</text:span><text:span text:style-name="T607">tėmimu iki gyvos galvos, arba mirties bausme.“</text:span></text:p>
      <text:p text:style-name="P608"><text:span text:style-name="T609">Šiame Baudžiamojo kodekso straipsnyje įtvirtinta genocido apibrėžtis, palyginti su nustatytąja įstatymo „Dėl atsakomybės už Lietuvos gyventojų genocidą“ (1992 m. balandžio 9 d. redakcija) 1 straipsnyje, buvo</text:span><text:span text:style-name="T610"><text:s/>išplėsta – prie asmenų, kurių atžvilgiu vykdytas genocidas, priskirti ir gyventojai, priklausantys socialinei ar politinei grupei; už genocidą nebenumatyta skirti turto konfiskavimo.<text:s/></text:span></text:p>
      <text:p text:style-name="P611"><text:span text:style-name="T612">Pažymėtina ir tai, kad šio įstatymo 6 straipsniu Baudžiamasis kodeksa</text:span><text:span text:style-name="T613">s buvo papildytas 49 straipsnio 5 dalimi:</text:span></text:p>
      <text:p text:style-name="P614"><text:span text:style-name="T615">„Nėra senaties genocido nusikaltimui. Asmenims, nuteistiems už genocidą, amnestija netaikoma.“<text:s/></text:span></text:p>
      <text:p text:style-name="P616"><text:span text:style-name="T617">Šis Baudžiamojo kodekso pakeitimas ir papildymas reiškė, kad baudžiamosios atsakomybės už genocidą santykius imt</text:span><text:span text:style-name="T618">a reguliuoti nebe įstatymu „Dėl atsakomybės už Lietuvos gyventojų genocidą“, o Baudžiamuoju kodeksu.</text:span></text:p>
      <text:p text:style-name="P619"><text:span text:style-name="T620">9.2</text:span><text:span text:style-name="T621">. Seimo 2003 m. balandžio 3 d. priimtu Lietuvos Respublikos įstatymo „Dėl atsakomybės už Lietuvos gyventojų genocidą“ preambulės pakeitimo įstat</text:span><text:span text:style-name="T622">ymo 1 straipsniu preambulės ketvirtojoje pastraipoje vietoje žodžių „taikai ir karinius nusikaltimus“ įrašyti tokie žodžiai: „karo nusikaltimus“. Įstatymo „Dėl atsakomybės už Lietuvos gyventojų genocidą“ (1992 m. balandžio 9 d. redakcija) 2 straipsnis išli</text:span><text:span text:style-name="T623">ko nepakitęs.</text:span></text:p>
      <text:p text:style-name="P624"><text:span text:style-name="T625">10</text:span><text:span text:style-name="T626">. Seimas 2000 m. rugsėjo 26 d. priėmė Lietuvos Respublikos baudžiamojo kodekso patvirtinimo ir įsigaliojimo įstatymą, kurio 1 straipsniu patvirtino Baudžiamąjį kodeksą, o pagal 2 straipsnį šio Baudžiamojo kodekso įsigaliojimo data tur</text:span><text:span text:style-name="T627">ėjo būti nustatyta atskiru įstatymu. Seimas 2002 m. spalio 29 d. priėmė Lietuvos Respublikos baudžiamojo kodekso, patvirtinto 2000 m. rugsėjo 26 d. įstatymu Nr. VIII-1968, Baudžiamojo proceso kodekso, patvirtinto 2002 m. kovo 14 d. įstatymu Nr. IX-785, ir<text:s/></text:span><text:span text:style-name="T628">Bausmių vykdymo kodekso, patvirtinto 2002 m. birželio 27 d. įstatymu Nr. IX-994, įsigaliojimo ir įgyvendinimo tvarkos įstatymą. Šio įstatymo 1 straipsnyje nustatyta, kad naujasis Baudžiamasis kodeksas įsigalioja 2003 m. gegužės 1 d., o pagal 47 straipsnio<text:s/></text:span><text:span text:style-name="T629">1 dalį, įsigaliojus naujajam Baudžiamajam kodeksui, neteko galios iki tol galiojęs Baudžiamasis kodeksas.</text:span></text:p>
      <text:p text:style-name="P630">Baudžiamojo kodekso 99 straipsnyje „Genocidas“ (2000 m. rugsėjo 26 d. redakcija) nustatyta:</text:p>
      <text:p text:style-name="P631">„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text:s/>kad jos lėmė visų jų ar dalies žūtį, ribojo toms grupėms priklausančių žmonių gimstamumą ar prievarta perdavė jų vaikus kitoms grupėms,</text:p>
      <text:p text:style-name="P632">baudžiamas laisvės atėmimu nuo penkerių iki dvidešimties metų arba laisvės atėmimu iki gyvos galvos.“</text:p>
      <text:p text:style-name="P633">Baudžiamojo kodekso 99 straipsnyje (2000 m. rugsėjo 26 d. redakcija) išdėstyta genocido apibrėžtis, palyginti su nustatytąja Baudžiamojo kodekso 71 straipsnyje (1998 m. balandžio 21 d. redakcija), išplėsta (prie genocidą sudarančių veiksmų priskirtas deportavimas).<text:s/></text:p>
      <text:soft-page-break/>
      <text:p text:style-name="P634">Pažymėtina, kad pagal Baudžiamojo kodekso 95 straipsnio 5 dalies 1 punktą (2000 m. rugsėjo 26 d. redakcija) ir 95 straipsnio 8 dalies 1 punktą (2010 m. birželio 15 d. redakcija) genocidui netaikoma apkaltinamojo nuosprendžio priėmimo senatis.</text:p>
      <text:p text:style-name="P635"><text:span text:style-name="T636">Pabrėžtina, kad įst</text:span><text:span text:style-name="T637">atymuose,<text:s/></text:span><text:span text:style-name="T638">inter alia</text:span><text:span text:style-name="T639"><text:s/>Baudžiamajame kodekse, įtvirtinta genocido apibrėžtis nėra tyrimo dalykas šioje konstitucinės justicijos byloje.</text:span></text:p>
      <text:p text:style-name="P640"><text:span text:style-name="T641">11</text:span><text:span text:style-name="T642">. Šios konstitucinės justicijos bylos kontekste pažymėtina, kad Seimas 2000 m. liepos 18 d. priėmė Lietuvos Respubli</text:span><text:span text:style-name="T643">kos civilinio kodekso patvirtinimo, įsigaliojimo ir įgyvendinimo įstatymą, kurio 1 straipsniu buvo patvirtintas Civilinis kodeksas. Šio įstatymo 2 straipsnyje nustatyta, kad „Civilinis kodeksas įsigalioja nuo 2001 m. liepos 1 d., išskyrus tas Kodekso norma</text:span><text:span text:style-name="T644">s, kurioms šis įstatymas nustato kitus įsigaliojimo terminus“.<text:s/></text:span></text:p>
      <text:p text:style-name="P645"><text:span text:style-name="T646">11.1</text:span><text:span text:style-name="T647">. Civilinio kodekso (2000 m. liepos 18 d. redakcija) 6.250 straipsnyje nustatyta:</text:span></text:p>
      <text:p text:style-name="P648"><text:span text:style-name="T649">„</text:span><text:span text:style-name="T650">6.250</text:span><text:span text:style-name="T651"><text:s/>straipsnis. Neturtinė žala</text:span></text:p>
      <text:p text:style-name="P652"><text:span text:style-name="T653">1</text:span><text:span text:style-name="T654">. Neturtinė žala yra asmens fizinis skausmas, dvasiniai<text:s/></text:span><text:span text:style-name="T655">išgyvenimai, nepatogumai, dvasinis sukrėtimas, emocinė depresija, pažeminimas, reputacijos pablogėjimas, bendravimo galimybių sumažėjimas ir kita, teismo įvertinti pinigais.</text:span></text:p>
      <text:p text:style-name="P656"><text:span text:style-name="T657">2</text:span><text:span text:style-name="T658">. Neturtinė žala atlyginama tik įstatymų nustatytais atvejais. Neturtinė žala</text:span><text:span text:style-name="T659"><text:s/>atlyginama visais atvejais, kai ji padaryta dėl nusikaltimo, asmens sveikatai ar dėl asmens gyvybės atėmimo bei kitais įstatymų nustatytais atvejais. Teismas, nustatydamas neturtinės žalos dydį, atsižvelgia į jos pasekmes, šią žalą padariusio asmens kaltę</text:span><text:span text:style-name="T660">, jo turtinę padėtį, padarytos turtinės žalos dydį bei kitas turinčias reikšmės bylai aplinkybes, taip pat į sąžiningumo, teisingumo ir protingumo kriterijus.“</text:span></text:p>
      <text:p text:style-name="P661"><text:span text:style-name="T662">Taigi pagal šį teisinį reguliavimą, jeigu fizinis asmuo padarė nusikaltimą, dėl to neturtinę ž</text:span><text:span text:style-name="T663">alą patyręs kitas asmuo visais atvejais gali reikalauti atlyginti ją.</text:span></text:p>
      <text:p text:style-name="P664"><text:span text:style-name="T665">11.2</text:span><text:span text:style-name="T666">. Pagal Civilinio kodekso patvirtinimo, įsigaliojimo ir įgyvendinimo įstatymo (2000 m. liepos 18 d. redakcija) 11 straipsnį taisyklės dėl neturtinės žalos atlyginimo taikomos tiems civiliniams teisiniams santykiams, kurių faktinis pagrindas atsiranda įsiga</text:span><text:span text:style-name="T667">liojus šiam kodeksui.<text:s/></text:span></text:p>
      <text:p text:style-name="P668"><text:span text:style-name="T669">Civilinio kodekso patvirtinimo, įsigaliojimo ir įgyvendinimo įstatymo (2000 m. liepos 18 d. redakcija) nuostatos nebuvo keičiamos arba papildomos.</text:span></text:p>
      <text:p text:style-name="P670"><text:span text:style-name="T671">11.3</text:span><text:span text:style-name="T672">. Pagal Civilinio kodekso (2000 m. liepos 18 d. redakcija) 1.125 straipsnio 1<text:s/></text:span><text:span text:style-name="T673">dalį bendrasis ieškinio senaties terminas yra dešimt metų, o pagal šio straipsnio 8 dalį reikalavimams dėl padarytos žalos atlyginimo taikomas sutrumpintas trejų metų ieškinio senaties terminas.</text:span></text:p>
      <text:p text:style-name="P674"><text:span text:style-name="T675">11.4</text:span><text:span text:style-name="T676">. Civilinio kodekso (2000 m. liepos 18 d. redakcija)<text:s/></text:span><text:span text:style-name="T677">1.134 straipsnyje nustatyta:</text:span></text:p>
      <text:p text:style-name="P678"><text:span text:style-name="T679">„</text:span><text:span text:style-name="T680">1.134</text:span><text:span text:style-name="T681"><text:s/>straipsnis. Reikalavimai, kuriems ieškinio senatis netaikoma</text:span></text:p>
      <text:p text:style-name="P682"><text:span text:style-name="T683">Ieškinio senatis netaikoma:</text:span></text:p>
      <text:p text:style-name="P684"><text:span text:style-name="T685">1</text:span><text:span text:style-name="T686">) iš asmeninių neturtinių teisių pažeidimų atsirandantiems reikalavimams, išskyrus įstatymų numatytus atvejus;</text:span></text:p>
      <text:p text:style-name="P687"><text:span text:style-name="T688">2</text:span><text:span text:style-name="T689">) indėlininkų reikalavimams išmokėti indėlius, padėtus į banką ar kitas kredito įstaigas;</text:span></text:p>
      <text:p text:style-name="P690"><text:span text:style-name="T691">3</text:span><text:span text:style-name="T692">) kitų įstatymų nustatytais atvejais ir kitiems reikalavimams.“</text:span></text:p>
      <text:p text:style-name="P693"><text:span text:style-name="T694">11.5</text:span><text:span text:style-name="T695">. Minėtos Civilinio kodekso (2000 m. liepos 18 d. redakcija) nuostatos,<text:s/></text:span><text:span text:style-name="T696">inter alia</text:span><text:span text:style-name="T697"><text:s/>nuos</text:span><text:span text:style-name="T698">tata, kad ieškinio senatis netaikoma įstatymų numatytais atvejais, nebuvo keičiamos arba papildomos.</text:span></text:p>
      <text:p text:style-name="P699"/>
      <text:p text:style-name="P700"><text:span text:style-name="T701">III</text:span></text:p>
      <text:p text:style-name="P702"/>
      <text:p text:style-name="P703"><text:span text:style-name="T704">1</text:span><text:span text:style-name="T705">. Minėta, kad pareiškėjas – Lietuvos Aukščiausiasis Teismas prašo ištirti, ar įstatymas „Dėl SSRS okupacijos žalos atlyginimo“ ta apimtimi</text:span><text:span text:style-name="T706">, kuria šiame įstatyme nenustatyta, kad dėl genocido žalą patyrę asmenys turi teisę reikalauti atlyginti žalą iš šį nusikaltimą padariusių fizinių asmenų, neprieštarauja Konstitucijos 30 straipsnio 2 daliai, konstituciniams teisinės valstybės, teisingumo p</text:span><text:span text:style-name="T707">rincipams.</text:span></text:p>
      <text:p text:style-name="P708"><text:span text:style-name="T709">Taigi pareiškėjas ginčija, jo manymu, šiame įstatyme esančią legislatyvinę omisiją – tai,<text:s/></text:span><text:soft-page-break/><text:span text:style-name="T710">kas šiame teisės akte nėra nustatyta, nors, pareiškėjo manymu, pagal Konstituciją įstatymų leidėjo turėtų būti nustatyta, taigi prašyme ginčijama tokia tei</text:span><text:span text:style-name="T711">sinio reguliavimo spraga, kurią, pareiškėjo nuomone, Konstitucija draudžia.</text:span></text:p>
      <text:p text:style-name="P712"><text:span text:style-name="T713">2</text:span><text:span text:style-name="T714">. Konstitucinis Teismas yra konstatavęs, jog teisės spraga,<text:s/></text:span><text:span text:style-name="T715">inter alia</text:span><text:span text:style-name="T716"><text:s/>legislatyvinė omisija, visuomet reiškia, kad atitinkamų visuomeninių santykių teisinis reguliavimas apsk</text:span><text:span text:style-name="T717">ritai nei eksplicitiškai, nei implicitiškai nėra nustatytas nei tam tikrame teisės akte (jo dalyje), nei kuriuose nors kituose teisės aktuose, tačiau poreikis tuos visuomeninius santykius teisiškai sureguliuoti yra, o legislatyvinės omisijos atveju tas tei</text:span><text:span text:style-name="T718">sinis reguliavimas turi būti nustatytas būtent tame teisės akte (būtent toje jo dalyje), nes to reikalauja kuris nors aukštesnės galios teisės aktas,<text:s/></text:span><text:span text:style-name="T719">inter alia</text:span><text:span text:style-name="T720"><text:s/>pati Konstitucija (Konstitucinio Teismo 2006 m. rugpjūčio 8 d., 2008 m. lapkričio 5 d. sprendim</text:span><text:span text:style-name="T721">ai, 2009 m. kovo 2 d., 2009 m. birželio 22 d., 2009 m. gruodžio 11 d., 2010 m. rugsėjo 29 d. nutarimai).</text:span></text:p>
      <text:p text:style-name="P722"><text:span text:style-name="T723">3</text:span><text:span text:style-name="T724">. Konstitucinis Teismas 2006 m. rugpjūčio 8 d. sprendime yra konstatavęs, kad teisės spragų (neišskiriant nė legislatyvinės omisijos) pašalinimas yra atitinkamo (kompetentingo) teisėkūros subjekto kompetencijos dalykas. Be to, Konstitucinis Teismas 2006 m.</text:span><text:span text:style-name="T725"><text:s/>rugpjūčio 8 d. sprendime, 2007 m. birželio 7 d. nutarime yra konstatavęs: galutinai pašalinti teisės spragas galima tik teisę kuriančioms institucijoms išleidus atitinkamus teisės aktus.<text:s/></text:span></text:p>
      <text:p text:style-name="P726"><text:span text:style-name="T727">Tačiau vien tai, kad atitinkamas teisėkūros subjektas tam tikrų san</text:span><text:span text:style-name="T728">tykių laiku nesureguliuoja teisiškai arba juos teisiškai sureguliuoja nepakankamai, nereiškia, kad teismai negali ir neturi vykdyti teisingumo. Tokiais atvejais nepaneigiama galimybė teismams tam tikru mastu teisės spragas užpildyti<text:s/></text:span><text:span text:style-name="T729">ad hoc</text:span><text:span text:style-name="T730"><text:s/>ir taikant teisę</text:span><text:span text:style-name="T731"><text:s/>(</text:span><text:span text:style-name="T732">inter alia</text:span><text:span text:style-name="T733"><text:s/>naudojantis teisės analogija, taikant bendruosius teisės principus, taip pat aukštesnės galios teisės aktus, pirmiausia Konstituciją). <text:s/></text:span></text:p>
      <text:p text:style-name="P734"><text:span text:style-name="T735">Kita vertus, minėta teismų galimybė užpildyti teisės spragas<text:s/></text:span><text:span text:style-name="T736">ad hoc</text:span><text:span text:style-name="T737"><text:s/>nereiškia, kad įstatymų leidėjas netur</text:span><text:span text:style-name="T738">i pareigos per protingą laiką, paisydamas Konstitucijos, įstatymu nustatyti deramą atitinkamų santykių teisinį reguliavimą (Konstitucinio Teismo 2007 m. birželio 7 d. nutarimas).</text:span></text:p>
      <text:p text:style-name="P739"><text:span text:style-name="T740">4</text:span><text:span text:style-name="T741">. Kaip ne kartą yra konstatavęs Konstitucinis Teismas, Konstitucijos vir</text:span><text:span text:style-name="T742">šenybės principas suponuoja ir įstatymų leidėjo, kitų teisėkūros subjektų pareigą atlikti iki Konstitucijos įsigaliojimo išleistų teisės aktų peržiūrą atsižvelgiant į Konstitucijos normas ir principus, užtikrinti teisės aktų, reguliuojančių tuos pačius san</text:span><text:span text:style-name="T743">tykius, darnią hierarchinę sistemą (Konstitucinio Teismo 2003 m. spalio 29 d., 2004 m. kovo 5 d., 2006 m. lapkričio 13 d. nutarimai, 2007 m. sausio 17 d. sprendimas, 2007 m. kovo 20 d., 2008 m. gegužės 28 d., 2010 m. rugsėjo 7 d. nutarimai).<text:s/></text:span></text:p>
      <text:p text:style-name="P744"><text:span text:style-name="T745">Konstitucinis</text:span><text:span text:style-name="T746"><text:s/>Teismas yra pažymėjęs, kad teisės aktų, priimtų iki Konstitucijos įsigaliojimo, peržiūros ir įvertinimo atitikties Konstitucijai atžvilgiu procesas nėra vienkartinis aktas, tačiau šis procesas negali tęstis nepagrįstai ilgą laiką (Konstitucinio Teismo 200</text:span><text:span text:style-name="T747">3 m. spalio 29 d., 2007 m. kovo 20 d., 2008 m. gegužės 28 d., 2010 rugsėjo 7 d. nutarimai).</text:span></text:p>
      <text:p text:style-name="P748"><text:span text:style-name="T749">5</text:span><text:span text:style-name="T750">. Būtinumas atlyginti asmeniui padarytą materialinę ir moralinę žalą nustatytas Lietuvių Tautos 1992 m. spalio 25 d. referendume priimtoje Lietuvos Respublikos</text:span><text:span text:style-name="T751"><text:s/>Konstitucijoje, kuri įsigaliojo 1992 m. lapkričio 2 d.; nuo tol Lietuvos nacionalinė teisės sistema turėjo būti kuriama ir plėtojama tik Konstitucijos pagrindu</text:span><text:span text:style-name="T752">.</text:span><text:span text:style-name="T753"><text:s/></text:span></text:p>
      <text:p text:style-name="P754"><text:span text:style-name="T755">Konstitucijos 30 straipsnio 2 dalyje nustatyta, kad asmeniui padarytos materialinės ir morali</text:span><text:span text:style-name="T756">nės žalos atlyginimą nustato įstatymas; taigi būtinumas atlyginti asmeniui padarytą materialinę ir moralinę žalą yra konstitucinis principas (Konstitucinio Teismo 1997 m. sausio 20 d., 2004 m. gruodžio 13 d., 2006 m. rugpjūčio 19 d., 2010 m. vasario 3 d.,<text:s/></text:span><text:span text:style-name="T757">2010 m. gegužės 13 d. nutarimai); Konstitucija imperatyviai reikalauja įstatymu nustatyti tokį teisinį reguliavimą, kad asmuo, kuriam neteisėtais veiksmais buvo padaryta žala, visais atvejais galėtų reikalauti teisingo tos žalos atlyginimo ir tą atlyginimą</text:span><text:span text:style-name="T758"><text:s/>gauti (Konstitucinio Teismo 2006 m. rugpjūčio 19 d., 2009 m. kovo 27 d., 2010 m. gegužės 13 d. nutarimai).</text:span></text:p>
      <text:p text:style-name="P759"><text:span text:style-name="T760">6</text:span><text:span text:style-name="T761">. Bendrieji konstituciniai žalos atlyginimo nukentėjusiam asmeniui pagrindai kyla<text:s/></text:span><text:span text:style-name="T762">inter alia<text:s/></text:span><text:span text:style-name="T763">iš konstitucinių teisingumo ir teisinės valstybės<text:s/></text:span><text:span text:style-name="T764">principų. Aiškindamas konstitucinio<text:s/></text:span><text:soft-page-break/><text:span text:style-name="T765">teisinės valstybės principo turinį Konstitucinis Teismas savo nutarimuose ne kartą yra konstatavęs, kad konstitucinis teisinės valstybės principas – universalus principas, kuriuo yra grindžiama visa Lietuvos teisės siste</text:span><text:span text:style-name="T766">ma ir pati Lietuvos Respublikos Konstitucija. Pabrėžtina, kad konstitucinio teisinės valstybės principo turinys atskleistinas atsižvelgiant į įvairias Konstitucijos nuostatas, įvertinant visas Konstitucijoje įtvirtintas, jos ginamas ir saugomas vertybes ir</text:span><text:span text:style-name="T767"><text:s/>atsižvelgiant į įvairių kitų konstitucinių principų turinį.</text:span></text:p>
      <text:p text:style-name="P768"><text:span text:style-name="T769">Konstitucinis Teismas savo aktuose taip pat ne kartą yra konstatavęs, kad konstitucinis teisinės valstybės principas neatsiejamas nuo teisingumo principo ir atvirkščiai (</text:span><text:span text:style-name="T770">inter alia</text:span><text:span text:style-name="T771"><text:s/>Konstitucinio<text:s/></text:span><text:span text:style-name="T772">Teismo 2003 m. kovo 17 d., 2003 m. gruodžio 3 d., 2008 m. gruodžio 24 d., 2009 m. spalio 8 d., 2010 m. gegužės 28 d. nutarimai). Taigi konstitucinis teisingumo principas yra neatskiriamas konstitucinio teisinės valstybės principo turinio elementas.</text:span></text:p>
      <text:p text:style-name="P773">Konstitucinis Teismas savo aktuose ne kartą yra konstatavęs ir tai, kad teisingumas yra vienas pagrindinių teisės, kaip socialinių santykių reguliavimo priemonės, tikslų; jis yra vienas svarbiausių moralinių vertybių ir teisinės valstybės pagrindų; jis gali būti<text:s/>įgyvendintas užtikrinant tam tikrą interesų pusiausvyrą, išvengiant atsitiktinumų ir savivalės, socialinio gyvenimo nestabilumo, interesų priešpriešos (Konstitucinio Teismo 1995 m. gruodžio 22 d., 2000 m. gruodžio 6 d., 2003 m. kovo 17 d., 2003 m. lapkričio 17 d., 2003 m. gruodžio 3 d., 2008 m. gruodžio 24 d. nutarimai, 2010 m. balandžio 20 d. sprendimas, 2010 m. birželio 29 d. nutarimas).</text:p>
      <text:p text:style-name="P774">Pagal Konstituciją asmeniui padarytos žalos atlyginimas turi būti realus ir teisingas (Konstitucinio Teismo 2010 m. vasario 3 d. nutarimas). Konstitucinis būtinumo atlyginti asmeniui padarytą materialinę ir moralinę žalą principas neatsiejamas nuo Konstitucijoje įtvirtinto teisingumo principo: įstatymais turi būti sudarytos visos reikiamos teisinės prielaidos padarytą žalą<text:s/>atlyginti teisingai (Konstitucinio Teismo 2006 m. rugpjūčio 19 d. nutarimas).</text:p>
      <text:p text:style-name="P775"><text:span text:style-name="T776">Pažymėtina, kad įstatymų leidėjas negali nustatyti tokio teisinio reguliavimo, kuris sudarytų prielaidas atsirasti tokiai situacijai, kad asmuo, patyręs žalą,<text:s/></text:span><text:span text:style-name="T777">inter alia</text:span><text:span text:style-name="T778"><text:s/>moralinę, negalėtų gauti teisingo žalos atlyginimo (Konstitucinio Teismo 2010 m. vasario 3 d. nutarimas).</text:span></text:p>
      <text:p text:style-name="P779"><text:span text:style-name="T780">7</text:span><text:span text:style-name="T781">. Konstitucinė asmens teisė reikalauti realaus ir teisingo materialinės ir moralinės žalos atlyginimo nereiškia, kad įstatyme negali būti apibrė</text:span><text:span text:style-name="T782">žtos įvairios žalos atsiradimo sąlygos ir pagrindai, o atsižvelgiant į tai nustatomi tinkami terminai reikalauti tokio atlyginimo.</text:span></text:p>
      <text:p text:style-name="P783"><text:span text:style-name="T784">Šiame kontekste pažymėtina, kad žala gali atsirasti įvairiais pagrindais ir aplinkybėmis,<text:s/></text:span><text:span text:style-name="T785">inter alia</text:span><text:span text:style-name="T786"><text:s/>ir dėl nusikaltimo padar</text:span><text:span text:style-name="T787">ymo, taip pat ir dėl tokių nusikaltimų kaip genocidas, atsakomybei už kurį pagal tarptautinius dokumentus senaties terminai nėra taikomi.</text:span></text:p>
      <text:p text:style-name="P788"><text:span text:style-name="T789">Tiek per SSRS, tiek per nacistinės Vokietijos įvykdytas Lietuvos okupacijas buvo ne tik paneigta demokratija, bet ir d</text:span><text:span text:style-name="T790">aromi nusikaltimai prieš okupuotos valstybės gyventojus,<text:s/></text:span><text:span text:style-name="T791">inter alia</text:span><text:span text:style-name="T792"><text:s/>vykdomas genocidas. Akivaizdu, kad nuo okupaciniams režimams tarnavusių fizinių asmenų padarytų genocido nusikaltimų nukentėję asmenys okupacijos metais neturėjo teisinių galimybių įgyvend</text:span><text:span text:style-name="T793">inti savo teisės reikalauti, kad genocido nusikaltimus padarę fiziniai asmenys atlygintų žalą.</text:span></text:p>
      <text:p text:style-name="P794"><text:span text:style-name="T795">8</text:span><text:span text:style-name="T796">. Konstitucinis Teismas yra konstatavęs, kad prigimtinių žmogaus teisių ir laisvių įtvirtinimas Konstitucijoje suponuoja įstatymų leidėjo, kitų teisėkūros s</text:span><text:span text:style-name="T797">ubjektų pareigą leidžiant asmens ir valstybės santykius reguliuojančius teisės aktus vadovautis žmogaus teisių ir laisvių prioritetu, nustatyti pakankamas žmogaus teisių ir laisvių apsaugos ir gynimo priemones (Konstitucinio Teismo 2004 m. gruodžio 29 d. n</text:span><text:span text:style-name="T798">utarimas).</text:span></text:p>
      <text:p text:style-name="P799"><text:span text:style-name="T800">Pagal Konstitucijos 30 straipsnio 2 dalį, konstitucinį teisingumo principą negali būti tokio teisinio reguliavimo, kuris sudarytų prielaidas susiklostyti tokioms situacijoms, kad asmenų patirta žala,<text:s/></text:span><text:span text:style-name="T801">inter alia</text:span><text:span text:style-name="T802"><text:s/>dėl genocido, negalėtų būti teisin</text:span><text:span text:style-name="T803">gai atlyginta.</text:span></text:p>
      <text:p text:style-name="P804"><text:span text:style-name="T805">Nagrinėjamos konstitucinės justicijos bylos kontekste pažymėtina, kad toks teisinis reguliavimas, pagal kurį dėl genocido žalą patyrę asmenys negalėtų gauti teisingo žalos atlyginimo dėl to, kad atlyginimo jie neturėtų teisės reikalauti iš g</text:span><text:span text:style-name="T806">enocido nusikaltimą<text:s/></text:span><text:soft-page-break/><text:span text:style-name="T807">padariusių fizinių asmenų, dėl kurių yra priimtas ir įsiteisėjęs teismo nuosprendis, prieštarautų Konstitucijai,<text:s/></text:span><text:span text:style-name="T808">inter alia</text:span><text:span text:style-name="T809"><text:s/>jos 30 straipsnio 2 daliai, konstituciniam teisingumo principui.</text:span></text:p>
      <text:p text:style-name="P810"><text:span text:style-name="T811">Taigi iš Konstitucijos,<text:s/></text:span><text:span text:style-name="T812">inter alia</text:span><text:span text:style-name="T813"><text:s/>jos 30 strai</text:span><text:span text:style-name="T814">psnio 2 dalies, konstitucinio teisingumo principo, įstatymų leidėjui kyla pareiga dėl genocido padarymo atsiradusios neatlygintos žalos atlyginimo santykius reguliuoti taip, kad dėl genocido žalą patyrę asmenys nevaržomi jokių terminų turėtų teisę reikalau</text:span><text:span text:style-name="T815">ti teisingo žalos atlyginimo iš genocido nusikaltimus padariusių fizinių asmenų.</text:span></text:p>
      <text:p text:style-name="P816"/>
      <text:p text:style-name="P817"><text:span text:style-name="T818">IV</text:span></text:p>
      <text:p text:style-name="P819"/>
      <text:p text:style-name="P820"><text:span text:style-name="T821">Dėl įstatymo „Dėl SSRS okupacijos žalos atlyginimo“ ta apimtimi, kuria šiame įstatyme nenustatyta, kad dėl genocido žalą patyrę asmenys turi teisę reikalauti<text:s/></text:span><text:span text:style-name="T822">atlyginti žalą iš šį nusikaltimą padariusių fizinių</text:span><text:span text:style-name="T823"><text:s/></text:span><text:span text:style-name="T824">asmenų, atitikties Konstitucijos 30 straipsnio 2 daliai, konstituciniams teisinės valstybės, teisingumo principams.</text:span></text:p>
      <text:p text:style-name="P825"><text:span text:style-name="T826">1</text:span><text:span text:style-name="T827">. Minėta, kad pareiškėjas – Lietuvos Aukščiausiasis Teismas prašo ištirti, ar įstat</text:span><text:span text:style-name="T828">ymas „Dėl SSRS okupacijos žalos atlyginimo“ ta apimtimi, kuria šiame įstatyme nenustatyta, kad dėl genocido žalą patyrę asmenys turi teisę reikalauti atlyginti žalą iš šį nusikaltimą padariusių fizinių asmenų, neprieštarauja Konstitucijos 30 straipsnio 2 d</text:span><text:span text:style-name="T829">aliai, konstituciniams teisinės valstybės, teisingumo principams.</text:span></text:p>
      <text:p text:style-name="P830"><text:span text:style-name="T831">Pareiškėjas, pagrįsdamas minėto įstatymo prieštaravimą Konstitucijai, teigia, kad įstatyme „Dėl SSRS okupacijos žalos atlyginimo“ yra nustatytas teisinis reguliavimas, pagal kurį atlyginti L</text:span><text:span text:style-name="T832">ietuvos žmonėms sovietinės okupacijos laikotarpiais padarytą žalą,<text:s/></text:span><text:span text:style-name="T833">inter alia</text:span><text:span text:style-name="T834"><text:s/>dėl genocido padarytą žalą, turi tik SSRS teisių ir įsipareigojimų tęsėja – Rusijos Federacija, o ne genocido nusikaltimą padarę fiziniai asmenys.</text:span></text:p>
      <text:p text:style-name="P835"><text:span text:style-name="T836">Taigi pareiškėjas ginčija, jo m</text:span><text:span text:style-name="T837">anymu, šiame įstatyme esančią legislatyvinę omisiją – tai, kas šiame teisės akte nėra nustatyta, t. y. kad dėl genocido atsiradusią žalą privalo atlyginti ir genocido nusikaltimą padarę fiziniai asmenys, nors, pareiškėjo manymu, pagal Konstituciją įstatymų</text:span><text:span text:style-name="T838"><text:s/>leidėjo tai turėtų būti nustatyta. Vadinasi, pareiškėjo prašyme ginčijama tokia teisinio reguliavimo spraga, kurią, pareiškėjo nuomone, draudžia Konstitucija.</text:span></text:p>
      <text:p text:style-name="P839"><text:span text:style-name="T840">2</text:span><text:span text:style-name="T841">. Kaip minėta, įstatyme „Dėl SSRS okupacijos žalos atlyginimo“ buvo apibrėžti SSRS okupacij</text:span><text:span text:style-name="T842">os žalos Lietuvai laikotarpiai; nustatytos prievolės Lietuvos Respublikos Vyriausybei apskaičiuoti bendrą (visą) SSRS okupacijos žalos dydį ir pateikti atitinkamą reikalavimą atsakingai valstybei; numatyta steigti SSRS deportuotų asmenų grįžimo į Tėvynę fo</text:span><text:span text:style-name="T843">ndą.</text:span></text:p>
      <text:p text:style-name="P844">Įstatymu „Dėl SSRS okupacijos žalos atlyginimo“ nėra reguliuojami nei konkrečių fizinių asmenų baudžiamosios atsakomybės už genocidą nustatymo santykiai, nei SSRS okupacijos ir aneksijos metais konkretiems asmenims ar jų šeimų nariams padarytos tiek turtinės, tiek neturtinės žalos atlyginimo santykiai.<text:s/></text:p>
      <text:p text:style-name="P845"><text:span text:style-name="T846">Taigi šis įstatymas buvo skirtas reguliuoti tarpvalstybiniams SSRS okupacijos žalos atlyginimo santykiams.</text:span></text:p>
      <text:p text:style-name="P847"><text:span text:style-name="T848">3</text:span><text:span text:style-name="T849">. Taigi nėra pagrindo teigti, kad pagal Konstituciją būtent įstatyme „Dėl SSRS okupacijos<text:s/></text:span><text:span text:style-name="T850">žalos atlyginimo“ turėjo būti nustatyta genocido nusikaltimus padariusių fizinių asmenų atsakomybė už SSRS 1940–1990 m. okupacijos ir aneksijos metais Lietuvos žmonėms padarytą žalą. Vadinasi, įstatyme „Dėl SSRS okupacijos žalos atlyginimo“ nėra legislatyv</text:span><text:span text:style-name="T851">inės omisijos, t. y. teisės spragos, kurią draudžia Konstitucija.</text:span></text:p>
      <text:p text:style-name="P852"><text:span text:style-name="T853">4</text:span><text:span text:style-name="T854">. Atsižvelgiant į išdėstytus argumentus darytina išvada, jog įstatymas „Dėl SSRS okupacijos žalos atlyginimo“ ta apimtimi, kuria jame nenustatyta, kad dėl genocido žalą patyrę asmenys t</text:span><text:span text:style-name="T855">uri teisę reikalauti atlyginti žalą iš<text:s/></text:span><text:span text:style-name="T856">inter alia</text:span><text:span text:style-name="T857"><text:s/>genocido nusikaltimą padariusių fizinių asmenų, neprieštarauja Konstitucijos 30 straipsnio 2 daliai, konstituciniams teisinės valstybės, teisingumo principams.<text:s/></text:span></text:p>
      <text:p text:style-name="P858"><text:span text:style-name="T859">5</text:span><text:span text:style-name="T860">. Konstitucinis Teismas ne kartą yra kon</text:span><text:span text:style-name="T861">statavęs, jog jis, nustatęs, kad Konstitucijai prieštarauja įstatymo, kurio atitikties Konstitucijai pareiškėjas neginčija, nuostatos, kuriomis yra įsiterpiama į ginčijamo įstatymo reguliuojamus santykius, privalo tai konstatuoti.<text:s/></text:span></text:p>
      <text:soft-page-break/>
      <text:p text:style-name="P862"><text:span text:style-name="T863">Šiame kontekste pažymėti</text:span><text:span text:style-name="T864">na, kad, kaip minėta, Aukščiausioji Taryba 1992 m. balandžio 9 d. priėmė įstatymą „Dėl atsakomybės už Lietuvos gyventojų genocidą“, kuris įsigaliojo 1992 m. balandžio 15 d. Šio įstatymo preambulėje pažymėta, kad Aukščiausioji Taryba, prisijungdama prie 194</text:span><text:span text:style-name="T865">8 m. gruodžio 9 d. Konvencijos dėl kelio užkirtimo genocido nusikaltimui ir nubaudimo už jį bei 1968 m. lapkričio 26 d. Konvencijos dėl senaties termino netaikymo už karinius nusikaltimus ir nusikaltimus žmonijai, pripažindama 1945 m. rugpjūčio 8 d. Niurnb</text:span><text:span text:style-name="T866">ergo tarptautinio karinio tribunolo įstatus, atsižvelgė į tai, kad minėtosios tarptautinės sutartys įpareigoja priimti nacionalinius įstatymus, numatančius atsakomybę<text:s/></text:span><text:span text:style-name="T867">inter alia</text:span><text:span text:style-name="T868"><text:s/>už genocidą. Šis įstatymas reglamentavo genocido nusikaltimą padariusių fizini</text:span><text:span text:style-name="T869">ų asmenų baudžiamosios atsakomybės santykius. Nagrinėjamos konstitucinės justicijos bylos kontekste pažymėtina, kad šio įstatymo pavadinime pavartota sąvoka „atsakomybė“ apima ne tik baudžiamąją, bet ir kitas teisinės atsakomybės rūšis,<text:s/></text:span><text:span text:style-name="T870">inter alia</text:span><text:span text:style-name="T871"><text:s/>civilinę</text:span><text:span text:style-name="T872"><text:s/>atsakomybę. Tačiau šiame įstatyme nebuvo ir nėra reguliuojami žalos atlyginimo, kaip civilinės atsakomybės už padarytą genocidą, santykiai.</text:span></text:p>
      <text:p text:style-name="P873"><text:span text:style-name="T874">6</text:span><text:span text:style-name="T875">. Priėmus Konstituciją santykių, susijusių su asmens atsakomybe už genocidą, teisinis reguliavimas turėjo būti</text:span><text:span text:style-name="T876"><text:s/>suderintas su Konstitucija.</text:span></text:p>
      <text:p text:style-name="P877"><text:span text:style-name="T878">7</text:span><text:span text:style-name="T879">. Minėta, kad pagal Civilinio kodekso (2000 m. liepos 18 d. redakcija) 6.250 straipsnio 2 dalį jeigu asmuo padarė nusikaltimą, dėl to žalą patyręs asmuo visais atvejais gali reikalauti atlyginti neturtinę žalą; pagal Civil</text:span><text:span text:style-name="T880">inio kodekso (2000 m. liepos 18 d. redakcija) 1.125 straipsnio 8 dalį reikalavimams dėl padarytos žalos atlyginimo taikomas sutrumpintas trejų metų ieškinio senaties terminas; Civilinio kodekso (2000 m. liepos 18 d. redakcija) 1.134 straipsnyje nustatyta:<text:s/></text:span><text:span text:style-name="T881">„Ieškinio senatis netaikoma: 1) iš asmeninių neturtinių teisių pažeidimų atsirandantiems reikalavimams, išskyrus įstatymų numatytus atvejus; 2) indėlininkų reikalavimams išmokėti indėlius, padėtus į banką ar kitas kredito įstaigas; 3) kitų įstatymų nustaty</text:span><text:span text:style-name="T882">tais atvejais ir kitiems reikalavimams.“</text:span></text:p>
      <text:p text:style-name="P883"><text:span text:style-name="T884">Taigi pagal šį teisinį reguliavimą įstatymų leidėjas gali kituose įstatymuose nustatyti atvejus ir pagrindus, kada ieškinio senatis netaikoma ir kitiems reikalavimams,<text:s/></text:span><text:span text:style-name="T885">inter alia</text:span><text:span text:style-name="T886"><text:s/>reikalavimams atlyginti tam tikrais<text:s/></text:span><text:span text:style-name="T887">išskirtiniais pagrindais atsiradusią žalą.</text:span></text:p>
      <text:p text:style-name="P888"><text:span text:style-name="T889">8</text:span><text:span text:style-name="T890">. Minėta ir tai, kad ir šiuo metu galioja 1992 m. balandžio 9 d. priimtas įstatymas „Dėl atsakomybės už Lietuvos gyventojų genocidą“ (su vėlesniais pakeitimais). Taip pat minėta, kad šio įstatymo pavadinime p</text:span><text:span text:style-name="T891">avartota sąvoka „atsakomybė“ apima ne tik baudžiamąją, bet ir kitas teisinės atsakomybės rūšis,<text:s/></text:span><text:span text:style-name="T892">inter alia</text:span><text:span text:style-name="T893"><text:s/>civilinę atsakomybę. Įstatyme „Dėl atsakomybės už Lietuvos gyventojų genocidą“ (1992 m. balandžio 9 d. redakcija su vėlesniais pakeitimais) nebuvo ir</text:span><text:span text:style-name="T894"><text:s/>nėra reguliuojami žalos atlyginimo, kaip civilinės atsakomybės už padarytą genocidą, santykiai,<text:s/></text:span><text:span text:style-name="T895">inter alia</text:span><text:span text:style-name="T896"><text:s/>nėra nustatyta, jog reikalavimams, kad genocido nusikaltimą padarę fiziniai asmenys atlygintų žalą, ieškinio senatis netaikoma.</text:span></text:p>
      <text:p text:style-name="P897">Konstatuotina, jog įstatyme „Dėl atsakomybės už Lietuvos gyventojų genocidą“ (1992 m. balandžio 9 d. redakcija su vėlesniais pakeitimais) nenustatyta, kad dėl genocido žalą patyrę asmenys nevaržomi jokių terminų turi teisę reikalauti atlyginti žalą iš šį nusikaltimą padariusių fizinių asmenų.</text:p>
      <text:p text:style-name="P898"><text:span text:style-name="T899">Nagrinėjamos konstitucinės justicijos bylos kontekste pažymėtina, kad tokia minėtame įstatyme esanti teisinio reguliavimo spraga sudaro prielaidas susiklostyti ir tokioms teisinėms situacijoms, kad asmenys, okupacijų laikotarpiais patyrę<text:s/></text:span><text:span text:style-name="T900">žalą dėl genocido, iš genocido nusikaltimą padariusių fizinių asmenų negali reikalauti teisingai atlyginti žalą.</text:span></text:p>
      <text:p text:style-name="P901"><text:span text:style-name="T902">9</text:span><text:span text:style-name="T903">. Minėta, kad pagal Konstituciją asmeniui padarytos žalos atlyginimas turi būti realus ir teisingas. Konstitucinis būtinumo atlyginti asme</text:span><text:span text:style-name="T904">niui padarytą materialinę ir moralinę žalą principas neatsiejamas nuo Konstitucijoje įtvirtinto teisingumo principo: įstatymais turi būti sudarytos visos reikiamos teisinės prielaidos padarytą žalą atlyginti teisingai.</text:span></text:p>
      <text:p text:style-name="P905"><text:span text:style-name="T906">Minėta ir tai, kad įstatymų leidėjas negali nustatyti tokio teisinio reguliavimo, kuris sudarytų prielaidas susiklostyti tokiai situacijai, kad žalą,<text:s/></text:span><text:span text:style-name="T907">inter alia</text:span><text:span text:style-name="T908"><text:s/>moralinę, patyręs asmuo negalėtų gauti teisingo žalos atlyginimo.</text:span></text:p>
      <text:p text:style-name="P909"><text:span text:style-name="T910">Taip pat minėta, kad toks tei</text:span><text:span text:style-name="T911">sinis reguliavimas, pagal kurį dėl genocido žalą patyrę<text:s/></text:span><text:soft-page-break/><text:span text:style-name="T912">asmenys negalėtų gauti teisingo žalos atlyginimo dėl to, kad atlyginimo jie neturėtų teisės reikalauti iš genocido nusikaltimą padariusių fizinių asmenų, dėl kurių yra priimtas ir įsiteisėjęs teismo n</text:span><text:span text:style-name="T913">uosprendis, prieštarautų Konstitucijai,<text:s/></text:span><text:span text:style-name="T914">inter alia</text:span><text:span text:style-name="T915"><text:s/>jos 30 straipsnio 2 daliai, konstituciniam teisingumo principui.</text:span></text:p>
      <text:p text:style-name="P916"><text:span text:style-name="T917">Minėta ir tai, kad iš Konstitucijos,<text:s/></text:span><text:span text:style-name="T918">inter alia</text:span><text:span text:style-name="T919"><text:s/>jos 30 straipsnio 2 dalies, konstitucinio teisingumo principo, įstatymų leidėjui kyla pareig</text:span><text:span text:style-name="T920">a dėl genocido padarymo atsiradusios neatlygintos žalos atlyginimo santykius reguliuoti taip, kad dėl genocido patyrę žalą asmenys nevaržomi jokių terminų turėtų teisę reikalauti teisingo žalos atlyginimo iš genocido nusikaltimus padariusių fizinių asmenų.</text:span></text:p>
      <text:p text:style-name="P921"><text:span text:style-name="T922">10</text:span><text:span text:style-name="T923">. Kaip minėta, Konstitucinis Teismas yra konstatavęs, jog teisės spraga,<text:s/></text:span><text:span text:style-name="T924">inter alia</text:span><text:span text:style-name="T925"><text:s/>legislatyvinė omisija, visuomet reiškia, kad atitinkamų visuomeninių santykių teisinis reguliavimas apskritai nei eksplicitiškai, nei implicitiškai nėra nustatytas n</text:span><text:span text:style-name="T926">ei tam tikrame teisės akte (jo dalyje), nei kuriuose nors kituose teisės aktuose, tačiau poreikis tuos visuomeninius santykius teisiškai sureguliuoti yra, o legislatyvinės omisijos atveju tas teisinis reguliavimas turi būti nustatytas būtent tame teisės ak</text:span><text:span text:style-name="T927">te (būtent toje jo dalyje), nes to reikalauja kuris nors aukštesnės galios teisės aktas,<text:s/></text:span><text:span text:style-name="T928">inter alia</text:span><text:span text:style-name="T929"><text:s/>pati Konstitucija.</text:span></text:p>
      <text:p text:style-name="P930"><text:span text:style-name="T931">11</text:span><text:span text:style-name="T932">. Šios konstitucinės justicijos bylos kontekste konstatuotina, kad priėmus Konstituciją įstatymų leidėjas, įstatyme „Dėl atsakomybė</text:span><text:span text:style-name="T933">s už Lietuvos gyventojų genocidą“ (1992 m. balandžio 9 d. redakcija su vėlesniais pakeitimais) nenustatydamas, kad dėl genocido žalą patyrę asmenys nevaržomi jokių terminų turi teisę reikalauti atlyginti žalą iš šį nusikaltimą padariusių fizinių asmenų, ne</text:span><text:span text:style-name="T934">atsižvelgė į iš Konstitucijos,<text:s/></text:span><text:span text:style-name="T935">inter alia</text:span><text:span text:style-name="T936"><text:s/>jos 30 straipsnio 2 dalies, konstitucinių teisingumo ir teisinės valstybės principų, kylančius imperatyvus.</text:span></text:p>
      <text:p text:style-name="P937"><text:span text:style-name="T938">12</text:span><text:span text:style-name="T939">. Atsižvelgiant į išdėstytus argumentus darytina išvada, kad įstatymas „Dėl atsakomybės už Lietuvos<text:s/></text:span><text:span text:style-name="T940">gyventojų genocidą“ (1992 m. balandžio 9 d. redakcija su vėlesniais pakeitimais) ta apimtimi, kuria jame nenustatyta, kad dėl genocido žalą patyrę asmenys nevaržomi jokių terminų turi teisę reikalauti atlyginti žalą iš šį nusikaltimą padariusių fizinių asm</text:span><text:span text:style-name="T941">enų, prieštarauja Konstitucijos 30 straipsnio 2 daliai, konstituciniams teisinės valstybės, teisingumo principams.</text:span></text:p>
      <text:p text:style-name="P942"/>
      <text:p text:style-name="P943">Vadovaudamasis Lietuvos Respublikos Konstitucijos 102, 105 straipsniais, Lietuvos Respublikos Konstitucinio Teismo įstatymo 1, 53, 54, 55, 56 straipsniais, Lietuvos Respublikos Konstitucinis Teismas</text:p>
      <text:p text:style-name="P944"/>
      <text:p text:style-name="P945"><text:span text:style-name="T946">n u t a r i a:</text:span></text:p>
      <text:p text:style-name="P947"/>
      <text:p text:style-name="P948"><text:span text:style-name="T949">1</text:span><text:span text:style-name="T950">. Pripažinti, kad Lietuvos Respublikos įstatymas „Dėl SSRS okupacijos žalos atlyginimo“ (Žin., 2000, Nr.<text:s/></text:span><text:a xlink:href="https://www.e-tar.lt/portal/lt/legalAct/TAR.03410B6A865C" office:target-frame-name="_blank" xlink:show="new"><text:span text:style-name="T951">52-1486</text:span></text:a><text:span text:style-name="T952">) ta apimtimi, kuria jame nenustatyta, kad dėl genocido žalą patyrę asmenys turi teisę reikalauti atlyginti žalą iš šį nusikaltimą padariusių fizinių asmenų, neprieštarauja Lietuvos Respublikos Konstitucijai.<text:s/></text:span></text:p>
      <text:p text:style-name="P953"><text:span text:style-name="T954">2</text:span><text:span text:style-name="T955">. Pripažinti, kad L</text:span><text:span text:style-name="T956">ietuvos Respublikos įstatymas „Dėl atsakomybės už Lietuvos gyventojų genocidą“ (1992 m. balandžio 9 d. redakcija su vėlesniais pakeitimais; Žin., 1992, Nr.<text:s/></text:span><text:a xlink:href="https://www.e-tar.lt/portal/lt/legalAct/TAR.83DF9659EC0D" office:target-frame-name="_blank" xlink:show="new"><text:span text:style-name="T957">13-342</text:span></text:a><text:span text:style-name="T958">; 1998, Nr.<text:s/></text:span><text:a xlink:href="https://www.e-tar.lt/portal/lt/legalAct/TAR.28A72454EA56" office:target-frame-name="_blank" xlink:show="new"><text:span text:style-name="T959">42-1140</text:span></text:a><text:span text:style-name="T960">; 2003, Nr.<text:s/></text:span><text:a xlink:href="https://www.e-tar.lt/portal/lt/legalAct/TAR.659FAA920963" office:target-frame-name="_blank" xlink:show="new"><text:span text:style-name="T961">38-1700</text:span></text:a><text:span text:style-name="T962">) ta apimtimi, kuria jame nenustatyta, kad dėl genocido žalą patyrę asmenys</text:span><text:span text:style-name="T963"><text:s/>nevaržomi jokių terminų turi teisę reikalauti atlyginti žalą iš šį nusikaltimą padariusių fizinių asmenų, prieštarauja Lietuvos Respublikos Konstitucijos 30 straipsnio 2 daliai, konstituciniams teisinės valstybės, teisingumo principams.</text:span></text:p>
      <text:p text:style-name="P964"/>
      <text:p text:style-name="P965">Šis Konstitucinio<text:s/>Teismo nutarimas yra galutinis ir neskundžiamas.</text:p>
      <text:p text:style-name="P966"/>
      <text:p text:style-name="P967">Nutarimas skelbiamas Lietuvos Respublikos vardu.</text:p>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Konstitucinio Teismo teisėjai:</text:p>
          </table:table-cell>
          <table:table-cell table:style-name="TableCell975">
            <text:p text:style-name="P976">Armanas Abramavičius</text:p>
            <text:p text:style-name="P977">Toma Birmontienė</text:p>
            <text:soft-page-break/>
            <text:p text:style-name="P978">Pranas Kuconis</text:p>
            <text:p text:style-name="P979">Kęstutis Lapinskas</text:p>
            <text:p text:style-name="P980">Zenonas Namavičius</text:p>
            <text:p text:style-name="P981">Ramutė Ruškytė</text:p>
            <text:p text:style-name="P982">Egidijus Šileikis</text:p>
            <text:p text:style-name="P983">Algirdas Taminskas</text:p>
            <text:p text:style-name="P984">Romualdas Kęstutis Urbaitis</text:p>
          </table:table-cell>
        </table:table-row>
      </table:table>
      <text:p text:style-name="P985"/>
      <text:p text:style-name="P986"><text:span text:style-name="T987">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6-25T21:14:00Z</meta:creation-date>
    <dc:date>2015-06-25T21:14:00Z</dc:date>
    <meta:template xlink:href="Normal" xlink:type="simple"/>
    <meta:editing-cycles>2</meta:editing-cycles>
    <meta:editing-duration>PT0S</meta:editing-duration>
    <meta:document-statistic meta:page-count="21" meta:paragraph-count="278" meta:word-count="10301" meta:character-count="80791" meta:row-count="1335" meta:non-whitespace-character-count="70768"/>
  </office:meta>
</office:document-meta>
</file>