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ĖŠŲ ŽUVŲ IŠTEKLIAMS ATKURTI IR SAUGOTI</text:p>
      <text:p text:style-name="P12"/>
      <text:p text:style-name="P13">2001 m. sausio 31 d. Nr. 83</text:p>
      <text:p text:style-name="P14">Vilnius</text:p>
      <text:p text:style-name="P15"/>
      <text:p text:style-name="P16"><text:span text:style-name="T17">Vadovaudamasis Lietuvos Respublikos aplinkos apsaugos įstatymo (Žin., 1992, Nr.<text:s/></text:span><text:a xlink:href="https://www.e-tar.lt/portal/lt/legalAct/TAR.E2780B68DE62" office:target-frame-name="_blank" xlink:show="new"><text:span text:style-name="T18">5-75</text:span></text:a><text:span text:style-name="T19">, Nr. 57-1335; 1997, Nr.<text:s/></text:span><text:a xlink:href="https://www.e-tar.lt/portal/lt/legalAct/TAR.FEB34C56FC81" office:target-frame-name="_blank" xlink:show="new"><text:span text:style-name="T20">65-1540</text:span></text:a><text:span text:style-name="T21">) 6 straipsnio 5 dalies 5 punktu, Lietuvos Respublikos žuvininky</text:span><text:span text:style-name="T22">stės įstatymo (Žin., 2000, Nr.<text:s/></text:span><text:a xlink:href="https://www.e-tar.lt/portal/lt/legalAct/TAR.D22016A0EC70" office:target-frame-name="_blank" xlink:show="new"><text:span text:style-name="T23">56-1648</text:span></text:a><text:span text:style-name="T24">) 15 straipsnio 4 punktu bei Lietuvos Respublikos Vyriausybės 1995 02 02 nutarimu Nr. 172 „Dėl verslinės ir mėgėjiškos žūklės Lietuvos Resp</text:span><text:span text:style-name="T25">ublikoje“ patvirtintų Vandens telkinių nuomos verslinei ir mėgėjiškai žūklei nuostatų (Žin., 1995, Nr.<text:s/></text:span><text:a xlink:href="https://www.e-tar.lt/portal/lt/legalAct/TAR.2FE873AD8A71" office:target-frame-name="_blank" xlink:show="new"><text:span text:style-name="T26">13-298</text:span></text:a><text:span text:style-name="T27">, Nr.<text:s/></text:span><text:a xlink:href="https://www.e-tar.lt/portal/lt/legalAct/TAR.1642CB647C16" office:target-frame-name="_blank" xlink:show="new"><text:span text:style-name="T28">65-1624</text:span></text:a><text:span text:style-name="T29">) 16 punktu:</text:span></text:p>
      <text:p text:style-name="P30"><text:span text:style-name="T31">1</text:span><text:span text:style-name="T32">.<text:s/></text:span><text:span text:style-name="T33">Nustatau</text:span><text:span text:style-name="T34">, kad laikinai, iki bus parengti Lietuvos Respublikos aplinkos apsaugos rėmimo programos įstatymo (Žin., 2000, Nr.<text:s/></text:span><text:a xlink:href="https://www.e-tar.lt/portal/lt/legalAct/TAR.0F470A65DFCA" office:target-frame-name="_blank" xlink:show="new"><text:span text:style-name="T35">92-2872</text:span></text:a><text:span text:style-name="T36">) į</text:span><text:span text:style-name="T37">gyvendinimo poįstatyminiai teisės aktai, reglamentuojantys šios programos lėšų (įplaukų) surinkimą bei mokėjimo tvarką, regionų aplinkos apsaugos departamentai leidimus verslinei žvejybai išduos tik žuvų išteklių naudotojams, pateikusiems garantinį raštą,<text:s/></text:span><text:span text:style-name="T38">kad žuvų išteklių naudotojas įsipareigoja Aplinkos ministerijos nustatyta tvarka skirti lėšas žuvų ištekliams atkurti ir saugoti.</text:span></text:p>
      <text:p text:style-name="P39"><text:span text:style-name="T40">2</text:span><text:span text:style-name="T41">. Aplinkos ministerijos informacijos kompiuterinėje sistemoje vadovautis reikšminiais žodžiais „valdymo sistema“.</text:span></text:p>
      <text:p text:style-name="P42"/>
      <text:p text:style-name="P43"/>
      <text:p text:style-name="P44"><text:span text:style-name="T45">APL</text:span><text:span text:style-name="T46">INKOS MINISTRAS</text:span><text:span text:style-name="T47"><text:tab/>HENRIKAS ŽUKAUSKA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55:00Z</meta:creation-date>
    <dc:date>2015-09-12T01:55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797" meta:row-count="50" meta:non-whitespace-character-count="1576"/>
  </office:meta>
</office:document-meta>
</file>