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VERTYBINIŲ POPIERIŲ PERLEIDIMO LIKVIDUOJANT ARBA REORGANIZUOJANT ĮMONES TVARKOS PATVIRTINIMO</text:p>
      <text:p text:style-name="P15"/>
      <text:p text:style-name="P16">1998 m. balandžio 2 d. Nr. 389</text:p>
      <text:p text:style-name="P17">Vilnius</text:p>
      <text:p text:style-name="P18"/>
      <text:p text:style-name="P19"><text:span text:style-name="T20">Vadovaudamasi Lietuvos Respublikos akcinės bendrovės Lietuvos akcinio inovacinio banko prievolių banko kreditoriams įvykdymo bei jo turto perėmimo įstatymo (Žin., 1997, Nr.<text:s/></text:span><text:a xlink:href="https://www.e-tar.lt/portal/lt/legalAct/TAR.B4DC70F7969B" office:target-frame-name="_blank" xlink:show="new"><text:span text:style-name="T21">35-</text:span><text:span text:style-name="T22">869</text:span></text:a><text:span text:style-name="T23">, Nr.<text:s/></text:span><text:a xlink:href="https://www.e-tar.lt/portal/lt/legalAct/TAR.35874BEFBD06" office:target-frame-name="_blank" xlink:show="new"><text:span text:style-name="T24">118-3039</text:span></text:a><text:span text:style-name="T25">) 3 straipsnio 3 dalimi, Lietuvos Respublikos Vyriausybė<text:s/></text:span><text:span text:style-name="T26">nutari</text:span><text:span text:style-name="T27">a:</text:span></text:p>
      <text:p text:style-name="P28"><text:span text:style-name="T29">Patvirtinti Lietuvos Respublikos Vyriausybės vertybinių popierių perleidimo likviduojant arb</text:span><text:span text:style-name="T30">a reorganizuojant įmones tvarką (pridedama)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FINANSŲ MINISTRAS<text:tab/>ALGIRDAS ŠEMETA</text:p>
      <text:p text:style-name="P38">______________</text:p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PATVIRTINTA</text:span></text:p>
      <text:p text:style-name="P46">Lietuvos Respublikos Vyriausybės</text:p>
      <text:p text:style-name="P47">1998 m. balandžio 2 d. nutarimu Nr. 389</text:p>
      <text:p text:style-name="P48"/>
      <text:p text:style-name="P49"><text:span text:style-name="T50">LIETUVOS RESPUBLIKOS VYRIAUSYBĖS VERTYBINIŲ POPIERIŲ PERLEIDIMO<text:s/></text:span></text:p>
      <text:p text:style-name="P51"><text:span text:style-name="T52">LIKVIDUOJANT ARBA REORGANIZUOJANT ĮMONES TVARKA</text:span></text:p>
      <text:p text:style-name="P53"/>
      <text:p text:style-name="P54"><text:span text:style-name="T55">BENDROJI DALIS</text:span></text:p>
      <text:p text:style-name="P56"/>
      <text:p text:style-name="P57"><text:span text:style-name="T58">1</text:span><text:span text:style-name="T59">. Ši tvarka reglamentuoja likviduojamoms ar reorganizuojamoms įmonėms (juridiniams asmenims ir įmonėms, neturinčioms<text:s/></text:span><text:span text:style-name="T60">juridinio asmens teisių) priklausančių Lietuvos Respublikos Vyriausybės vertybinių popierių (toliau vadinama – VVP), išleistų pagal Lietuvos Respublikos akcinės bendrovės Lietuvos akcinio inovacinio banko prievolių banko kreditoriams įvykdymo bei jo turto<text:s/></text:span><text:span text:style-name="T61">perėmimo įstatymo 2 straipsnio nuostatas, perleidimą.</text:span></text:p>
      <text:p text:style-name="P62"/>
      <text:p text:style-name="P63"><text:span text:style-name="T64">LIKVIDUOJAMOMS ĮMONĖMS PRIKLAUSANČIŲ VVP PERLEIDIMAS</text:span></text:p>
      <text:p text:style-name="P65"/>
      <text:p text:style-name="P66"><text:span text:style-name="T67">2</text:span><text:span text:style-name="T68">. Įmonės likvidatorius (individualioje įmonėje – jos savininkas) pateikia akcinei bendrovei Turto bankui (toliau vadinama – Turto bankas) ši</text:span><text:span text:style-name="T69">uos dokumentus:</text:span></text:p>
      <text:p text:style-name="P70"><text:span text:style-name="T71">2.1</text:span><text:span text:style-name="T72">. likviduojamos įmonės antspaudu patvirtintą pavedimą perleisti jame nurodytiems juridiniams arba fiziniams asmenims (rašomi tikslūs jų pavadinimai arba vardai ir pavardės) likviduojamai įmonei priklausančius visus VVP arba jų dalį. Je</text:span><text:span text:style-name="T73">igu pavedimą pateikia likviduojamos individualios įmonės savininkas, jo parašas pavedime turi būti patvirtintas notaro;</text:span></text:p>
      <text:p text:style-name="P74"><text:span text:style-name="T75">2.2</text:span><text:span text:style-name="T76">. likviduojamos įmonės pažymą (kartu su jos pagrįstumą patvirtinančiu dokumentu – teismo sprendimu, likvidavimo komisijos sprendi</text:span><text:span text:style-name="T77">mu ar panašiai), kurioje turi būti nurodyti naujų VVP savininkų vardai ir pavardės (įmonių pavadinimai), adresai ir kodai (asmens arba įmonės), taip pat jiems perleidžiamų VVP skaičius;</text:span></text:p>
      <text:p text:style-name="P78"><text:span text:style-name="T79">2.3</text:span><text:span text:style-name="T80">. dokumentus, patvirtinančius likvidatoriaus įgaliojimus;</text:span></text:p>
      <text:p text:style-name="P81"><text:span text:style-name="T82">2.4</text:span><text:span text:style-name="T83">. dokumentus, įrodančius, kad įmonė yra likviduojama.</text:span></text:p>
      <text:p text:style-name="P84"><text:span text:style-name="T85">3</text:span><text:span text:style-name="T86">. Turto bankas, gavęs šios tvarkos 2 punkte nurodytus dokumentus, nesudarydamas sąskaitos tvarkymo sutarties, atidaro vertybinių popierių sąskaitą juridiniam arba fiziniam asmeniui, kuriam perl</text:span><text:span text:style-name="T87">eidžiami VVP, arba įskaito VVP į anksčiau atidarytą sąskaitą.</text:span></text:p>
      <text:p text:style-name="P88"/>
      <text:p text:style-name="P89"><text:span text:style-name="T90">REORGANIZUOJAMOMS ĮMONĖMS PRIKLAUSANČIŲ VVP PERLEIDIMAS</text:span></text:p>
      <text:p text:style-name="P91"/>
      <text:p text:style-name="P92"><text:span text:style-name="T93">4</text:span><text:span text:style-name="T94">. Reorganizuojamos įmonės valdymo organai pateikia Turto bankui šiuos dokumentus:</text:span></text:p>
      <text:p text:style-name="P95"><text:span text:style-name="T96">4.1</text:span><text:span text:style-name="T97">. reorganizuojamos įmonės antspaudu patv</text:span><text:span text:style-name="T98">irtintą pavedimą perleisti jame nurodytam juridiniam asmeniui ar juridiniams asmenims (rašomi tikslūs jų pavadinimai ir perleidžiamų VVP skaičius) reorganizuojamai įmonei priklausančius VVP;</text:span></text:p>
      <text:p text:style-name="P99"><text:span text:style-name="T100">4.2</text:span><text:span text:style-name="T101">. įmonės reorganizavimo projektą (projekto išrašą);</text:span></text:p>
      <text:p text:style-name="P102"><text:span text:style-name="T103">4.3</text:span><text:span text:style-name="T104">. įmonės visuotinio akcininkų susirinkimo, patvirtinusio reorganizavimo projektą, sprendimo protokolą (protokolo išrašą).</text:span></text:p>
      <text:p text:style-name="P105"><text:span text:style-name="T106">5</text:span><text:span text:style-name="T107">. Turto bankas, gavęs šios tvarkos 4 punkte nurodytus dokumentus, nesudarydamas sąskaitos tvarkymo sutarties, atidaro<text:s/></text:span><text:span text:style-name="T108">vertybinių popierių sąskaitą juridiniam asmeniui, kuriam perleidžiami VVP, arba įskaito VVP į anksčiau atidarytą sąskaitą.</text:span></text:p>
      <text:p text:style-name="P109"/>
      <text:p text:style-name="P110"><text:span text:style-name="T111">KREDITORIŲ SĄRAŠŲ TIKSLINIMAS</text:span></text:p>
      <text:p text:style-name="P112"/>
      <text:p text:style-name="P113"><text:span text:style-name="T114">6</text:span><text:span text:style-name="T115">. Turto bankas parengia juridinių ir fizinių asmenų, kuriems pagal šią tvarką yra perleisti<text:s/></text:span><text:span text:style-name="T116">VVP, sąrašus:</text:span></text:p>
      <text:p text:style-name="P117"><text:span text:style-name="T118">6.1</text:span><text:span text:style-name="T119">. fizinių asmenų sąrašuose nurodomas eilės numeris, vardas, pavardė, asmens kodas, adresas, sąskaitos numeris, perleistų VVP skaičius. Sąskaitų savininkų pavardės sąrašuose rašomos pagal abėcėlę;</text:span></text:p>
      <text:p text:style-name="P120"><text:span text:style-name="T121">6.2</text:span><text:span text:style-name="T122">. juridinių asmenų ir įmonių, netu</text:span><text:span text:style-name="T123">rinčių juridinio asmens teisių, sąrašuose nurodomas visas pavadinimas, sutrumpintas pavadinimas, įmonės kodas, buveinės adresas, vadovo vardas, pavardė, telefonų ir faksų numeriai, perleistų VVP skaičius.</text:span></text:p>
      <text:p text:style-name="P124"><text:span text:style-name="T125">7</text:span><text:span text:style-name="T126">. Turto bankas, kiekvienam ketvirčiui<text:s/></text:span><text:span text:style-name="T127">pasibaigus, patikslina šios tvarkos 6 punkte nurodytus sąrašus ir per 15 dienų (o metams pasibaigus – per 30 dienų) pateikia juos kartu su kompiuterine laikmena Finansų ministerijai.</text:span></text:p>
      <text:p text:style-name="P128">______________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38:00Z</meta:creation-date>
    <dc:date>2015-07-02T19:38:00Z</dc:date>
    <meta:template xlink:href="Normal" xlink:type="simple"/>
    <meta:editing-cycles>2</meta:editing-cycles>
    <meta:editing-duration>PT60S</meta:editing-duration>
    <meta:document-statistic meta:page-count="3" meta:paragraph-count="43" meta:word-count="537" meta:character-count="4447" meta:row-count="152" meta:non-whitespace-character-count="3953"/>
  </office:meta>
</office:document-meta>
</file>