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widows="0" fo:orphans="0"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T11" style:parent-style-name="DefaultParagraphFont" style:family="text">
      <style:text-properties fo:text-transform="uppercase"/>
    </style:style>
    <style:style style:name="P12" style:parent-style-name="Normal" style:family="paragraph">
      <style:paragraph-properties fo:widows="0" fo:orphans="0" fo:text-align="center"/>
      <style:text-properties fo:text-transform="uppercase" fo:letter-spacing="0.0416in"/>
    </style:style>
    <style:style style:name="P13" style:parent-style-name="Normal" style:family="paragraph">
      <style:paragraph-properties fo:widows="0" fo:orphans="0" fo:text-align="center"/>
      <style:text-properties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3937in"/>
    </style:style>
    <style:style style:name="T19" style:parent-style-name="DefaultParagraphFont" style:family="text">
      <style:text-properties fo:letter-spacing="0.0555in"/>
    </style:style>
    <style:style style:name="T20" style:parent-style-name="DefaultParagraphFont" style:family="text">
      <style:text-properties fo:letter-spacing="0.0416in"/>
    </style:style>
    <style:style style:name="P21" style:parent-style-name="Normal" style:family="paragraph">
      <style:paragraph-properties fo:text-align="justify" fo:text-indent="0.3937in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5" style:parent-style-name="Normal" style:family="paragraph">
      <style:paragraph-properties fo:text-align="justify" fo:text-indent="0.3937in"/>
    </style:style>
    <style:style style:name="P26" style:parent-style-name="Normal" style:family="paragraph">
      <style:paragraph-properties fo:text-align="justify" fo:text-indent="0.3937in"/>
    </style:style>
    <style:style style:name="P27" style:parent-style-name="Normal" style:family="paragraph">
      <style:paragraph-properties fo:text-align="justify" fo:text-indent="0.3937in"/>
    </style:style>
    <style:style style:name="P28" style:parent-style-name="Normal" style:family="paragraph">
      <style:paragraph-properties fo:text-align="justify" fo:text-indent="0.3937in"/>
    </style:style>
    <style:style style:name="P29" style:parent-style-name="Normal" style:family="paragraph">
      <style:paragraph-properties fo:text-align="justify" fo:text-indent="0.3937in"/>
    </style:style>
    <style:style style:name="P30" style:parent-style-name="Normal" style:family="paragraph">
      <style:paragraph-properties fo:text-align="justify" fo:text-indent="0.3937in"/>
    </style:style>
    <style:style style:name="P31" style:parent-style-name="Normal" style:family="paragraph">
      <style:paragraph-properties fo:text-align="justify" fo:text-indent="0.3937in"/>
    </style:style>
    <style:style style:name="P32" style:parent-style-name="Normal" style:family="paragraph">
      <style:paragraph-properties fo:text-align="justify" fo:text-indent="0.3937in"/>
    </style:style>
    <style:style style:name="P33" style:parent-style-name="Normal" style:family="paragraph">
      <style:paragraph-properties fo:text-align="justify" fo:text-indent="0.3937in"/>
    </style:style>
    <style:style style:name="P34" style:parent-style-name="Normal" style:family="paragraph">
      <style:paragraph-properties fo:text-align="justify" fo:text-indent="0.3937in"/>
    </style:style>
    <style:style style:name="P35" style:parent-style-name="Normal" style:family="paragraph">
      <style:paragraph-properties fo:text-align="justify" fo:text-indent="0.3937in"/>
    </style:style>
    <style:style style:name="P36" style:parent-style-name="Normal" style:family="paragraph">
      <style:paragraph-properties fo:text-align="justify" fo:text-indent="0.3937in"/>
    </style:style>
    <style:style style:name="P37" style:parent-style-name="Normal" style:family="paragraph">
      <style:paragraph-properties fo:text-align="justify" fo:text-indent="0.3937in"/>
    </style:style>
    <style:style style:name="P38" style:parent-style-name="Normal" style:family="paragraph">
      <style:paragraph-properties fo:text-align="justify" fo:text-indent="0.3937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style:font-weight-complex="bold"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3937in"/>
    </style:style>
    <style:style style:name="P44" style:parent-style-name="Normal" style:family="paragraph">
      <style:paragraph-properties fo:text-align="justify" fo:text-indent="0.3937in"/>
    </style:style>
    <style:style style:name="P45" style:parent-style-name="Normal" style:family="paragraph">
      <style:paragraph-properties fo:text-align="justify" fo:text-indent="0.3937in"/>
    </style:style>
    <style:style style:name="P46" style:parent-style-name="Normal" style:family="paragraph">
      <style:paragraph-properties fo:text-align="justify" fo:text-indent="0.3937in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3937in"/>
    </style:style>
    <style:style style:name="P49" style:parent-style-name="Normal" style:family="paragraph">
      <style:paragraph-properties fo:keep-with-next="always" fo:text-align="justify" fo:text-indent="0.3937in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keep-with-next="always" fo:text-align="justify" fo:text-indent="0.3937in"/>
    </style:style>
    <style:style style:name="P52" style:parent-style-name="Normal" style:family="paragraph">
      <style:paragraph-properties fo:text-align="justify" fo:text-indent="0.3937in"/>
    </style:style>
    <style:style style:name="P53" style:parent-style-name="Normal" style:family="paragraph">
      <style:paragraph-properties fo:text-align="justify" fo:text-indent="0.3937in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3937in"/>
    </style:style>
    <style:style style:name="P56" style:parent-style-name="Normal" style:family="paragraph">
      <style:paragraph-properties fo:text-align="justify" fo:text-indent="0.3937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3937in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3937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style:font-weight-complex="bold"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 fo:text-indent="0.3937in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align="justify" fo:text-indent="0.3937in"/>
    </style:style>
    <style:style style:name="P69" style:parent-style-name="Normal" style:family="paragraph">
      <style:paragraph-properties fo:text-align="justify" fo:text-indent="0.3937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align="justify" fo:text-indent="0.3937in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7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7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7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7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>NUTARIMAS</text:p>
      <text:p text:style-name="P13"/>
      <text:p text:style-name="P14">DĖL LIETUVOS RESPUBLIKOS VYRIAUSYBĖS 1998 M. LAPKRIČIO 10 D. NUTARIMO NR. 1312 „DĖL PROFESINIO MOKYMO ĮSTAIGŲ SĄRAŠO IR JŲ NAUDOJAMŲ ŽEMĖS SKLYPŲ DYDŽIŲ NUSTATYMO“ PAKEITIMO</text:p>
      <text:p text:style-name="Normal"/>
      <text:p text:style-name="P15">2011 m. rugpjūčio 24 d. Nr. 983</text:p>
      <text:p text:style-name="P16">Vilnius</text:p>
      <text:p text:style-name="P17"/>
      <text:p text:style-name="P18">Lietuvos Respublikos Vyriausybė<text:span text:style-name="T19"><text:s/></text:span><text:span text:style-name="T20">nutari</text:span>a:</text:p>
      <text:p text:style-name="P21">Pakeisti Lietuvos Respublikos Vyriausybės 1998 m. lapkričio 10 d. nutarimą Nr. 1312 „Dėl profesinio mokymo įstaigų sąrašo ir jų naudojamų žemės sklypų dydžių nustatymo“ (Žin., 1998, Nr.<text:s/><text:a xlink:href="https://www.e-tar.lt/portal/lt/legalAct/TAR.A4C36CAA6B17" office:target-frame-name="_blank" xlink:show="new"><text:span text:style-name="T22">100-2778</text:span></text:a>; 2008, Nr.<text:s/><text:a xlink:href="https://www.e-tar.lt/portal/lt/legalAct/TAR.A2FCB1BB9C5E" office:target-frame-name="_blank" xlink:show="new"><text:span text:style-name="T23">70-2656</text:span></text:a>; 2010, Nr.<text:s/><text:a xlink:href="https://www.e-tar.lt/portal/lt/legalAct/TAR.2A9EDD38A7C7" office:target-frame-name="_blank" xlink:show="new"><text:span text:style-name="T24">35-1661</text:span></text:a>):</text:p>
      <text:p text:style-name="P25">1. Įrašyti preambulėje po nuorodos į oficialaus paskelbimo šaltinį „2006, Nr. 125-4750“ nuorodą į oficialaus paskelbimo šaltinį „2010, Nr. 76-3869“.</text:p>
      <text:p text:style-name="P26">2. Nurodytu nutarimu patvirtintame Profesinio mokymo įstaigų sąraše ir jų naudojamų žemės sklypų dydžiuose:<text:s/></text:p>
      <text:p text:style-name="P27">2.1. Išdėstyti pastraipą „Aukštadvario žemės ūkio mokykla“ taip:</text:p>
      <text:p text:style-name="P28">„Aukštadvario žemės ūkio mokykla <text:s text:c="3"/>75,34 <text:s text:c="4"/>53,1 <text:s text:c="4"/>21,8 <text:s text:c="4"/>0,44“.</text:p>
      <text:p text:style-name="P29">2.2. Išdėstyti pastraipą „Biržų politechnikos mokykla“ taip:</text:p>
      <text:p text:style-name="P30">„Biržų technologijų ir verslo mokymo centras <text:s text:c="3"/>110,1 <text:s text:c="4"/>83,92 <text:s text:c="4"/>16,1 <text:s text:c="4"/>3,3“.</text:p>
      <text:p text:style-name="P31">2.3. Įrašyti pastraipos „Kauno maisto pramonės mokykla“ pirmojoje skiltyje vietoj žodžio „mokykla“ žodžius „ir prekybos mokymo centras“.</text:p>
      <text:p text:style-name="P32">2.4. Išdėstyti pastraipą „Kėdainių profesinio rengimo centras“ taip:</text:p>
      <text:p text:style-name="P33">„Kėdainių profesinio rengimo centras <text:s text:c="3"/>232,37 <text:s text:c="4"/>219,08 <text:s text:c="4"/>6,7 <text:s text:c="4"/>6,59“.</text:p>
      <text:p text:style-name="P34">2.5. Išdėstyti pastraipą „Lietuvos reabilitacinis profesinio rengimo centras“ taip:</text:p>
      <text:p text:style-name="P35">„Radviliškio technologijų ir verslo mokymo centras <text:s text:c="2"/>137,1989 <text:s text:c="3"/>94,1 <text:s text:c="3"/>42,7989 <text:s text:c="2"/>– “.</text:p>
      <text:p text:style-name="P36">2.6. Išdėstyti pastraipą „Mažeikių politechnikos mokykla“ taip:</text:p>
      <text:p text:style-name="P37">„Mažeikių politechnikos mokykla <text:s text:c="4"/>65,4483 <text:s text:c="4"/>41,7137 <text:s text:c="4"/>23,2576 <text:s text:c="4"/>0,477“.</text:p>
      <text:p text:style-name="P38">2.7.<text:s/><text:span text:style-name="T39">Įrašyti</text:span><text:s/>pastraipos<text:s/><text:span text:style-name="T40">„Rokiškio technologijos, verslo ir<text:s/></text:span><text:span text:style-name="T41">žemės ūkio mokykla“ antrojoje</text:span><text:s/>skiltyje vietoj skaičiaus „17,74“ skaičių<text:span text:style-name="T42"><text:s/>„10,2377“, ketvirtojoje</text:span><text:s/>skiltyje vietoj skaičiaus „17,44“ skaičių „9,9377“.</text:p>
      <text:p text:style-name="P43">2.8. Išdėstyti pastraipą „Simno žemės ūkio mokykla“ taip:</text:p>
      <text:p text:style-name="P44">„Simno žemės ūkio mokykla <text:s text:c="7"/>86,9325 <text:s text:c="4"/>35,3074 <text:s text:c="4"/>6,4438 <text:s text:c="4"/>45,1813“.</text:p>
      <text:p text:style-name="P45">2.9. Išbraukti pastraipą „Šeduvos technologijų ir verslo mokykla“.<text:s/></text:p>
      <text:p text:style-name="P46">2.10.<text:s/><text:span text:style-name="T47">Išdėstyti pastraipą</text:span><text:s/>„Tauragės profesinio rengimo centras“ taip:</text:p>
      <text:p text:style-name="P48">„Tauragės profesinio rengimo centras <text:s text:c="5"/>21,7273 <text:s text:c="4"/>1,3219 <text:s text:c="4"/>15,9915 <text:s text:c="4"/>4,4139“.</text:p>
      <text:p text:style-name="P49">2.11.<text:s/><text:span text:style-name="T50">Išdėstyti pastraipą</text:span><text:s/>„Utenos regioninis profesinio mokymo centras“ taip:</text:p>
      <text:p text:style-name="P51">„Utenos regioninis profesinio mokymo centras <text:s text:c="3"/>28,3955 <text:s text:c="2"/>5,0451 <text:s text:c="2"/>10,867 <text:s text:c="2"/>12,4834“.</text:p>
      <text:p text:style-name="P52">2.12. Išbraukti pastraipą „Vabalninko žemės ūkio mokykla“.<text:s/></text:p>
      <text:p text:style-name="P53">2.13.<text:s/><text:span text:style-name="T54">Išdėstyti pastraipą</text:span><text:s/>„Viešoji įstaiga Alantos technologijos ir verslo mokykla“ taip:</text:p>
      <text:p text:style-name="P55">„Viešoji įstaiga Alantos technologijos ir verslo mokykla <text:s text:c="2"/>112,65 <text:s/>84,87 <text:s/>18,47 <text:s/>9,31“.</text:p>
      <text:p text:style-name="P56">2.14.<text:s/><text:span text:style-name="T57">Išdėstyti pastraipą</text:span><text:s/><text:span text:style-name="T58">„</text:span>Viešoji įstaiga Daugų technologijos ir verslo mokykla“ taip:</text:p>
      <text:p text:style-name="P59"><text:span text:style-name="T60">„</text:span>Viešoji įstaiga Daugų technologijos ir verslo mokykla <text:s text:c="2"/>79,0415 <text:s text:c="2"/>67,217 <text:s text:c="2"/>6,7124 5,1121“.</text:p>
      <text:p text:style-name="P61">2.15.<text:span text:style-name="T62"><text:s/>Įrašyti</text:span><text:s/>pastraipos<text:s/><text:span text:style-name="T63">„</text:span>Viešoji įstaiga Telšių regioninis profesinio mokymo centras<text:span text:style-name="T64">“ antrojoje</text:span><text:s/>skiltyje vietoj skaičiaus „106,16“ skaičių<text:span text:style-name="T65"><text:s/>„106,924“, ketvirtojoje</text:span><text:s/>skiltyje vietoj skaičiaus „7,59“ skaičių „8,364“.</text:p>
      <text:p text:style-name="P66">2.16.<text:s/><text:span text:style-name="T67">Išdėstyti pastraipą</text:span><text:s/>„Zarasų žemės ūkio mokykla“ taip:</text:p>
      <text:p text:style-name="P68">„Zarasų žemės ūkio mokykla <text:s text:c="4"/>65,9108 <text:s text:c="4"/>55,2298 <text:s text:c="4"/>8,3351 <text:s text:c="4"/>2,3459“.</text:p>
      <text:p text:style-name="P69"><text:span text:style-name="T70">2.17</text:span><text:span text:style-name="T71">.<text:s/></text:span>Išdėstyti pastraipą<text:s/><text:span text:style-name="T72">„Iš viso“ taip:</text:span></text:p>
      <text:p text:style-name="P73"><text:span text:style-name="T74">„Iš viso <text:s text:c="6"/>3251,6845 <text:s text:c="3"/>2303,5449 <text:s text:c="3"/>623,751 <text:s text:c="3"/>287,5436“.</text:span></text:p>
      <text:p text:style-name="P75"/>
      <text:p text:style-name="P76"/>
      <text:p text:style-name="P77"/>
      <text:p text:style-name="P78">MINISTRAS PIRMININKAS<text:tab/>ANDRIUS KUBILIUS</text:p>
      <text:p text:style-name="Normal"/>
      <text:p text:style-name="Normal"/>
      <text:p text:style-name="Normal"/>
      <text:p text:style-name="Normal">ŪKIO MINISTRAS,</text:p>
      <text:p text:style-name="P79">PAVADUOJANTIS ŽEMĖS ŪKIO MINISTRĄ<text:tab/>RIMANTAS ŽYLIU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6-04-05T16:57:00Z</meta:creation-date>
    <dc:date>2016-04-05T16:57:00Z</dc:date>
    <meta:print-date>2011-08-25T12:48:00Z</meta:print-date>
    <meta:template xlink:href="Normal" xlink:type="simple"/>
    <meta:editing-cycles>2</meta:editing-cycles>
    <meta:editing-duration>PT0S</meta:editing-duration>
    <meta:document-statistic meta:page-count="2" meta:paragraph-count="25" meta:word-count="466" meta:character-count="3750" meta:row-count="84" meta:non-whitespace-character-count="3309"/>
  </office:meta>
</office:document-meta>
</file>