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widows="0" fo:orphans="0" fo:text-align="center"/>
    </style:style>
    <style:style style:name="T5" style:parent-style-name="DefaultParagraphFont" style:family="text">
      <style:text-properties fo:letter-spacing="0.0138in" fo:language="en" fo:country="US"/>
    </style:style>
    <style:style style:name="T6" style:parent-style-name="DefaultParagraphFont" style:family="text">
      <style:text-properties fo:letter-spacing="0.0138in"/>
    </style:style>
    <style:style style:name="P7" style:parent-style-name="Normal" style:family="paragraph">
      <style:paragraph-properties fo:widows="0" fo:orphans="0" fo:text-align="center"/>
      <style:text-properties fo:letter-spacing="0.0138in"/>
    </style:style>
    <style:style style:name="P8" style:parent-style-name="Normal" style:family="paragraph">
      <style:paragraph-properties fo:widows="0" fo:orphans="0" fo:text-align="center"/>
      <style:text-properties fo:letter-spacing="0.0416in"/>
    </style:style>
    <style:style style:name="P9" style:parent-style-name="Normal" style:family="paragraph">
      <style:paragraph-properties fo:widows="0" fo:orphans="0" fo:text-align="center"/>
      <style:text-properties fo:text-transform="uppercase"/>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fo:background-color="#FFFFFF"/>
    </style:style>
    <style:style style:name="T14" style:parent-style-name="DefaultParagraphFont" style:family="text">
      <style:text-properties fo:letter-spacing="0.0416in"/>
    </style:style>
    <style:style style:name="T15" style:parent-style-name="DefaultParagraphFont" style:family="text">
      <style:text-properties style:text-position="super 66.6%"/>
    </style:style>
    <style:style style:name="P16" style:parent-style-name="Normal" style:family="paragraph">
      <style:paragraph-properties fo:text-align="justify" fo:text-indent="0.3937in" fo:background-color="#FFFFFF"/>
    </style:style>
    <style:style style:name="T17" style:parent-style-name="DefaultParagraphFont" style:family="text">
      <style:text-properties style:text-position="super 66.6%"/>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fo:widows="0" fo:orphans="0">
        <style:tab-stops>
          <style:tab-stop style:type="center" style:position="2.884in"/>
          <style:tab-stop style:type="right" style:position="5.768in"/>
        </style:tab-stops>
      </style:paragraph-properties>
    </style:style>
    <style:style style:name="P24" style:parent-style-name="Normal" style:master-page-name="MPF1" style:family="paragraph">
      <style:paragraph-properties fo:break-before="page" fo:margin-left="3.15in" style:page-number="1">
        <style:tab-stops/>
      </style:paragraph-properties>
    </style:style>
    <style:style style:name="P27" style:parent-style-name="Normal" style:family="paragraph">
      <style:paragraph-properties fo:margin-left="3.15in">
        <style:tab-stops/>
      </style:paragraph-properties>
    </style:style>
    <style:style style:name="P28" style:parent-style-name="Normal" style:family="paragraph">
      <style:paragraph-properties fo:margin-left="3.15in">
        <style:tab-stops/>
      </style:paragraph-properties>
    </style:style>
    <style:style style:name="P29" style:parent-style-name="Normal" style:family="paragraph">
      <style:paragraph-properties fo:margin-left="3.15in">
        <style:tab-stops/>
      </style:paragraph-properties>
    </style:style>
    <style:style style:name="P30" style:parent-style-name="Normal" style:family="paragraph">
      <style:paragraph-properties fo:margin-left="3.15in">
        <style:tab-stops/>
      </style:paragraph-properties>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justify" fo:text-indent="0.3937in"/>
      <style:text-properties fo:font-weight="bold" style:font-weight-asian="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center"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text-properties fo:font-weight="bold" style:font-weight-asian="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text-properties fo:font-weight="bold" style:font-weight-asian="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style="italic" style:font-style-asian="italic"/>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text-properties fo:font-weight="bold" style:font-weight-asian="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style:font-style-complex="italic"/>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style:tab-stops>
          <style:tab-stop style:type="center" style:position="3.9375in"/>
        </style:tab-stops>
      </style:paragraph-properties>
    </style:style>
    <style:style style:name="P117" style:parent-style-name="Normal" style:family="paragraph">
      <style:paragraph-properties>
        <style:tab-stops>
          <style:tab-stop style:type="center" style:position="3.9375in"/>
        </style:tab-stops>
      </style:paragraph-properties>
      <style:text-properties fo:font-size="11pt" style:font-size-asian="11pt"/>
    </style:style>
    <style:style style:name="P118" style:parent-style-name="Normal" style:family="paragraph">
      <style:text-properties fo:font-size="11pt" style:font-size-asian="11pt"/>
    </style:style>
    <style:style style:name="P119" style:parent-style-name="Normal" style:family="paragraph">
      <style:paragraph-properties fo:margin-left="0.5909in">
        <style:tab-stops/>
      </style:paragraph-properties>
      <style:text-properties fo:font-size="11pt" style:font-size-asian="11pt"/>
    </style:style>
    <style:style style:name="P120"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text:s/></text:span></text:p>
      <text:p text:style-name="P7">MINISTRAS PIRMININKAS</text:p>
      <text:h text:style-name="P8" text:outline-level="2">POTVARKIS</text:h>
      <text:h text:style-name="P9" text:outline-level="3"/>
      <text:h text:style-name="P10" text:outline-level="3">DĖL LIETUVOS RESPUBLIKOS MINISTRO PIRMININKO 2009 M. rugsėjo 14 d. POTVARKIO NR. 392 „dėl lietuvos respublikos ministro pirmininko politinio (asmeninio) pasitikėjimo valstybės tarnautojų pareigybių sąrašo ir jų priskyrimo lygiams ir kategorijoms“ papildymo</text:h>
      <text:p text:style-name="Normal"/>
      <text:p text:style-name="P11">2010 m. sausio 25 d. Nr. 22</text:p>
      <text:p text:style-name="P12">Vilnius</text:p>
      <text:p text:style-name="Normal"/>
      <text:p text:style-name="P13"><text:span text:style-name="T14">Papildau</text:span><text:s/>Lietuvos Respublikos Ministro Pirmininko 2009 m. rugsėjo 14 d. potvarkį Nr. 392 „Dėl Lietuvos Respublikos Ministro Pirmininko politinio (asmeninio) pasitikėjimo valstybės tarnautojų pareigybių sąrašo ir jų priskyrimo lygiams ir kategorijoms“ šiuo 1<text:span text:style-name="T15">1</text:span><text:s/>punktu:</text:p>
      <text:p text:style-name="P16">„1<text:span text:style-name="T17">1</text:span>.<text:s/><text:span text:style-name="T18">Tvirtinu</text:span><text:s/>Ministro Pirmininko kanclerio pareigybės aprašymą (pridedama).“</text:p>
      <text:p text:style-name="P19"/>
      <text:p text:style-name="P20"/>
      <text:p text:style-name="P21"/>
      <text:p text:style-name="P22">MINISTRAS PIRMININKAS<text:tab/>ANDRIUS KUBILIUS</text:p>
      <text:p text:style-name="P23"/>
      <text:soft-page-break/>
      <text:p text:style-name="P24">PATVIRTINTA</text:p>
      <text:p text:style-name="P27">Lietuvos Respublikos Ministro Pirmininko<text:s/></text:p>
      <text:p text:style-name="P28">2009 m. rugsėjo 14 d. potvarkiu Nr. 392</text:p>
      <text:p text:style-name="P29">(Lietuvos Respublikos Ministro Pirmininko<text:s/></text:p>
      <text:p text:style-name="P30">2010 m. sausio 25 d. potvarkio Nr. 22 redakcija)</text:p>
      <text:p text:style-name="Normal"/>
      <text:p text:style-name="P31"><text:span text:style-name="T32">MINISTRO PIRMININKO KANCLERIO PAREIGYBĖS APRAŠYMAS</text:span></text:p>
      <text:p text:style-name="P33"/>
      <text:p text:style-name="P34"><text:span text:style-name="T35">I</text:span><text:span text:style-name="T36">.<text:s/></text:span><text:span text:style-name="T37">PAREIGYBĖS CHARAKTERISTIKA</text:span></text:p>
      <text:p text:style-name="P38"/>
      <text:p text:style-name="P39">1. Ministro Pirmininko kancleris (toliau – kancleris) yra politinio (asmeninio) pasitikėjimo valstybės tarnautojas.</text:p>
      <text:p text:style-name="P40">2. Pareigybės lygis – A.</text:p>
      <text:p text:style-name="P41">3. Pareigybės kategorija – 20.</text:p>
      <text:p text:style-name="P42"/>
      <text:p text:style-name="P43"><text:span text:style-name="T44">II</text:span><text:span text:style-name="T45">.<text:s/></text:span><text:span text:style-name="T46">PASKIRTIS</text:span></text:p>
      <text:p text:style-name="P47"/>
      <text:p text:style-name="P48">4. Kanclerio pareigybė reikalinga vadovauti Ministro Pirmininko tarnybai, užtikrinant tinkamą Ministro Pirmininko tarnybai priskirto uždavinio – padėti vykdyti Ministro Pirmininko ir Vyriausybės funkcijas – įgyvendinimą.<text:s/></text:p>
      <text:p text:style-name="P49"/>
      <text:p text:style-name="P50"><text:span text:style-name="T51">III</text:span><text:span text:style-name="T52">.<text:s/></text:span><text:span text:style-name="T53">VEIKLOS SRITYS</text:span></text:p>
      <text:p text:style-name="P54"/>
      <text:p text:style-name="P55">5. Šias pareigas einantis valstybės tarnautojas atlieka bendrosios veiklos srities – struktūros administravimo ir specialiosios veiklos srities – Ministro Pirmininko ir Vyriausybės funkcijų įgyvendinimo funkcijas.</text:p>
      <text:p text:style-name="P56"/>
      <text:p text:style-name="Normal"/>
      <text:p text:style-name="P57"><text:span text:style-name="T58">IV</text:span><text:span text:style-name="T59">.<text:s/></text:span><text:span text:style-name="T60">SPECIALIEJI REIKALAVIMAI ŠIAS PAREIGAS EINANČIAM VALSTYBĖS TARNAUTOJUI</text:span></text:p>
      <text:p text:style-name="P61"/>
      <text:p text:style-name="P62">6. Valstybės tarnautojas, einantis šias pareigas, turi atitikti šiuos specialiuosius reikalavimus:</text:p>
      <text:p text:style-name="P63">6.1. turėti aukštąjį universitetinį arba jam prilygintą išsilavinimą;</text:p>
      <text:p text:style-name="P64">6.2. turėti 7 metų vadovaujamo darbo patirtį;</text:p>
      <text:p text:style-name="P65">6.3. būti susipažinęs su Lietuvos Respublikos įstatymais, Vyriausybės nutarimais ir kitais teisės aktais, susijusiais su tiesioginių pareigų Ministro Pirmininko tarnyboje atlikimu;</text:p>
      <text:p text:style-name="P66">6.4. mokėti valdyti, kaupti, sisteminti, apibendrinti informaciją, gebėti sklandžiai dėstyti mintis raštu ir žodžiu, rengti išvadas ir pasiūlymus kuruojamais klausimais, savarankiškai planuoti ir organizuoti savo darbą;</text:p>
      <text:p text:style-name="P67">6.5. išmanyti teisės aktų rengimo ir raštvedybos taisykles;</text:p>
      <text:p text:style-name="P68">6.6. mokėti dirbti su<text:s/><text:span text:style-name="T69">Microsoft Office</text:span><text:s/>programiniu paketu;</text:p>
      <text:p text:style-name="P70">6.7. mokėti bent vieną užsienio kalbą (anglų, vokiečių, prancūzų) B2 lygiu pagal Europasą;</text:p>
      <text:p text:style-name="P71">6.8. atitikti teisės aktuose nustatytus reikalavimus, būtinus išduodant asmens patikimumo pažymėjimą ir leidimą dirbti ar susipažinti su įslaptinta informacija, žymima slaptumo žyma „Visiškai slaptai“.</text:p>
      <text:p text:style-name="P72"/>
      <text:p text:style-name="P73"><text:span text:style-name="T74">V</text:span><text:span text:style-name="T75">.<text:s/></text:span><text:span text:style-name="T76">ŠIAS PAREIGAS EINANČIO VALSTYBĖS TARNAUTOJO FUNKCIJOS</text:span></text:p>
      <text:p text:style-name="P77"/>
      <text:p text:style-name="P78">7. Kancleris atlieka šias funkcijas:</text:p>
      <text:p text:style-name="P79">7.1. sprendžia Ministro Pirmininko tarnybos kompetencijai priskirtus klausimus, atsako už Ministro Pirmininko tarnybos veiklą;</text:p>
      <text:p text:style-name="P80">7.2. kartu su kanclerio pirmuoju pavaduotoju, Ministro Pirmininko tarnybos departamentų direktoriais, Ministro Pirmininko patarėjais ir kitais Ministro Pirmininko politinio (asmeninio) pasitikėjimo valstybės tarnautojais padeda Ministrui Pirmininkui įgyvendinti Vyriausybės programos nuostatas, dalyvauja formuojant ir įgyvendinant Ministro Pirmininko politines nuostatas ir prioritetus bei sprendimus;</text:p>
      <text:p text:style-name="P81">7.3. vykdo Ministro Pirmininko pavedimus įgyvendinant Vyriausybės vykdomas viešojo valdymo reformas;</text:p>
      <text:p text:style-name="P82">7.4. padeda Vyriausybei koordinuoti ministerijų ir kitų valstybės institucijų veiklą įgyvendinant Vyriausybės programos įgyvendinimo priemones ir sprendžiant kitus šalies reikalus;<text:s/></text:p>
      <text:p text:style-name="P83">7.5. padeda Ministrui Pirmininkui koordinuoti strateginių Europos Sąjungos politikos klausimų sprendimą<text:span text:style-name="T84">;<text:s/></text:span></text:p>
      <text:p text:style-name="P85"><text:span text:style-name="T86">7.6</text:span><text:span text:style-name="T87">. kartu su kanclerio pavaduotoju organizuoja Vyriausybės posėdžių rengimą, dalyvauja juose ir užtikrina, kad būtų rašomi posėdžių protokolai, priimami ir įstatymų nustatyta tvarka skelbiami Vyriausybės nutarimai, Ministro Pirmininko potvarkiai, Vyriausybės sprendimai ir Vyriausybės rezoliucijos;<text:s/></text:span></text:p>
      <text:p text:style-name="P88"><text:span text:style-name="T89">7.7</text:span><text:span text:style-name="T90">. Vyriausybės darbo reglamento nustatyta tvarka prireikus organizuoja Vyriausybei ir Ministrui Pirmininkui teikiamų teisės aktų projektų, kurių rengėjams nepavyko suderinti su suinteresuotomis institucijomis, derinimą;</text:span></text:p>
      <text:p text:style-name="P91">7.8. užtikrina Europos Sąjungos dokumentų (taip pat ir siunčiamų elektroniniu paštu) gavimą, registravimą, kaupimą ir paskirstymą atitinkamoms valstybės institucijoms ir įstaigoms;</text:p>
      <text:p text:style-name="P92"><text:span text:style-name="T93">7.9</text:span><text:span text:style-name="T94">. pritarus Ministrui Pirmininkui, tvirtina Ministro Pirmininko tarnybos struktūrą ir šios tarnybos padalinių nuostatus, valstybės tarnautojų ir darbuotojų, dirbančių pagal darbo sutartis ir gaunančių darbo užmokestį iš valstybės biudžeto ir valstybės pinigų fondų, pareigybių sąrašą, neviršydamas darbo užmokesčiui nustatytų lėšų ir Ministro Pirmininko tarnybai Vyriausybės patvirtinto didžiausio leistino valstybės tarnautojų ir darbuotojų, dirbančių pagal darbo sutartis ir gaunančių darbo užmokestį iš valstybės biudžeto ir valstybės pinigų fondų, pareigybių skaičiaus;</text:span></text:p>
      <text:p text:style-name="P95"><text:span text:style-name="T96">7.10</text:span><text:span text:style-name="T97">. įstatymų nustatyta tvarka priima į pareigas ir atleidžia iš jų Ministro Pirmininko tarnybos karjeros valstybės tarnautojus ir darbuotojus, dirbančius pagal darbo sutartis ir gaunančius darbo užmokestį iš valstybės biudžeto ir valstybės pinigų fondų, juos skatina, skiria jiems tarnybines ar drausmines nuobaudas ir pašalpas, tvirtina jų pareigybių aprašymus, Ministro Pirmininko pavedimu priima į pareigas ir atleidžia iš jų Ministro Pirmininko politinio (asmeninio) pasitikėjimo valstybės tarnautojus, juos skatina, skiria jiems tarnybines ar drausmines nuobaudas ir pašalpas, tvirtina jų pareigybių aprašymus;</text:span></text:p>
      <text:p text:style-name="P98"><text:span text:style-name="T99">7.11</text:span><text:span text:style-name="T100">. saugo</text:span><text:s/>Vyriausybės antspaudą ir atsako už jo naudojimą;<text:s/></text:p>
      <text:p text:style-name="P101"><text:span text:style-name="T102">7.12</text:span><text:span text:style-name="T103">. Vyriausybės darbo reglamento nustatyta tvarka gali organizuoti ministerijų atstovų (viceministrų, ministerijų kanclerių) pasitarimus;</text:span></text:p>
      <text:p text:style-name="P104"><text:span text:style-name="T105">7.13</text:span><text:span text:style-name="T106">. atlieka kitas įstatymų, Vyriausybės nutarimų nustatytas ir Ministro Pirmininko pavestas funkcijas.</text:span></text:p>
      <text:p text:style-name="P107"/>
      <text:p text:style-name="P108"><text:span text:style-name="T109">VI</text:span><text:span text:style-name="T110">.<text:s/></text:span><text:span text:style-name="T111">ŠIAS PAREIGAS EINANČIO VALSTYBĖS TARNAUTOJO PAVALDUMAS</text:span></text:p>
      <text:p text:style-name="P112"/>
      <text:p text:style-name="P113">8. Kancleris yra tiesiogiai pavaldus Ministrui Pirmininkui.</text:p>
      <text:p text:style-name="P114"/>
      <text:p text:style-name="P115"/>
      <text:p text:style-name="Normal">Susipažinau:</text:p>
      <text:p text:style-name="P116">---------------------------------------<text:tab/>-------------------------------</text:p>
      <text:p text:style-name="P117">(valstybės tarnautojo pareigos)<text:tab/>(parašas)</text:p>
      <text:p text:style-name="P118">(vardas, pavardė)</text:p>
      <text:p text:style-name="Normal"/>
      <text:p text:style-name="Normal">----------------------------------</text:p>
      <text:p text:style-name="P119">(data)</text:p>
      <text:p text:style-name="Normal"/>
      <text:p text:style-name="P12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6895in" fo:margin-left="1.1812in" fo:margin-bottom="0.7875in" fo:margin-right="0.7875in" style:num-format="1" style:writing-mode="lr-tb">
        <style:footnote-sep style:width="0.007in" style:rel-width="33%" style:color="#000000" style:line-style="solid" style:adjustment="left"/>
      </style:page-layout-properties>
    </style:page-layout>
    <style:style style:name="P25" style:parent-style-name="Header" style:family="paragraph">
      <style:paragraph-properties fo:text-align="center"/>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5"><text:page-number text:fixed="false">2</text:page-number></text:p>
        <text:p text:style-name="Header"/>
      </style:header>
    </style:master-page>
    <style:master-page style:next-style-name="MP1" style:name="MPF1" style:page-layout-name="PL1">
      <style:header>
        <text:p text:style-name="P2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elisejeva</meta:initial-creator>
    <dc:creator>adlibuser</dc:creator>
    <meta:creation-date>2023-03-02T06:37:00Z</meta:creation-date>
    <dc:date>2023-03-02T06:37:00Z</dc:date>
    <meta:print-date>2010-01-25T06:43:00Z</meta:print-date>
    <meta:template xlink:href="Normal.dotm" xlink:type="simple"/>
    <meta:editing-cycles>2</meta:editing-cycles>
    <meta:editing-duration>PT0S</meta:editing-duration>
    <meta:document-statistic meta:page-count="6" meta:paragraph-count="31" meta:word-count="770" meta:character-count="6453" meta:row-count="92" meta:non-whitespace-character-count="5714"/>
  </office:meta>
</office:document-meta>
</file>