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2645in"/>
    </style:style>
    <style:style style:name="TableColumn469" style:family="table-column">
      <style:table-column-properties style:column-width="2.7805in"/>
    </style:style>
    <style:style style:name="TableColumn470" style:family="table-column">
      <style:table-column-properties style:column-width="1.85in"/>
    </style:style>
    <style:style style:name="TableColumn471" style:family="table-column">
      <style:table-column-properties style:column-width="0.7972in"/>
    </style:style>
    <style:style style:name="Table467"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TURIZMO PLĖTROS 2003–2006 METŲ PROGRAMOS PATVIRTINIMO</text:p>
      <text:p text:style-name="P15"/>
      <text:p text:style-name="P16">2003 m. gruodžio 18 d. Nr. 1637</text:p>
      <text:p text:style-name="P17">Vilnius</text:p>
      <text:p text:style-name="P18"/>
      <text:p text:style-name="P19"><text:span text:style-name="T20">Vadovaudamasi Lietuvos Respublikos turizmo įstatymo (Žin.</text:span><text:span text:style-name="T21">, 1998, Nr.<text:s/></text:span><text:a xlink:href="https://www.e-tar.lt/portal/lt/legalAct/TAR.F0E2E67B1F2F" office:target-frame-name="_blank" xlink:show="new"><text:span text:style-name="T22">32-852</text:span></text:a><text:span text:style-name="T23">; 2002, Nr.<text:s/></text:span><text:a xlink:href="https://www.e-tar.lt/portal/lt/legalAct/TAR.101328A5921F" office:target-frame-name="_blank" xlink:show="new"><text:span text:style-name="T24">123-5507</text:span></text:a><text:span text:style-name="T25">) 18 straipsnio 3 dalies 1 punktu, Lietuvos Respublikos Vyri</text:span><text:span text:style-name="T26">ausybė<text:s/></text:span><text:span text:style-name="T27">nutari</text:span><text:span text:style-name="T28">a:</text:span></text:p>
      <text:p text:style-name="P29"><text:span text:style-name="T30">1</text:span><text:span text:style-name="T31">. Patvirtinti Nacionalinę turizmo plėtros 2003–2006 metų programą (pridedama).</text:span></text:p>
      <text:p text:style-name="P32"><text:span text:style-name="T33">2</text:span><text:span text:style-name="T34">. Nustatyti, kad atsakingi vykdytojai Nacionalinės turizmo plėtros 2003–2006 metų programos įgyvendinimo priemones vykdo iš atitinkamiems metams jiems<text:s/></text:span><text:span text:style-name="T35">skirtų bendrųjų asignavimų.</text:span></text:p>
      <text:p text:style-name="P36"><text:span text:style-name="T37">3</text:span><text:span text:style-name="T38">. Rekomenduoti savivaldybėms dalyvauti vykdant Nacionalinės turizmo plėtros 2003–2006 metų programą ir jos įgyvendinimo priemones.</text:span></text:p>
      <text:p text:style-name="P39"><text:span text:style-name="T40">4</text:span><text:span text:style-name="T41">. Pavesti Ūkio ministerijai kartu su Valstybiniu turizmo departamentu prie Ūkio ministe</text:span><text:span text:style-name="T42">rijos koordinuoti ir kontroliuoti Nacionalinės turizmo plėtros 2003–2006 metų programos</text:span></text:p>
      <text:p text:style-name="P43">įgyvendinimo priemonių įvykdymą.</text:p>
      <text:p text:style-name="P44"/>
      <text:p text:style-name="P45"/>
      <text:p text:style-name="P46"><text:span text:style-name="T47">MINISTRAS PIRMININKAS</text:span><text:span text:style-name="T48"><text:tab/>ALGIRDAS BRAZAUSKAS</text:span></text:p>
      <text:p text:style-name="P49"/>
      <text:p text:style-name="P50">ŪKIO MINISTRAS<text:tab/>PETRAS ČĖSNA</text:p>
      <text:p text:style-name="P51">______________</text:p>
      <text:p text:style-name="P52"/>
      <text:soft-page-break/>
      <text:p text:style-name="P53">PATVIRTINTA</text:p>
      <text:p text:style-name="P54">Lietuvos Respublikos<text:s/>Vyriausybės</text:p>
      <text:p text:style-name="P55">2003 m. gruodžio 18 d. nutarimu Nr. 1637</text:p>
      <text:p text:style-name="P56"/>
      <text:p text:style-name="P57"><text:span text:style-name="T58">NACIONALINĖ TURIZMO PLĖTROS 2003–2006 METŲ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cionalinės turizmo plėtros 2003–2006 metų programos (toliau vadinama – Programa) paskirtis – įvertinti šalies t</text:span><text:span text:style-name="T68">urizmo raidos tendencijas ir vadovaujantis nacionaliniais, regioniniais bei kitais turizmo sektoriaus strateginiais dokumentais numatyti Lietuvos turizmo plėtros ir investicijų į turizmą prioritetus, taip pat priemones jiems įgyvendinti 2003–2006 metais.</text:span></text:p>
      <text:p text:style-name="P69"><text:span text:style-name="T70">2</text:span><text:span text:style-name="T71">. Teisinį šios Programos pagrindą sudaro Lietuvos Respublikos turizmo įstatymas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Lietuvos Respublikos Seimo 2002 m. lapkričio 12 d. nutarimas Nr. IX-1187 „Dėl valstybės ilgalaikės raidos strategijos“ (Žin., 2002, Nr.<text:s/></text:span><text:a xlink:href="https://www.e-tar.lt/portal/lt/legalAct/TAR.455D7C22A4D9" office:target-frame-name="_blank" xlink:show="new"><text:span text:style-name="T76">113-5029</text:span></text:a><text:span text:style-name="T77">)</text:span><text:span text:style-name="T78">, 1999 m. liepos 1 d. nutarimas Nr. VIII-1284 „Dėl Nacionalinės turizmo plėtros programos“ (Žin., 1999, Nr.<text:s/></text:span><text:a xlink:href="https://www.e-tar.lt/portal/lt/legalAct/TAR.B5A99FE352F9" office:target-frame-name="_blank" xlink:show="new"><text:span text:style-name="T79">63-2061</text:span></text:a><text:span text:style-name="T80">), 2002 m. spalio 29 d. nutarimas Nr. IX-1154 „Dėl Lietuvos Re</text:span><text:span text:style-name="T81">spublikos teritorijos bendrojo plano“ (Žin., 2002, Nr.<text:s/></text:span><text:a xlink:href="https://www.e-tar.lt/portal/lt/legalAct/TAR.737EFE13DAE0" office:target-frame-name="_blank" xlink:show="new"><text:span text:style-name="T82">110-4852</text:span></text:a><text:span text:style-name="T83">), Lietuvos Respublikos Vyriausybės 2002 m. balandžio 12 d. nutarimas Nr. 853 „Dėl Lietuvos ūkio (ekonomikos) plėt</text:span><text:span text:style-name="T84">ros iki 2015 metų ilgalaikės strategijos“ (Žin., 2002, Nr.<text:s/></text:span><text:a xlink:href="https://www.e-tar.lt/portal/lt/legalAct/TAR.A795D5F7A623" office:target-frame-name="_blank" xlink:show="new"><text:span text:style-name="T85">60-2424</text:span></text:a><text:span text:style-name="T86">) ir 2002 m. spalio 29 d. nutarimas Nr. 1713 „Dėl Lietuvos kurortų plėtros koncepcijos“ (Žin., 2002, Nr.<text:s/></text:span><text:a xlink:href="https://www.e-tar.lt/portal/lt/legalAct/TAR.EE88CC9118C3" office:target-frame-name="_blank" xlink:show="new"><text:span text:style-name="T87">104-4671</text:span></text:a><text:span text:style-name="T88">).</text:span></text:p>
      <text:p text:style-name="P89"><text:span text:style-name="T90">Ši Programa parengta remiantis atlikta šalies turizmo plėtros studija. Joje pateikti duomenys paimti iš Statistikos departamento prie Lietuvos Respublikos Vyriausybės ir Va</text:span><text:span text:style-name="T91">lstybinio turizmo departamento prie Ūkio ministerijos (toliau vadinama – Valstybinis turizmo departamentas) informacijos šaltinių, taip pat naudotasi savivaldybių ir verslo atstovų apklausų rezultatais.</text:span></text:p>
      <text:p text:style-name="P92"><text:span text:style-name="T93">3</text:span><text:span text:style-name="T94">. Nacionalinės turizmo plėtros 2003–2006 metų pr</text:span><text:span text:style-name="T95">ogramos įgyvendinimo priemonės pateikiamos šios Programos priede.</text:span></text:p>
      <text:p text:style-name="P96"><text:span text:style-name="T97">4</text:span><text:span text:style-name="T98">. Šioje Programoje vartojama sąvoka turizmo produktas – tai paslaugų ir sąlygų, siūlomų turisto kelionės ir jo kelionės tikslo (intereso) poreikiams patenkinti, visuma. Kitos šioje Prog</text:span><text:span text:style-name="T99">ramoje vartojamos turizmo sąvokos apibrėžtos Lietuvos Respublikos turizmo įstatymo 2 straipsnyje.</text:span></text:p>
      <text:p text:style-name="P100"/>
      <text:p text:style-name="P101"><text:span text:style-name="T102">II</text:span><text:span text:style-name="T103">.<text:s/></text:span><text:span text:style-name="T104">ESAMOS BŪKLĖS ANALIZĖ</text:span></text:p>
      <text:p text:style-name="P105"/>
      <text:p text:style-name="P106"><text:span text:style-name="T107">5</text:span><text:span text:style-name="T108">. Turizmo planavimas ir teisinė aplinka:</text:span></text:p>
      <text:p text:style-name="P109"><text:span text:style-name="T110">5.1</text:span><text:span text:style-name="T111">. Per pastaruosius metus turizmo sektoriaus teisinė aplinka pagerėjo: nauja Lietuvos Respublikos turizmo įstatymo redakcija įtvirtino pakeitimus, kuriais siekiama geriau apsaugoti vartotojų teises, numatytos palankesnės sąlygos imtis kaimo turizmo, nustaty</text:span><text:span text:style-name="T112">tas privalomas apgyvendinimo įstaigų klasifikavimas, Lietuvos Respublikos pridėtinės vertės mokesčio įstatyme (Žin., 2002, Nr.<text:s/></text:span><text:a xlink:href="https://www.e-tar.lt/portal/lt/legalAct/TAR.ED68997709F5" office:target-frame-name="_blank" xlink:show="new"><text:span text:style-name="T113">35-1271</text:span></text:a><text:span text:style-name="T114">) iki 5 procentų sumažintas pridėtinės vert</text:span><text:span text:style-name="T115">ės mokesčio tarifas apgyvendinimo paslaugoms, kurias teikia juridiniai asmenys. Tačiau turizmo srautų ir infrastruktūros plėtrą stabdo vizų gavimo sunkumai Rytų rinkos turistams, nepakankamai skatinama investuoti į kultūros paveldo išsaugojimą ir pritaikym</text:span><text:span text:style-name="T116">ą turizmui, sudėtingos statybos leidimų išdavimo ir projektų derinimo procedūros, nelanksti žemės mokesčių politika turizmo objektams, naudojantiems didelius žemės sklypus (kempingai, atrakcionų parkai ir panašiai), taikomas nevienodas pridėtinės vertės mo</text:span><text:span text:style-name="T117">kesčio tarifas apgyvendinimo paslaugoms.</text:span></text:p>
      <text:p text:style-name="P118"><text:span text:style-name="T119">5.2</text:span><text:span text:style-name="T120">. Turizmo valdymo funkcijas šalyje atlieka Lietuvos Respublikos Vyriausybė, Ūkio ministerija, Valstybinis turizmo departamentas, apskričių viršininkai, savivaldybių institucijos. Nacionaliniu lygmeniu veikia<text:s/></text:span><text:span text:style-name="T121">5 turizmo verslo atstovus vienijančios asociacijos, taip pat savaveiksmio turizmo organizacijos.</text:span></text:p>
      <text:p text:style-name="P122"><text:span text:style-name="T123">5.3</text:span><text:span text:style-name="T124">. Tarpžinybiniams turizmo klausimams nagrinėti ir pasiūlymams teikti valstybės institucijoms, įgyvendinančioms valstybės politiką turizmo srityje ir Nac</text:span><text:span text:style-name="T125">ionalinę turizmo plėtros<text:s/></text:span><text:soft-page-break/><text:span text:style-name="T126">programą, sudaryta Turizmo taryba, į kurią įeina valstybės institucijų, Lietuvos savivaldybių asociacijos, turizmo verslo atstovus vienijančių asociacijų ir savaveiksmių turizmo organizacijų atstovai. Turizmo tarybos darbas organiz</text:span><text:span text:style-name="T127">uojamas specialių jos komisijų pagrindu.</text:span></text:p>
      <text:p text:style-name="P128"><text:span text:style-name="T129">5.4</text:span><text:span text:style-name="T130">. Lietuvos turizmo plėtros strategija suformuota ir pateikta Lietuvos ūkio (ekonominės) plėtros iki 2015 metų ilgalaikėje strategijoje, kuriai pritarta Lietuvos Respublikos Vyriausybės 2002 m. birželio 12 d.<text:s/></text:span><text:span text:style-name="T131">nutarimu Nr. 853. Pagrindinis turizmo sektoriaus vidutinės trukmės strateginis dokumentas, kurį rengia Valstybinis turizmo departamentas, yra Nacionalinė turizmo plėtros programa. Iki pastarojo laikotarpio buvo parengtos ir vykdomos dvi programos: Lietuvos</text:span><text:span text:style-name="T132"><text:s/>Respublikos Vyriausybės 1994 m. balandžio 27 d. nutarimu Nr. 318 (Žin., 1994, Nr.<text:s/></text:span><text:a xlink:href="https://www.e-tar.lt/portal/lt/legalAct/TAR.603DEC92D841" office:target-frame-name="_blank" xlink:show="new"><text:span text:style-name="T133">33-599</text:span></text:a><text:span text:style-name="T134">) buvo pritarta pirmajai Nacionalinei turizmo plėtojimo programai ir jos įgyvendinimo 19</text:span><text:span text:style-name="T135">94–2000 metais priemonėms, o Lietuvos Respublikos Seimo 1999 m. liepos 1 d. nutarimu Nr. VIII-1284 patvirtinta Nacionalinė turizmo plėtros programa, Lietuvos Respublikos Vyriausybės 2000 m. balandžio 10 d. nutarimu Nr. 408 (Žin., 2000, Nr.<text:s/></text:span><text:a xlink:href="https://www.e-tar.lt/portal/lt/legalAct/TAR.6082A62F7BB7" office:target-frame-name="_blank" xlink:show="new"><text:span text:style-name="T136">31-868</text:span></text:a><text:span text:style-name="T137">) patvirtintos Nacionalinės turizmo plėtros programos įgyvendinimo 2000–2002 metų priemonės (iš viso 42, iš kurių visiškai ar iš dalies buvo įgyvendinta 40 priemonių). Pastaraisiais metai</text:span><text:span text:style-name="T138">s daugiau Lietuvos Respublikos valstybės biudžeto lėšų skiriama Nacionalinei turizmo plėtros programai įgyvendinti: 162 tūkst. litų – 1999 metais, 698 tūkst. litų – 2002 metais ir 1798 tūkst. litų – 2003 metais. Vis dėlto šių lėšų skirta mažiau, nei realia</text:span><text:span text:style-name="T139">i reikėjo visoms programos priemonėms įgyvendinti. Lėšų trūkumas iš dalies buvo kompensuojamas tarptautinių programų lėšomis (2000–2003 metų laikotarpiu iš PHARE, SAPARD ir kitų tarptautinių finansinių šaltinių turizmo projektams skirta apie 28 mln. litų).</text:span></text:p>
      <text:p text:style-name="P140"><text:span text:style-name="T141">5.5</text:span><text:span text:style-name="T142">. Turizmo plėtros studijos, atliktos 1998–2002 metais, buvo skirtos įvairioms turizmo rūšims ir skirtingai veiklai parengti. Iš jų minėtini Kultūrinio turizmo plėtros programa, Kaimo turizmo plėtros programa, Lietuvos kurortų plėtros koncepcija, Pa</text:span><text:span text:style-name="T143">jūrio vandens turizmo infrastruktūros ir pramogų plėtros galimybių studija, Nemuno turistinės trasos išvystymo galimybių studija, Konferencijų turizmo vystymo galimybių studija, Nacionalinių dviračių maršrutų ir turizmo informacijos ženklų galimybių studij</text:span><text:span text:style-name="T144">a, Pietų Lietuvos aktyvaus poilsio galimybių studija, Nacionalinės turizmo informacijos ir bandomasis turizmo infrastruktūros projektas.</text:span></text:p>
      <text:p text:style-name="P145"><text:span text:style-name="T146">5.6</text:span><text:span text:style-name="T147">. Suaktyvėjo turizmo plėtros strateginio planavimo veikla Lietuvos apskrityse ir savivaldybėse. Visų apskričių p</text:span><text:span text:style-name="T148">arengtuose ar rengiamuose regioninės plėtros planuose atskirai nurodomi turizmo klausimai. Apskritys koordinuoja nemažai turizmo plėtros projektų. Šiems projektams Lietuvos apskrityse 2002 metais buvo gauta apie 15 mln. litų, iš jų apie 11 mln. litų (71 pr</text:span><text:span text:style-name="T149">ocentas) – subsidijos iš tarptautinių šaltinių.</text:span></text:p>
      <text:p text:style-name="P150"><text:span text:style-name="T151">5.7</text:span><text:span text:style-name="T152">. Turizmo plėtros programas yra parengusios 11 savivaldybių (dar 12 rengia). Savivaldybės strateginį plėtros planą, kuriame atskirai nurodomi turizmo klausimai, yra parengusios 17 savivaldybių (dar 6 r</text:span><text:span text:style-name="T153">engia). Savivaldybių biudžetuose turizmo plėtrai skiriama nedaug lėšų – vidutiniškai maždaug 0,4 procento jų biudžeto (2002 metais – nuo 0,002 iki 3, 6 procento). Turizmo projektai, kuriuose dalyvauja savivaldybės, daugiausia finansuojami iš PHARE programo</text:span><text:span text:style-name="T154">s lėšų. Iš Lietuvos Respublikos valstybės biudžeto 2000–2002 metų laikotarpiu lėšų turizmo plėtros priemonėms buvo skirta 5 savivaldybėms: Anykščių rajono, Druskininkų, Kėdainių rajono, Šiaulių miesto ir Panevėžio miesto.</text:span></text:p>
      <text:p text:style-name="P155"><text:span text:style-name="T156">5.8</text:span><text:span text:style-name="T157">. Turizmo plėtros valdymo i</text:span><text:span text:style-name="T158">r reguliavimo klausimai administruojami 32 savivaldybėse; čia įsteigti turizmo plėtros skyriai ar pareigybės arba turizmo klausimus koordinuoti pavesta savivaldybių įsteigtiems turizmo informacijos centrams.</text:span></text:p>
      <text:p text:style-name="P159"><text:span text:style-name="T160">5.9</text:span><text:span text:style-name="T161">. Turizmo, kaip ir kitų ūkio sektorių, pl</text:span><text:span text:style-name="T162">ėtra šiuolaikinėje strategijos formavimo ideologijoje ir praktikoje vis plačiau remiasi darnaus vystymosi koncepcija, visi projektai vertinami poveikio aplinkai požiūriu. Tačiau dar ne visuose parengtuose Lietuvos ūkio ir savivaldybių strateginiuose planav</text:span><text:span text:style-name="T163">imo dokumentuose (įskaitant ir atskirus dokumentus, skirtus turizmo plėtrai) buvo akcentuojamas darnaus vystymosi principas – ekologinis, ekonominis ir socialinis interesų suderinimas. Tai aktualu plėtojant turizmą saugomose teritorijose, kurortuose.</text:span></text:p>
      <text:p text:style-name="P164"><text:span text:style-name="T165">5.1</text:span><text:span text:style-name="T166">0</text:span><text:span text:style-name="T167">. Tarptautinio turizmo požiūriu Lietuva pripažįstama kaip naujas turistinis regionas ir kartu – Baltijos jūros valstybių turistinio regiono dalis. Efektyviausiai šalies turistinis potencialas gali būti panaudojamas bendrame Baltijos jūros valstybių regi</text:span><text:span text:style-name="T168">ono kontekste. Atskirų turizmo<text:s/></text:span><text:soft-page-break/><text:span text:style-name="T169">produktų planavimas šalies mastu gali būti strategiškai orientuotas į tikslinius regionus ir centrus, atsižvelgiant į turizmo išteklių koncentravimąsi ir kitas vietos galimybes. Tiksliniais turizmo plėtros regionais laikytini</text:span><text:span text:style-name="T170"><text:s/>Pajūrio, Žemaitijos aukštumų, Rytų Aukštaitijos, Pietryčių Dzūkijos geografiniai regionai, Vilniaus-Trakų-Kauno, Nemuno slėnio teritorinės zonos ir šie pagrindiniai turizmo centrai: Vilniaus, Kauno, Klaipėdos, Šiaulių, Trakų miestai, Druskininkų, Birštono</text:span><text:span text:style-name="T171">, Palangos ir Neringos kurortai.</text:span></text:p>
      <text:p text:style-name="P172"><text:span text:style-name="T173">6</text:span><text:span text:style-name="T174">. Fizinių ir žmogiškųjų turizmo išteklių potencialas:</text:span></text:p>
      <text:p text:style-name="P175"><text:span text:style-name="T176">6.1</text:span><text:span text:style-name="T177">. Lietuva turi palyginti didelį gamtinį turizmo potencialą, kurį sudaro Pajūrio gamtinis kompleksas, vidaus vandens telkiniai – ežerai (2850 – didesni kaip<text:s/></text:span><text:span text:style-name="T178">0,5 hektaro, bendras plotas – daugiau 910 kv. kilometrų) ir upės (760 – ilgesnės kaip 10 kilometrų, bendras ilgis – daugiau kaip 76 tūkst. kilometrų) ir miškai (30 procentų šalies teritorijos). Iš vertingiausių ir įdomiausių gamtinių turizmo objektų, tinka</text:span><text:span text:style-name="T179">mų kultūriniam ir ekologiniam turizmui, taip pat kaimo turizmui ir aktyviam poilsiui, minėtini 5 nacionaliniai parkai ir 30 regioninių parkų (apima 7,5 procento šalies teritorijos), 254 valstybiniai draustiniai ir 101 savivaldybių draustinis, 410 gamtos pa</text:span><text:span text:style-name="T180">veldo objektų. Unikalumu pažymėtinas Europos geografinis centras. Į saugomų teritorijų tinklą patenka ir daug etnokultūros paveldo objektų. Didžiausią turizmo plėtros potencialą turi Pajūrio gamtinis kompleksas, Rytų Aukštaitijos, Pietų Dzūkijos ir Žemaiči</text:span><text:span text:style-name="T181">ų aukštumų ežeringieji miškų regionai, Nemuno upės slėnio zona. Tačiau šių objektų panaudojimo galimybės vertintinos tik patenkinamai, nes jie prastai parengti turizmui (nepakankama infrastruktūra, trūksta paplūdimių higienos įrangos, netvarkoma aplinka).<text:s/></text:span><text:span text:style-name="T182">Menka infrastruktūra sudaro sąlygas neorganizuotiems turistams teršti ir kitaip žaloti aplinką.</text:span></text:p>
      <text:p text:style-name="P183"><text:span text:style-name="T184">Atskirą turizmo išteklių dalį sudaro gausūs kurortų gydomieji ištekliai, galintys patenkinti didžiulius sveikatingumo ir kurortų plėtros poreikius.</text:span></text:p>
      <text:p text:style-name="P185"><text:span text:style-name="T186">6.2</text:span><text:span text:style-name="T187">.<text:s/></text:span><text:span text:style-name="T188">Lietuvos kultūriniai turizmo ištekliai ir ypač etnokultūra vertinami dėl savitumo, bet šis potencialas menkai panaudojamas turizmui. Įregistruota daugiau kaip 10700 kultūros paveldo objektų, tačiau tik apie 350 galima panaudoti turizmui, iš jų trečdalį – t</text:span><text:span text:style-name="T189">arptautiniam turizmui. Ryškiausi tarptautinio turizmo objektai yra Vilniaus, Kauno, Klaipėdos ir Kėdainių senamiesčiai (Vilniaus senamiestis ir Kuršių nerija įtraukti į UNESCO paveldo objektų sąrašą), Kernavės ir Trakų istorinis paveldas, Lietuvos baroko p</text:span><text:span text:style-name="T190">aminklai, pilys. Daugelis kitų paveldo objektų dėl nepakankamos paslaugų ir viešosios turizmo infrastruktūros nenaudojami turistų (iš jų ir neįgaliųjų) lankymui. Kultūros paveldo objektai, atsižvelgiant į jų atraktyvumą ir būklę, gali būti atkuriami ir res</text:span><text:span text:style-name="T191">tauruojami, pritaikomi ekspozicinei paskirčiai, paslaugų ir viešajai turizmo infrastruktūrai, juose gali būti derinama tiek ekspozicinė, tiek infrastruktūros paskirtis. Lietuvoje vykstantys gausūs kultūros renginiai ir festivaliai menkai pristatomi turizmo</text:span><text:span text:style-name="T192"><text:s/>parodose ir netampa žinomais tarptautinio turizmo objektais. Įdomus kultūrinis miestų gyvenimas galėtų būti geriau panaudojamas savaitgalio turizmui. Svarbią šalies turizmo išteklių dalį sudaro specialaus (dalykinio) intereso objektai: muziejai ir galerij</text:span><text:span text:style-name="T193">os, parodų centrai, laisvalaikio ir sveikatingumo parkai ir panašiai.</text:span></text:p>
      <text:p text:style-name="P194"><text:span text:style-name="T195">6.3</text:span><text:span text:style-name="T196">. Ekspertų vertinimu, turizmo sektoriuje dirba maždaug 60 tūkst. žmonių (apie 4 procentus visų šalies darbuotojų). Turizmo plėtra leidžia sukurti nemažai darbo vietų ir kituose ūk</text:span><text:span text:style-name="T197">io sektoriuose (tokiuose kaip transportas, prekyba, finansinis tarpininkavimas ir kituose).</text:span></text:p>
      <text:p text:style-name="P198"><text:span text:style-name="T199">6.4</text:span><text:span text:style-name="T200">. Turizmo paslaugų sektoriui specialistus Lietuvoje rengia 3 universitetinės aukštosios mokyklos, 8 neuniversitetinės aukštosios mokyklos (kolegijos), 20 pro</text:span><text:span text:style-name="T201">fesinių mokyklų. Šioje srityje geriausiai vertinamas neuniversitetinių aukštųjų mokyklų (kolegijų) absolventų parengimas, o profesinių mokyklų absolventai (remtasi darbdavių apklausa) neturi didesnės paklausos rinkoje: jiems trūksta praktinių įgūdžių, jie<text:s/></text:span><text:span text:style-name="T202">menkai įvaldę šiuolaikines informacines technologijas. Mokyklose per mažai dėmesio skiriama svetingumo profesiniam mokymui ir tobulinimui. Aktuali parengtų turizmo specialistų įsidarbinimo pagal specialybę problema. Kurortų plėtros koncepcijoje kaip vienas</text:span><text:span text:style-name="T203"><text:s/>iš sanatorijų veiklos trūkumų nurodomi silpni gebėjimai dirbti rinkos sąlygomis (nepakankamas rinkodaros ir vadybos lygis).</text:span></text:p>
      <text:p text:style-name="P204"><text:span text:style-name="T205">6.5</text:span><text:span text:style-name="T206">. Savivaldybių ir valstybės institucijų valstybės tarnautojų, atsakingų už turizmo koordinavimą ir plėtrą, kitų turizmo sekt</text:span><text:span text:style-name="T207">oriaus darbuotojų mokymu ir kvalifikacijos kėlimu daugiausia rūpinasi ir šį darbą organizuoja Valstybinis turizmo departamentas. Aktualus išlieka<text:s/></text:span><text:soft-page-break/><text:span text:style-name="T208">mokymas tokiose srityse kaip turizmo plėtros programų ir galimybių studijų rengimas, investicinių projektų ren</text:span><text:span text:style-name="T209">gimas, projektų įgyvendinimas ir kontrolė (ypač savivaldybėse), rinkodaros planavimas ir priemonių rengimas. Aukštos kvalifikacijos darbuotojų ir mokymo poreikis ypač padidės, kai reikės gauti Europos Sąjungos struktūrinių fondų lėšų ir jas panaudoti.</text:span></text:p>
      <text:p text:style-name="P210"><text:span text:style-name="T211">7</text:span><text:span text:style-name="T212">. Turizmo paslaugos ir pramogos:</text:span></text:p>
      <text:p text:style-name="P213"><text:span text:style-name="T214">7.1</text:span><text:span text:style-name="T215">. Apgyvendinimo paslaugas 2002 metų pabaigoje turistams teikė 516 apgyvendinimo įmonių, kuriose buvo 16,1 tūkst. numerių, 38,4 tūkst. vietų. Labiausiai plečiasi viešbučių ir motelių sektorius, o poilsio įstaigų sekt</text:span><text:span text:style-name="T216">orius sparčiausiai menksta. Per 10 metų viešbučių pagausėjo dvigubai, motelių – 7 kartus, o poilsio namų sumažėjo daugiau nei trečdaliu. Tai lėmė poilsio namų privatizavimas, be to, atnaujinti poilsio namai kurortuose dažniausiai tampa viešbučiais. Tačiau<text:s/></text:span><text:span text:style-name="T217">kaime poilsio namų būklė prasta, o sezoninė veikla ir silpni gebėjimai dirbti rinkos sąlygomis dažnai stabdo investicijas į jų atnaujinimą ir pramogų plėtojimą. Daugiau nei 2/3 viešbučių yra Vilniuje, Klaipėdoje ir Kaune, o 7 savivaldybių centruose apskrit</text:span><text:span text:style-name="T218">ai nėra viešbučių (2002 metų pabaigos duomenys). Ryškiausias viešbučių lyderis yra Vilniaus miestas, kuriame sutelkta 38 procentai šalies viešbučių apgyvendinimo vietų. Apgyvendinimo sektorius turi nemažą plėtros potencialą, nes pagal 1000 gyventojų tenkan</text:span><text:span text:style-name="T219">čių vietų viešbučiuose skaičių (3,3 vietos) Lietuva beveik 8 kartus atsilieka nuo Europos Sąjungos vidurkio (25 vietos). Didžiuosiuose miestuose (išskyrus Vilnių) trūksta didesnių turistinės klasės viešbučių, periferijoje opi viešbučių kiekybės ir paslaugų</text:span><text:span text:style-name="T220"><text:s/>kokybės problema. Autoturizmo plėtros galimybes riboja akivaizdus motelių ir kempingų trūkumas (2002 metais veikė 22 moteliai ir 3 kempingai). Apgyvendinimo paslaugų kokybė šalies gydomuosiuose kurortuose, ypač daugelyje sanatorijų, neatitinka tarptautini</text:span><text:span text:style-name="T221">o turizmo reikalavimų.</text:span></text:p>
      <text:p text:style-name="P222"><text:span text:style-name="T223">7.2</text:span><text:span text:style-name="T224">. Vis daugiau užsieniečių apsistoja apgyvendinimo įmonėse (2002 metais jie sudarė 52 procentus šių paslaugų vartotojų), vis daugiau suteikiama nakvynių. Daugiau kaip trečdalį apgyvendinimo įmonių paslaugų vartotojų sudaro Vaka</text:span><text:span text:style-name="T225">rų ir Vidurio Europos šalių gyventojai (daugiausia vokiečiai ir lenkai), Nepriklausomų Valstybių Sandraugos šalių gyventojai sudaro apie 10 procentų visų apgyvendintų asmenų. Viešbučių sektoriuje 2/3 gyvenusiųjų svečių yra užsieniečiai. Tačiau bendras apgy</text:span><text:span text:style-name="T226">vendinimo įmonių užimtumas yra mažas ir siekia vos 20-25 procentus (viešbučių numerių užimtumas 2002 metais siekė 35 procentus). Priežastis – sezoniškumas, nes daugelis poilsio namų žiemą neveikia, ir į tai turėtų būti atsižvelgiama apskaitoje. Viešbučiams</text:span><text:span text:style-name="T227"><text:s/>aktuali savaitgalių užimtumo problema.</text:span></text:p>
      <text:p text:style-name="P228"><text:span text:style-name="T229">7.3</text:span><text:span text:style-name="T230">. Kaimo turizmas laikomas sparčiausiai augančiu turizmo paslaugų sektoriumi Lietuvoje. 2001 metais buvo įregistruotos 203 kaimo sodybos, o 2003 metų pradžioje – jau 287. Ekspertų duomenimis, 2002 metais kaimo<text:s/></text:span><text:span text:style-name="T231">sodybose poilsiavo maždaug 70 tūkstančių žmonių, iš jų apie 6 procentus – užsieniečių. Pagrindiniai kaimo turizmo paslaugų vartotojai yra šalies gyventojai, o užsienio turistai dar tik atranda šią turizmo rūšį. Prie kaimo turizmo plėtros labai prisidėjo ka</text:span><text:span text:style-name="T232">imo turizmo ir amatų informacinės-rezervavimo sistemos sukūrimas. Kaimo turizmo paslaugų pasigendama Lietuvos pasienio vietovėse, šalies nacionaliniuose ir regioniniuose parkuose. Daugeliui kaimo turizmo paslaugų teikėjų taip pat aktualu įveikti sezoniškum</text:span><text:span text:style-name="T233">ą ir išmokti užsienio kalbų, be to, kaimo turizmas nepasirengęs priimti neįgaliuosius, stinga verslumo. Kaimo turizmo plėtrai dar mažai panaudojami dvarai, vėjo ir vandens malūnai, kiti nenaudojami kaimų ir miestelių pastatai.</text:span></text:p>
      <text:p text:style-name="P234"><text:span text:style-name="T235">7.4</text:span><text:span text:style-name="T236">. Maitinimo įmonės akt</text:span><text:span text:style-name="T237">yviausiai plečiasi gausiausiai turistų lankomuose miestuose (ypač Vilniuje), šalia turizmo traukos objektų, populiariausių turizmo maršrutų, prie pagrindinių šalies greitkelių. Daugėja maitinimo įmonių, turinčių įvairias nacionalines virtuves. Gerėja aptar</text:span><text:span text:style-name="T238">navimas restoranuose, ypač tuose, kurie įsikuria aukštos klasės viešbučiuose, populiarėja kulinarinio turizmo maršrutai. Tačiau vis dar labai daug rūpesčių kelia prastas aptarnaujančiojo personalo užsienio kalbų mokėjimas, nepatenkinama maitinimo paslaugų<text:s/></text:span><text:span text:style-name="T239">kokybė, o kaime – ir jų kiekybė.</text:span></text:p>
      <text:p text:style-name="P240"><text:span text:style-name="T241">7.5</text:span><text:span text:style-name="T242">. Pramogų sektorius dar netapo turistų traukos objektu ir nepadeda panaudoti apgyvendinimo pajėgumų. Geriausias pramogų sektorius didžiuosiuose šalies miestuose – Vilniuje, Kaune ir Klaipėdoje. Nemažai investicijų ja</text:span><text:span text:style-name="T243">u planuojama Vilniuje ir Druskininkuose, tačiau iki šiol šalyje nėra didesnių daugiafunkcių pramogų parkų, skirtų visos šeimos poilsiui. Nėra golfo aikštynų ir hipodromų, nors sąlygos ir paklausa yra, – tai patvirtina Lietuvos gyventojų pramoginės kelionės</text:span><text:span text:style-name="T244"><text:s/></text:span><text:soft-page-break/><text:span text:style-name="T245">į užsienį. Trūksta pramogų, galinčių pailginti turizmo sezoną šalies kurortuose: atrakcionų ar vandens parkų, kazino, žiemos renginių, pramogų pagal turistų interesus (žvejyba, medžioklė ir kita), kompleksinių pramogų paketų. Pramogų stoka – viena iš dažn</text:span><text:span text:style-name="T246">iausiai minimų kliūčių, mažinančių šalies patrauklumą turizmo atžvilgiu. Nepanaudoti lieka pajūrio terminiai vandenys vandens parkui kurti, nors tai padėtų spręsti pajūrio sezoniškumo ir esamo apgyvendinimo bei maitinimo paslaugų potencialo panaudojimo kla</text:span><text:span text:style-name="T247">usimus. Todėl pramogų infrastruktūros plėtra kurortuose turėtų būti plėtojama kaip viešoji turizmo infrastruktūra.</text:span></text:p>
      <text:p text:style-name="P248"><text:span text:style-name="T249">7.6</text:span><text:span text:style-name="T250">. Pagrindiniai turizmo informacijos paslaugų teikėjai Lietuvoje yra 30 savivaldybių įsteigti turizmo informacijos centrai, 3 privatūs<text:s/></text:span><text:span text:style-name="T251">turizmo informacijos centrai, 15 nacionalinių ir regioninių parkų lankytojų centrų, Maskvoje (Rusijos Federacija) ir Miunsteryje (Vokietijos Federacinė Respublika) esančios Lietuvos turizmo informacijos atstovybės. Be to, informaciją teikia Ūkio ministerij</text:span><text:span text:style-name="T252">os komercijos atašė Lietuvos Respublikos nuolatinėje misijoje Europos Sąjungoje, Jungtinėje Didžiosios Britanijos ir Šiaurės Airijos Karalystėje, Lenkijos Respublikoje, Prancūzijos Respublikoje, Švedijos Karalystėje, Rusijos Federacijoje ir Ukrainoje, taip</text:span><text:span text:style-name="T253"><text:s/>pat Lietuvos diplomatinės atstovybės. Vis daugiau turistų apsilanko turizmo informacijos centruose. Daugėja paslaugų, teikiamų internetu, ir turizmo organizacijų, turinčių tinklalapius. Sukurtos kelios internetinės svetainės, skirtos nacionalinio lygmens<text:s/></text:span><text:span text:style-name="T254">turizmo informacijai. Tačiau informacija yra labai išskaidyta, ne visada laiku atnaujinama, trūksta nuoseklumo. Tikslinga tobulinti informacijos pateikimą internetu, palaikyti Nacionalinės turizmo informacijos sistemos funkcionavimą ir jos galimybių plėtrą</text:span><text:span text:style-name="T255">, įskaitant operatyvų paslaugų užsakymą.</text:span></text:p>
      <text:p text:style-name="P256"><text:span text:style-name="T257">7.7</text:span><text:span text:style-name="T258">. Kelionių organizavimo paslaugų teikėjais 2002 metais Lietuvoje buvo įsiregistravusios 323 turizmo įmonės, iš jų 66 – kelionių organizatoriai ir 257 – kelionių agentūros. Pusė turizmo įmonių yra Vilniuje. Iš</text:span><text:span text:style-name="T259">vykstamojo turizmo veiklą vykdė 204 turizmo įmonės, jų paslaugomis pasinaudojo 142 tūkst. Lietuvos gyventojų. Atvykstamojo turizmo sektoriuje dirbo 84 turizmo įmonės, kurios organizavo 96 tūkst. užsienio turistų keliones į Lietuvą (8 procentus visų užsieni</text:span><text:span text:style-name="T260">o turistų į Lietuvą). Dėl didesnių veiklos sąnaudų, griežtesnių aptarnavimo kokybės reikalavimų, veiklos sezoniškumo kelionių organizatoriais, rengiančiais kelionių paketus Vakarų šalių turizmo rinkoms, dirba tik 6 procentai visų Lietuvos turizmo įmonių.</text:span></text:p>
      <text:p text:style-name="P261"><text:span text:style-name="T262">8</text:span><text:span text:style-name="T263">. Prioritetinės turizmo rinkos ir pagrindiniai turizmo produktai:</text:span></text:p>
      <text:p text:style-name="P264"><text:span text:style-name="T265">8.1</text:span><text:span text:style-name="T266">. Pagrindinis užsienio lankytojų srautas (80 procentų) į Lietuvą atvyksta kelių transportu (geležinkelių transportu – 14 procentų, oro ir jūrų transportu – atitinkamai 4 ir 2 proc</text:span><text:span text:style-name="T267">entai lankytojų). Per 10 metų laikotarpį Lietuvą aplankė daugiau kaip 32 mln. užsieniečių, iš jų 29 procentai buvo turistai (nakvoję bent vieną naktį) ir 71 procentas – vienadieniai lankytojai. 2002 metais turistų atvyko 13 procentų daugiau, bet dėl silpne</text:span><text:span text:style-name="T268">snio vienadienių lankytojų srauto bendras atvykusiųjų skaičius sumažėjo 4,7 procento (iki 4 mln. turistų). Lietuvos banko duomenimis, atvykstamojo turizmo pajamos, gautos už kelionių paslaugas ir tarptautinį keleivių vežimą, dvejus metus paeiliui mažėjusio</text:span><text:span text:style-name="T269">s, 2002 metais padidėjo iki 2 mlrd. litų ir sudarė 7,5 procento prekių ir paslaugų eksporto.</text:span></text:p>
      <text:p text:style-name="P270"><text:span text:style-name="T271">8.2</text:span><text:span text:style-name="T272">. Prioritetinės turizmo rinkos yra kaimyninės valstybės, iš kurių atvyksta daugiausia vienadienių lankytojų, ir valstybės, iš kurių tradiciškai atvyksta dau</text:span><text:span text:style-name="T273">g turistų: Vokietijos Federacinė Respublika, Latvijos Respublika, Lenkijos Respublika, Rusijos Federacija, Estijos Respublika, Baltarusijos Respublika, Suomijos Respublika, Švedijos Karalystė ir Jungtinė Didžiosios Britanijos ir Šiaurės Airijos Karalystė.<text:s/></text:span><text:span text:style-name="T274">Populiariausi turizmo rinkose ir didžiausią plėtros potencialą turi aktyvaus poilsio, kultūrinio, ekologinio, kurortinio, kaimo turizmo produktai, o dėl patogios geopolitinės Lietuvos padėties – ir konferencijų turizmas.</text:span></text:p>
      <text:p text:style-name="P275"><text:span text:style-name="T276">8.3</text:span><text:span text:style-name="T277">. Jūrinio ir vidaus vandenų<text:s/></text:span><text:span text:style-name="T278">turizmo produktų plėtojimas Lietuvoje turi geriausias perspektyvas, nes Baltijos jūra, Kuršių marios ir kiti vidaus vandens telkiniai sudaro galimybes plėtoti šiuos ir kitus aktyviam poilsiui skirtus turizmo produktus. Kruizinio turizmo perspektyvos susiju</text:span><text:span text:style-name="T279">sios su Klaipėdoje baigta statyti kruizinių laivų prieplauka ir pajūrio regiono gamtinio-kultūrinio potencialo geresniu panaudojimu. Tačiau Klaipėdos valstybinio jūrų uosto infrastruktūra per lėtai pritaikoma keleivių aptarnavimui ir jūriniam (jachtų) turi</text:span><text:span text:style-name="T280">zmui, o kruizinių laivų prieplaukoje neišspręsti paslaugų infrastruktūros klausimai. Kadangi trūksta atitinkamos<text:s/></text:span><text:soft-page-break/><text:span text:style-name="T281">infrastruktūros, jūrinis (jachtų) turizmas nepajėgia pasiūlyti konkurentiškų produktų, o pajūryje esantis Palangos kurortas visai neturi tokių<text:s/></text:span><text:span text:style-name="T282">galimybių. Turistai vis labiau domisi ir iškylų vidaus vandenimis organizavimu, tačiau ir čia trukdo nepakankama, prastos kokybės keleivių aptarnavimo infrastruktūra (pasenę laivai, neįrengta tiek, kiek reikėtų, prieplaukų ir mažųjų uostų, nėra reguliarių<text:s/></text:span><text:span text:style-name="T283">maršrutų), veiklos sezoniškumas, apgyvendinimo šalia turizmo trasų ir nuomos paslaugų trūkumas. Todėl plėtoti jūrinio ir vidaus vandenų turizmo infrastruktūrą svarbu visam Lietuvos turizmo sektoriui, tai pirmaeilis uždavinys, kaip padaryti šalį labiau pasi</text:span><text:span text:style-name="T284">ekiamą ir geriau panaudoti joje turizmo galimybes.</text:span></text:p>
      <text:p text:style-name="P285"><text:span text:style-name="T286">8.4</text:span><text:span text:style-name="T287">. Lietuvos kultūros ištekliai sudaro palankias sąlygas kurti patrauklius kultūrinio turizmo produktus, įskaitant ir savaitgalio keliones. Lietuvos kultūrinio turizmo produktai šiuo metu yra populiar</text:span><text:span text:style-name="T288">iausi užsienio rinkose, jų paklausa tik didės Lietuvai tapus Europos Sąjungos nare. Trečdalis užsienio turistų atvyksta į Lietuvą praleisti atostogų ir susipažinti su šalies kultūros paveldu. Kultūros priemonės visada yra dalykinio (konferencijų) turizmo p</text:span><text:span text:style-name="T289">rogramų dalis. Kultūrinio turizmo produktų plėtra ir pasiūla suformavo kultūrinio turizmo centrus – tai Vilnius, Kaunas, Trakai, Klaipėda ir Neringa. Naujų kultūrinio turizmo centrų ir produktų kūrimas turi dideles perspektyvas, tačiau reikia aktyviau sprę</text:span><text:span text:style-name="T290">sti kultūros paveldo objektų parengimą lankymui ar pritaikymą turizmo infrastruktūrai. Objektų panaudojimas turizmui taip pat yra paveldo išsaugojimo sąlyga. Kultūrinio turizmo plėtrą tikslinga sieti su regioninių turizmo centrų formavimu, Europos Tarybos<text:s/></text:span><text:span text:style-name="T291">kultūrinio turizmo kelių („Baroko kelias“, „Parkų ir sodų kelias“), nacionalinių kultūrinio turizmo maršrutų („Gintaro“, „Pilių ir dvarų“, „Vienuolynų“, „Via Hanzos“ ir kitų) viešosios infrastruktūros sukūrimo projektų rengimu.</text:span></text:p>
      <text:p text:style-name="P292"><text:span text:style-name="T293">8.5</text:span><text:span text:style-name="T294">. Turistai kelia vis<text:s/></text:span><text:span text:style-name="T295">didesnius poilsio sveikatingumo, saugumo ir privatumo reikalavimus, todėl turistai (ypač užsienio) vis labiau domisi kurortinio-sanatorinio bei aktyvaus poilsio turizmo produktais (keliavimu dviračiais ar vandens priemonėmis). Kurortų sanatorijose užsienio</text:span><text:span text:style-name="T296"><text:s/>turistų per pastaruosius pora metų pagausėjo vidutiniškai 15 procentų (nors turistų šalies gyventojų sumažėjo 19 procentų). Tačiau kol kas negausios pramogos gydomuosiuose kurortuose ar paslaugos turizmo trasose ir neišplėtota viešoji turizmo infrastruktū</text:span><text:span text:style-name="T297">ra, todėl neįmanoma pasiūlyti konkurentiškų sanatorinio (reabilitacinio) turizmo ar aktyvaus poilsio produktų nei užsienio, nei vietos turistams. Dviračių ar vandens turizmo trasų infrastruktūros įrengimas yra pagrindinė aktyvaus poilsio turizmo produktų p</text:span><text:span text:style-name="T298">lėtros kryptis ir paskata plėtoti privatų turizmo verslą kaime.</text:span></text:p>
      <text:p text:style-name="P299"><text:span text:style-name="T300">8.6</text:span><text:span text:style-name="T301">. Geriausias sąlygas gausinti konferencijų turizmo produktus turi viešbučiai, įsirengę konferencijų sales: šie viešbučiai gali ne tik pritraukti klientus sezono metu, bet ir didinti jų<text:s/></text:span><text:span text:style-name="T302">užimtumą. 2002 metų pradžioje 78 viešbučiai (34 procentai visų Lietuvos viešbučių) turėjo konferencijų sales. Daugiausia tokių viešbučių (30) buvo Vilniuje, ir bendras vietų skaičius konferencijų patalpose siekė 4800. Planuojama tolesnė konferencijų patalp</text:span><text:span text:style-name="T303">ų plėtra. Tačiau nėra erdvių (2000 ir daugiau vietų) atskirų konferencijų centrų, kuriuose galima būtų rengti dideles tarptautines konferencijas. Jų paklausą skatina didėjantis šių paslaugų poreikis ir palankios dalykinio (konferencijų) turizmo plėtros pro</text:span><text:span text:style-name="T304">gnozės. Geresnį konferencijų infrastruktūros panaudojimą galėtų paskatinti valstybės valdymo institucijų ir visuomeninių organizacijų, planuojančių ir organizuojančių tarptautines konferencijas, seminarus ar renginius, aktyvesnė veikla, jeigu jos pristatyt</text:span><text:span text:style-name="T305">ų ir pasiūlytų konferencijų rengimo galimybes tarptautinėms organizacijoms, parengdamos specialų interneto tinklalapį.</text:span></text:p>
      <text:p text:style-name="P306"><text:span text:style-name="T307">8.7</text:span><text:span text:style-name="T308">. Savaitgalio poilsio produktus siūlo kelionių organizatoriai, turizmo informacijos centrai, viešbučiai. Tačiau kelionės lėktuvais</text:span><text:span text:style-name="T309"><text:s/>brangiai kainuoja, be to, viešbučiuose nepakankamai išplėtota nuolaidų savaitgaliais sistema, todėl Lietuva kol kas tebėra nepatraukli savaitgalio turizmui užsienio rinkose. Savaitgalio kelionių paklausą taip pat mažina patrauklių laisvalaikio praleidimo<text:s/></text:span><text:span text:style-name="T310">formų pasiūlos stoka. Taigi būtina plėtoti laisvalaikio praleidimo (pramogų) infrastruktūrą, ypač kurortuose, kuri leistų parengti specialius pramogų paketus pagal interesų grupes, tobulinti kainodaros politiką ir rinkodaros priemones. Dėl jūrinio ir vidau</text:span><text:span text:style-name="T311">s vandenų bei ekologinio turizmo produktų nepakankamos įvairovės ir vangios rinkodaros šie turizmo produktai taip pat netampa savaitgalio turistų objektais.</text:span></text:p>
      <text:p text:style-name="P312"><text:span text:style-name="T313">8.8</text:span><text:span text:style-name="T314">. Geriausias sąlygas plėtoti pažintinį (kultūrinį, ekologinį) turizmą turi saugomos teritori</text:span><text:span text:style-name="T315">jos, todėl aktualu pritaikyti saugomas teritorijas pažintinio turizmo plėtojimui (rengti galimybių studijas, kurti atitinkamą infrastruktūrą ir teikti informaciją).</text:span></text:p>
      <text:p text:style-name="P316"><text:span text:style-name="T317">8.9</text:span><text:span text:style-name="T318">. Šalies turizmo rinkodaros politiką kartu su valstybės ir savivaldybių institucijų<text:s/></text:span><text:span text:style-name="T319">bei turizmo verslo atstovais formuoja ir bendromis jėgomis įgyvendina Valstybinis turizmo departamentas pagal metinius rinkodaros planus. Tačiau aiškių Lietuvos turizmo rinkodaros politikos gairių ir prioritetų trūkumas trukdo veiksmingiau planuoti rinkoda</text:span><text:span text:style-name="T320">rą ir koordinuoti veiksmus. Rinkodarai aktyvinti trūksta jos tyrimų, nenutrūkstamo priemonių vykdymo, kompleksiškumo bei sisteminio požiūrio, silpna informacijos apie turizmą rengimo ir platinimo bazė. Pagrindinės Valstybinio turizmo departamento vykdomos<text:s/></text:span><text:span text:style-name="T321">rinkodaros priemonės yra dalyvavimas pasaulinėse, regioninėse, vietinėse turizmo parodose, turistinės literatūros leidyba ir kitų tarptautinių turizmo rinkodaros projektų vykdymas. Šalies turizmo įvaizdžiui formuoti ir rinkodaros veiklai Lietuvos Respublik</text:span><text:span text:style-name="T322">os valstybės biudžete Valstybiniam turizmo departamentui nuo 2001 metų kasmet skiriama apie 1 mln. litų, tačiau šių lėšų pakanka tik palaikomajai rinkodarai. Norint pagerinti šalies turizmo įvaizdį ir pritraukti daugiau turistų, rinkodaros finansavimas tur</text:span><text:span text:style-name="T323">i būti tobulinamas iš esmės. Būtina aktyviau pristatyti konkrečius turizmo produktus, informacijos pateikimą orientuoti ir į individualius turistus, o turistinių leidinių tiražus padvigubinti. Turizmo rinkodarai aktyvinti pirmiausia reikia suformuoti princ</text:span><text:span text:style-name="T324">ipinę Lietuvos turizmo rinkodaros sistemą ir jos veikimo modelį.</text:span></text:p>
      <text:p text:style-name="P325"><text:span text:style-name="T326">9</text:span><text:span text:style-name="T327">. Turizmo sektoriaus stiprybių, silpnybių, galimybių ir grėsmių analizė:</text:span></text:p>
      <text:p text:style-name="P328"><text:span text:style-name="T329">9.1</text:span><text:span text:style-name="T330">. Turizmo sektoriaus stiprybės yra šios: palanki geografinė padėtis, gausus ir savitas turizmo išteklių (k</text:span><text:span text:style-name="T331">ultūros ir gamtos) potencialas, mažai urbanizuotas kraštovaizdis, intensyvūs etniniai Lietuvos ryšiai su kaimyninių valstybių ir Jungtinių Amerikos Valstijų gyventojais, palyginti nedidelės turizmo paslaugų kainos, tankus automagistralių tinklas, sparti ka</text:span><text:span text:style-name="T332">imo turizmo plėtra, tarptautinių viešbučių grandinių (tinklų) steigimasis, veikianti turizmo reguliavimo teisinė sistema.</text:span></text:p>
      <text:p text:style-name="P333"><text:span text:style-name="T334">9.2</text:span><text:span text:style-name="T335">. Turizmo sektoriaus silpnybės yra šios: stiprus klimato sezoniškumo poveikis, nesuformuotas Lietuvos, kaip turizmui patrauklio</text:span><text:span text:style-name="T336">s šalies, įvaizdis, kempingų ir laisvalaikio pramogų paslaugų stoka, neparengti turistams lankyti ir nenaudojami turizmui kultūros paveldo objektai, silpna turizmo objektų ženklinimo ir informacijos sistema, neišplėtota keleivinio susisiekimo jūra, vidaus<text:s/></text:span><text:span text:style-name="T337">vandenų ir dviračių turizmo trasomis infrastruktūra, netolygi apgyvendinimo paslaugų tinklo plėtra, didelės oro transporto paslaugų kainos, nepakankama turizmo administravimo darbuotojų ir aptarnaujančiojo personalo kvalifikacija, sunkumai atvykti Rytų rin</text:span><text:span text:style-name="T338">kos turistams.</text:span></text:p>
      <text:p text:style-name="P339"><text:span text:style-name="T340">9.3</text:span><text:span text:style-name="T341">. Turizmo sektoriaus galimybės yra šios: tarptautiniai ryšiai, išplėtoti dėl Lietuvos narystės Europos Sąjungoje ir NATO, Lietuva – naujas ir saugus turizmo regionas, didėjanti šalies gyventojų turizmo paslaugų ir pramogų bei aktyvaus</text:span><text:span text:style-name="T342"><text:s/>poilsio paklausa, gilesnė gyventojų verslumo ir turizmo reikšmės samprata, Europos Sąjungos struktūrinių fondų teikiamų galimybių panaudojimas, tarptautinio bendradarbiavimo ekonomikos ir kultūros srityse plėtra, sumažėjęs kai kurių Europos ir Azijos turi</text:span><text:span text:style-name="T343">zmo regionų patrauklumas.</text:span></text:p>
      <text:p text:style-name="P344"><text:span text:style-name="T345">9.4</text:span><text:span text:style-name="T346">. Turizmo sektoriaus grėsmės yra šios: galimybė, jog suprastės aplinkos kokybė, kenks nepalankaus Lietuvos įvaizdžio apraiškos, negebėjimas panaudoti šalies turizmo išteklių, didėjanti tarptautinė konkurencija ir netolygus<text:s/></text:span><text:span text:style-name="T347">dėmesys turizmo rinkodarai.</text:span></text:p>
      <text:p text:style-name="P348"/>
      <text:p text:style-name="P349"><text:span text:style-name="T350">III</text:span><text:span text:style-name="T351">.<text:s/></text:span><text:span text:style-name="T352">LIETUVOS TURIZMO PLĖTROS TIKSLAI IR UŽDAVINIAI LAIKOTARPIUI IKI 2006 METŲ</text:span></text:p>
      <text:p text:style-name="P353"/>
      <text:p text:style-name="P354"><text:span text:style-name="T355">10</text:span><text:span text:style-name="T356">. Remiantis atlikta Lietuvos turizmo galimybių ir turizmo sektoriaus bei kituose planavimo dokumentuose aptartų turizmo infrastruktūr</text:span><text:span text:style-name="T357">os plėtros krypčių analize, galima teigti, kad spręstinus turizmo plėtros uždavinius sąlygoja šios priežastys: nepakankamai dėmesio skiriama turizmo planavimui ir žmonių gebėjimų ugdymui savivaldybių lygiu, netobula turizmo verslo teisinė ir ekonominė apli</text:span><text:span text:style-name="T358">nka, neišplėtota susisiekimo jūra ir viešoji turizmo infrastruktūra (dėl to<text:s/></text:span><text:soft-page-break/><text:span text:style-name="T359">nepanaudojami turizmo ištekliai, neskatinama turizmo paslaugų verslo plėtra), neigiamas sezoniškumo poveikis, neįvairi pramogų pasiūla, nepakankama turizmo sektoriaus statistika ir</text:span><text:span text:style-name="T360"><text:s/>tyrimų stoka, silpna rinkodaros veikla ir turizmo informacijos sklaida, ypač užsienio rinkose. Šių uždavinių sprendimas, neigiamų veiksnių šalinimas sudarys galimybes veiksmingiau formuoti Lietuvos turistinį įvaizdį ir panaudoti šalies turizmo potencialą,</text:span><text:span text:style-name="T361"><text:s/>gerinti turizmo paslaugų (produktų) konkurencingumą, įvairovę ir pasiūlą, suaktyvinti atvykstamojo ir vietos turizmo srautus. Tai, kad vis daugiau reikės turizmo paslaugų, skatins viso turizmo sektoriaus plėtrą ir padės spręsti nedarbo bei kitas socialine</text:span><text:span text:style-name="T362">s visuomenės problemas.</text:span></text:p>
      <text:p text:style-name="P363"><text:span text:style-name="T364">11</text:span><text:span text:style-name="T365">. Įgyvendinant šią Programą, laikotarpiui iki 2006 metų nustatomi trys turizmo plėtros tikslai ir uždaviniai, kaip juos pasiekti:</text:span></text:p>
      <text:p text:style-name="P366"><text:span text:style-name="T367">11.1</text:span><text:span text:style-name="T368">. Pirmasis tikslas – sukurti racionalią turizmo išteklių planavimo ir valdymo sistemą. Spr</text:span><text:span text:style-name="T369">endžiami šie uždaviniai:</text:span></text:p>
      <text:p text:style-name="P370"><text:span text:style-name="T371">11.1.1</text:span><text:span text:style-name="T372">. pagerinti turizmo plėtros planavimą ir administravimą;</text:span></text:p>
      <text:p text:style-name="P373"><text:span text:style-name="T374">11.1.2</text:span><text:span text:style-name="T375">. ugdyti turizmo sektoriuje žmonių gebėjimus.</text:span></text:p>
      <text:p text:style-name="P376"><text:span text:style-name="T377">11.2</text:span><text:span text:style-name="T378">. Antrasis tikslas – sukurti viešąją turizmo infrastruktūrą, skatinančią turizmo paslaugų verslo plė</text:span><text:span text:style-name="T379">trą.</text:span></text:p>
      <text:p text:style-name="P380">Sprendžiami šie uždaviniai:</text:p>
      <text:p text:style-name="P381"><text:span text:style-name="T382">11.2.1</text:span><text:span text:style-name="T383">. plėtoti kultūrinio ir kito pažintinio turizmo infrastruktūrą;</text:span></text:p>
      <text:p text:style-name="P384"><text:span text:style-name="T385">11.2.2</text:span><text:span text:style-name="T386">. sukurti jūrinio ir vidaus vandenų turizmo infrastruktūrą;</text:span></text:p>
      <text:p text:style-name="P387"><text:span text:style-name="T388">11.2.3</text:span><text:span text:style-name="T389">. plėtoti aktyvaus poilsio turizmo infrastruktūrą;</text:span></text:p>
      <text:p text:style-name="P390"><text:span text:style-name="T391">11.2.4</text:span><text:span text:style-name="T392">. plėtoti<text:s/></text:span><text:span text:style-name="T393">kurortų viešąją infrastruktūrą;</text:span></text:p>
      <text:p text:style-name="P394"><text:span text:style-name="T395">11.2.5</text:span><text:span text:style-name="T396">. remti kaimo turizmo plėtrą.</text:span></text:p>
      <text:p text:style-name="P397"><text:span text:style-name="T398">11.3</text:span><text:span text:style-name="T399">. Trečiasis tikslas – tobulinti šalies turizmo galimybių pristatymą vidaus ir tarptautinėse turizmo rinkose. Sprendžiami šie uždaviniai:</text:span></text:p>
      <text:p text:style-name="P400"><text:span text:style-name="T401">11.3.1</text:span><text:span text:style-name="T402">. formuoti Lietuvos turizmo į</text:span><text:span text:style-name="T403">vaizdį;</text:span></text:p>
      <text:p text:style-name="P404"><text:span text:style-name="T405">11.3.2</text:span><text:span text:style-name="T406">. plėtoti nacionalinės turizmo informacijos sistemos galimybes.</text:span></text:p>
      <text:p text:style-name="P407"/>
      <text:p text:style-name="P408"><text:span text:style-name="T409">IV</text:span><text:span text:style-name="T410">.<text:s/></text:span><text:span text:style-name="T411">PROGRAMOS ĮGYVENDINIMO VERTINIMO KRITERIJAI IR PROGNOZUOJAMI REZULTATAI</text:span></text:p>
      <text:p text:style-name="P412"/>
      <text:p text:style-name="P413"><text:span text:style-name="T414">12</text:span><text:span text:style-name="T415">. Programos įgyvendinimo vertinimo kriterijai yra šie:</text:span></text:p>
      <text:p text:style-name="P416"><text:span text:style-name="T417">12.1</text:span><text:span text:style-name="T418">. Kiek padidėjo inv</text:span><text:span text:style-name="T419">esticijos į turizmo objektus (procentais).</text:span></text:p>
      <text:p text:style-name="P420"><text:span text:style-name="T421">12.2</text:span><text:span text:style-name="T422">. Kiek sukurta naujų (atnaujinta) turizmo paslaugų objektų (bendras skaičius vienetais).</text:span></text:p>
      <text:p text:style-name="P423"><text:span text:style-name="T424">12.3</text:span><text:span text:style-name="T425">. Kiek padidėjo turizmo paslaugų sektoriaus pajamos, gaunamos iš vidaus turizmo (procentais).</text:span></text:p>
      <text:p text:style-name="P426"><text:span text:style-name="T427">12.4</text:span><text:span text:style-name="T428">. Kiek</text:span><text:span text:style-name="T429"><text:s/>naujų darbo vietų sukurta turizmo sektoriuje (procentais).</text:span></text:p>
      <text:p text:style-name="P430"><text:span text:style-name="T431">12.5</text:span><text:span text:style-name="T432">. Kiek įgyvendinta turizmo plėtros projektų (bendras skaičius vienetais).</text:span></text:p>
      <text:p text:style-name="P433"><text:span text:style-name="T434">12.6</text:span><text:span text:style-name="T435">. Kiek kartų padidėjo bendras turistinės informacijos leidinių tiražas (kartais).</text:span></text:p>
      <text:p text:style-name="P436"><text:span text:style-name="T437">12.7</text:span><text:span text:style-name="T438">. Kiek viešųjų t</text:span><text:span text:style-name="T439">urizmo rinkodaros priemonių (projektų) įgyvendinta (bendras skaičius).</text:span></text:p>
      <text:p text:style-name="P440"><text:span text:style-name="T441">12.8</text:span><text:span text:style-name="T442">. Kiek pagausėjo užsienio ir vietos turistų (procentais).</text:span></text:p>
      <text:p text:style-name="P443"><text:span text:style-name="T444">13</text:span><text:span text:style-name="T445">. Prognozuojami šios Programos įgyvendinimo rezultatai: turistų pagausės 4 procentais, padidės turizmo paslaugų</text:span><text:span text:style-name="T446"><text:s/>sektoriaus pajamos 5 procentais, apgyvendinimo vietų pagausės 7 procentais, kurortuose ir turizmo centruose bus sukurti pramogų centrai.</text:span></text:p>
      <text:p text:style-name="P447"/>
      <text:p text:style-name="P448"><text:span text:style-name="T449">V</text:span><text:span text:style-name="T450">.<text:s/></text:span><text:span text:style-name="T451">LĖŠŲ POREIKIS</text:span></text:p>
      <text:p text:style-name="P452"/>
      <text:p text:style-name="P453"><text:span text:style-name="T454">14</text:span><text:span text:style-name="T455">. Lėšos šiai Programai įgyvendinti bus skiriamos pagal Lietuvos Respublikos valstybės<text:s/></text:span><text:span text:style-name="T456">biudžeto finansines galimybes, rengiant Lietuvos Respublikos atitinkamų metų valstybės biudžeto ir savivaldybių biudžetų finansinių rodiklių įstatymo projektus, taip pat sudarant savivaldybių biudžetus. Finansavimo šaltiniai – valstybės, savivaldybių, Euro</text:span><text:span text:style-name="T457">pos Sąjungos struktūrinių fondų ir kitos lėšos.</text:span></text:p>
      <text:p text:style-name="P458"><text:span text:style-name="T459">______________</text:span></text:p>
      <text:soft-page-break/>
      <text:p text:style-name="P460">Nacionalinės turizmo plėtros</text:p>
      <text:p text:style-name="P461">2003–2006 metų programos</text:p>
      <text:p text:style-name="P462">priedas</text:p>
      <text:p text:style-name="P463"/>
      <text:p text:style-name="P464"><text:span text:style-name="T465">NACIONALINĖS TURIZMO PLĖTROS 2003–2006 METŲ PROGRAMOS ĮGYVENDINIMO PRIEMONĖ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Uždaviniai</text:p>
          </table:table-cell>
          <table:table-cell table:style-name="TableCell475">
            <text:p text:style-name="P476">Priemonės</text:p>
          </table:table-cell>
          <table:table-cell table:style-name="TableCell477">
            <text:p text:style-name="P478">Atsakingi vykdytojai</text:p>
          </table:table-cell>
          <table:table-cell table:style-name="TableCell479">
            <text:p text:style-name="P480">Vykdymo terminai (metais)</text:p>
          </table:table-cell>
        </table:table-row>
        <table:table-row table:style-name="TableRow481">
          <table:table-cell table:style-name="TableCell482" table:number-columns-spanned="4">
            <text:p text:style-name="P483">I. SUKURTI RACIONALIĄ TURIZMO IŠTEKLIŲ PLANAVIMO IR VALDYMO SISTEMĄ (PIRMASIS TIKSLAS)</text:p>
          </table:table-cell>
          <table:covered-table-cell/>
          <table:covered-table-cell/>
          <table:covered-table-cell/>
        </table:table-row>
        <table:table-row table:style-name="TableRow484">
          <table:table-cell table:style-name="TableCell485" table:number-rows-spanned="17">
            <text:p text:style-name="P486">1. Pagerinti turizmo plėtros planavimą ir administravimą</text:p>
          </table:table-cell>
          <table:table-cell table:style-name="TableCell487">
            <text:p text:style-name="P488">1.1. rekomenduoti savivaldybėms ir apskritims, kurių administracijose nėra padalinių<text:s/>ar pareigybių Lietuvos Respublikos turizmo įstatyme numatytoms funkcijoms turizmo srityje vykdyti, įsteigti atitinkamas pareigybes;</text:p>
          </table:table-cell>
          <table:table-cell table:style-name="TableCell489">
            <text:p text:style-name="P490">savivaldybės, apskričių viršininkai, Vidaus reikalų ministerija</text:p>
          </table:table-cell>
          <table:table-cell table:style-name="TableCell491">
            <text:p text:style-name="P492">2003–2005</text:p>
          </table:table-cell>
        </table:table-row>
        <table:table-row table:style-name="TableRow493">
          <table:covered-table-cell>
            <text:p text:style-name="P494"/>
          </table:covered-table-cell>
          <table:table-cell table:style-name="TableCell495">
            <text:p text:style-name="P496">1.2. atlikti Kauno ir Palangos oro uostų<text:s/>panaudojimo pigiems skrydžiams įvertinimą;</text:p>
          </table:table-cell>
          <table:table-cell table:style-name="TableCell497">
            <text:p text:style-name="P498">Susisiekimo ministerija, Ūkio ministerija</text:p>
          </table:table-cell>
          <table:table-cell table:style-name="TableCell499">
            <text:p text:style-name="P500">2004</text:p>
          </table:table-cell>
        </table:table-row>
        <table:table-row table:style-name="TableRow501">
          <table:covered-table-cell>
            <text:p text:style-name="P502"/>
          </table:covered-table-cell>
          <table:table-cell table:style-name="TableCell503">
            <text:p text:style-name="P504">1.3. parengti ir patvirtinti metodines rekomendacijas regionų ir savivaldybių turizmo plėtros planavimo dokumentų, programų, galimybių studijų rengimui ir jų<text:s/>įgyvendinimo vertinimo stebėsenai;</text:p>
          </table:table-cell>
          <table:table-cell table:style-name="TableCell505">
            <text:p text:style-name="P506">Valstybinis turizmo departamentas prie Ūkio ministerijos (toliau vadinama – Valstybinis turizmo departamentas)</text:p>
          </table:table-cell>
          <table:table-cell table:style-name="TableCell507">
            <text:p text:style-name="P508">2004</text:p>
          </table:table-cell>
        </table:table-row>
        <table:table-row table:style-name="TableRow509">
          <table:covered-table-cell>
            <text:p text:style-name="P510"/>
          </table:covered-table-cell>
          <table:table-cell table:style-name="TableCell511">
            <text:p text:style-name="P512">1.4. rengti prioritetinių turizmo regionų ir valstybinių parkų turizmo plėtros planavimo dokumentus (galimybių studijas, plėtros projektus);</text:p>
          </table:table-cell>
          <table:table-cell table:style-name="TableCell513">
            <text:p text:style-name="P514">Valstybinis turizmo departamentas, Valstybinė saugomų teritorijų tarnyba prie Aplinkos ministerijos (toliau vadinama – Valstybinė saugomų teritorijų tarnyba), savivaldybės</text:p>
          </table:table-cell>
          <table:table-cell table:style-name="TableCell515">
            <text:p text:style-name="P516">2004–2006</text:p>
          </table:table-cell>
        </table:table-row>
        <table:table-row table:style-name="TableRow517">
          <table:covered-table-cell>
            <text:p text:style-name="P518"/>
          </table:covered-table-cell>
          <table:table-cell table:style-name="TableCell519">
            <text:p text:style-name="P520">1.5. inicijuoti ir koordinuoti<text:s/>valstybės ir savivaldybių architektūros paveldo objektų pritaikymo viešajai turizmo infrastruktūrai galimybių studijų rengimą;</text:p>
          </table:table-cell>
          <table:table-cell table:style-name="TableCell521">
            <text:p text:style-name="P522">Kultūros ministerija, Kultūros vertybių apsaugos departamentas prie Kultūros ministerijos, Valstybinis turizmo departamentas, apskričių viršininkai, savivaldybės</text:p>
          </table:table-cell>
          <table:table-cell table:style-name="TableCell523">
            <text:p text:style-name="P524">2004</text:p>
          </table:table-cell>
        </table:table-row>
        <table:table-row table:style-name="TableRow525">
          <table:covered-table-cell>
            <text:p text:style-name="P526"/>
          </table:covered-table-cell>
          <table:table-cell table:style-name="TableCell527">
            <text:p text:style-name="P528">1.6. parengti Anykščių rajono, Druskininkų, Lazdijų rajono, Palangos, Rokiškio rajono, Trakų rajono savivaldybių turizmo plėtros galimybių studijas;</text:p>
          </table:table-cell>
          <table:table-cell table:style-name="TableCell529">
            <text:p text:style-name="P530">Valstybinis turizmo departamentas</text:p>
          </table:table-cell>
          <table:table-cell table:style-name="TableCell531">
            <text:p text:style-name="P532">2003</text:p>
          </table:table-cell>
        </table:table-row>
        <table:table-row table:style-name="TableRow533">
          <table:covered-table-cell>
            <text:p text:style-name="P534"/>
          </table:covered-table-cell>
          <table:table-cell table:style-name="TableCell535">
            <text:p text:style-name="P536">1.7. parengti konferencijų<text:s/>centrų sukūrimo galimybių studiją;</text:p>
          </table:table-cell>
          <table:table-cell table:style-name="TableCell537">
            <text:p text:style-name="P538">Valstybinis turizmo departamentas</text:p>
          </table:table-cell>
          <table:table-cell table:style-name="TableCell539">
            <text:p text:style-name="P540">2005</text:p>
          </table:table-cell>
        </table:table-row>
        <table:table-row table:style-name="TableRow541">
          <table:covered-table-cell>
            <text:p text:style-name="P542"/>
          </table:covered-table-cell>
          <table:table-cell table:style-name="TableCell543">
            <text:p text:style-name="P544">1.8. parengti ir patvirtinti dviračių trasų numeracijos tvarką;</text:p>
          </table:table-cell>
          <table:table-cell table:style-name="TableCell545">
            <text:p text:style-name="P546">Susisiekimo ministerija, Valstybinis turizmo departamentas</text:p>
          </table:table-cell>
          <table:table-cell table:style-name="TableCell547">
            <text:p text:style-name="P548">2003-2004</text:p>
          </table:table-cell>
        </table:table-row>
        <table:table-row table:style-name="TableRow549">
          <table:covered-table-cell>
            <text:p text:style-name="P550"/>
          </table:covered-table-cell>
          <table:table-cell table:style-name="TableCell551">
            <text:p text:style-name="P552">1.9. parengti Rytų Lietuvos ir Pietų<text:s/>Lietuvos vandens turizmo plėtros galimybių studijas;</text:p>
          </table:table-cell>
          <table:table-cell table:style-name="TableCell553">
            <text:p text:style-name="P554">Valstybinis turizmo departamentas, Valstybinė saugomų teritorijų tarnyba</text:p>
          </table:table-cell>
          <table:table-cell table:style-name="TableCell555">
            <text:p text:style-name="P556">2003–2004</text:p>
          </table:table-cell>
        </table:table-row>
        <table:table-row table:style-name="TableRow557">
          <table:covered-table-cell>
            <text:p text:style-name="P558"/>
          </table:covered-table-cell>
          <table:table-cell table:style-name="TableCell559">
            <text:p text:style-name="P560">1.10. parengti Palūšės turizmo centro plėtros galimybių studiją;</text:p>
          </table:table-cell>
          <table:table-cell table:style-name="TableCell561">
            <text:p text:style-name="P562">Valstybinis turizmo departamentas, Valstybinė saugomų<text:s/>teritorijų tarnyba</text:p>
          </table:table-cell>
          <table:table-cell table:style-name="TableCell563">
            <text:p text:style-name="P564">2003</text:p>
          </table:table-cell>
        </table:table-row>
        <table:table-row table:style-name="TableRow565">
          <table:covered-table-cell>
            <text:p text:style-name="P566"/>
          </table:covered-table-cell>
          <table:table-cell table:style-name="TableCell567">
            <text:p text:style-name="P568">1.11. parengti Vakarų Lietuvos regiono autoturizmo (kempingų) plėtros galimybių studiją;</text:p>
          </table:table-cell>
          <table:table-cell table:style-name="TableCell569">
            <text:p text:style-name="P570">Valstybinis turizmo departamentas</text:p>
          </table:table-cell>
          <table:table-cell table:style-name="TableCell571">
            <text:p text:style-name="P572">2003</text:p>
          </table:table-cell>
        </table:table-row>
        <table:table-row table:style-name="TableRow573">
          <table:covered-table-cell>
            <text:p text:style-name="P574"/>
          </table:covered-table-cell>
          <table:table-cell table:style-name="TableCell575">
            <text:p text:style-name="P576">1.12. parengti ekologinio turizmo plėtros galimybių studiją;</text:p>
          </table:table-cell>
          <table:table-cell table:style-name="TableCell577">
            <text:p text:style-name="P578">Valstybinis turizmo departamentas,<text:s/>Aplinkos ministerija</text:p>
          </table:table-cell>
          <table:table-cell table:style-name="TableCell579">
            <text:p text:style-name="P580">2005</text:p>
          </table:table-cell>
        </table:table-row>
        <table:table-row table:style-name="TableRow581">
          <table:covered-table-cell>
            <text:p text:style-name="P582"/>
          </table:covered-table-cell>
          <table:table-cell table:style-name="TableCell583">
            <text:p text:style-name="P584">1.13. vykdyti Lietuvos kurortų gamtinių<text:s/><text:soft-page-break/>išteklių gydomojo poveikio tyrimus ir išteklių naudojimo stebėseną;</text:p>
          </table:table-cell>
          <table:table-cell table:style-name="TableCell585">
            <text:p text:style-name="P586">Sveikatos apsaugos<text:s/><text:soft-page-break/>ministerija, Aplinkos ministerija</text:p>
          </table:table-cell>
          <table:table-cell table:style-name="TableCell587">
            <text:p text:style-name="P588">2004–2006</text:p>
          </table:table-cell>
        </table:table-row>
        <table:table-row table:style-name="TableRow589">
          <table:covered-table-cell>
            <text:p text:style-name="P590"/>
          </table:covered-table-cell>
          <table:table-cell table:style-name="TableCell591">
            <text:p text:style-name="P592">1.14. parengti kurortų statuso Lietuvoje reglamentavimo<text:s/>studiją ir pateikti Lietuvos Respublikos Vyriausybei atitinkamų teisės aktų projektus;</text:p>
          </table:table-cell>
          <table:table-cell table:style-name="TableCell593">
            <text:p text:style-name="P594">Ūkio ministerija, Valstybinis turizmo departamentas</text:p>
          </table:table-cell>
          <table:table-cell table:style-name="TableCell595">
            <text:p text:style-name="P596">2003–2004</text:p>
          </table:table-cell>
        </table:table-row>
        <table:table-row table:style-name="TableRow597">
          <table:covered-table-cell>
            <text:p text:style-name="P598"/>
          </table:covered-table-cell>
          <table:table-cell table:style-name="TableCell599">
            <text:p text:style-name="P600">1.15. parengti karinio istorinio paveldo (Kauno tvirtovės) demilitarizavimo ir pritaikymo turizmo<text:s/>reikmėms galimybių studiją;</text:p>
          </table:table-cell>
          <table:table-cell table:style-name="TableCell601">
            <text:p text:style-name="P602">Kauno apskrities viršininkas, Valstybinis turizmo departamentas</text:p>
          </table:table-cell>
          <table:table-cell table:style-name="TableCell603">
            <text:p text:style-name="P604">2006</text:p>
          </table:table-cell>
        </table:table-row>
        <table:table-row table:style-name="TableRow605">
          <table:covered-table-cell>
            <text:p text:style-name="P606"/>
          </table:covered-table-cell>
          <table:table-cell table:style-name="TableCell607">
            <text:p text:style-name="P608">1.16. įgyvendinti priemones turizmo statistikai tobulinti ir nustatyti turizmo sektoriaus plėtros vertinimo rodiklių sistemą;</text:p>
          </table:table-cell>
          <table:table-cell table:style-name="TableCell609">
            <text:p text:style-name="P610">Statistikos departamentas prie<text:s/>Lietuvos Respublikos Vyriausybės (toliau vadinama – Statistikos departamentas), Ūkio ministerija, Valstybinis turizmo departamentas</text:p>
          </table:table-cell>
          <table:table-cell table:style-name="TableCell611">
            <text:p text:style-name="P612">2004–2006</text:p>
          </table:table-cell>
        </table:table-row>
        <table:table-row table:style-name="TableRow613">
          <table:covered-table-cell>
            <text:p text:style-name="P614"/>
          </table:covered-table-cell>
          <table:table-cell table:style-name="TableCell615">
            <text:p text:style-name="P616">1.17. kasmet vykdyti turistų apklausą turizmo srautams (rinkai), turizmo paslaugų kokybei, turizmo pajamoms įvertinti ir teikti informaciją tarptautinėms turizmo organizacijoms, kitiems suinteresuotiems asmenims</text:p>
          </table:table-cell>
          <table:table-cell table:style-name="TableCell617">
            <text:p text:style-name="P618">Statistikos departamentas, Ūkio ministerija, Valstybinis turizmo departamentas</text:p>
          </table:table-cell>
          <table:table-cell table:style-name="TableCell619">
            <text:p text:style-name="P620">2003–2006</text:p>
          </table:table-cell>
        </table:table-row>
        <table:table-row table:style-name="TableRow621">
          <table:table-cell table:style-name="TableCell622" table:number-rows-spanned="5">
            <text:p text:style-name="P623">2. Ugdyti turizmo sektoriuje žmonių gebėjimus</text:p>
          </table:table-cell>
          <table:table-cell table:style-name="TableCell624">
            <text:p text:style-name="P625">2.1. atlikti turizmo<text:s/>ir rekreacijos specialistų rengimo poreikio tyrimą;</text:p>
          </table:table-cell>
          <table:table-cell table:style-name="TableCell626">
            <text:p text:style-name="P627">Valstybinis turizmo departamentas, Socialinės apsaugos ir darbo ministerija, Ūkio ministerija, Švietimo ir mokslo ministerija</text:p>
          </table:table-cell>
          <table:table-cell table:style-name="TableCell628">
            <text:p text:style-name="P629">2004–2005</text:p>
          </table:table-cell>
        </table:table-row>
        <table:table-row table:style-name="TableRow630">
          <table:covered-table-cell>
            <text:p text:style-name="P631"/>
          </table:covered-table-cell>
          <table:table-cell table:style-name="TableCell632">
            <text:p text:style-name="P633">2.2. atlikti profesinės kvalifikacijos vertinimą ir juo remiantis<text:s/>atnaujinti turizmo ir rekreacijos paslaugų specialistų rengimo profesinėse mokyklose, neuniversitetinėse aukštosiose mokyklose (kolegijose) ir universitetinėse aukštosiose mokyklose mokymo programas pagal tarptautinius reikalavimus;</text:p>
          </table:table-cell>
          <table:table-cell table:style-name="TableCell634">
            <text:p text:style-name="P635">Švietimo ir mokslo ministerija, Valstybinis turizmo departamentas</text:p>
          </table:table-cell>
          <table:table-cell table:style-name="TableCell636">
            <text:p text:style-name="P637">2004–2006</text:p>
          </table:table-cell>
        </table:table-row>
        <table:table-row table:style-name="TableRow638">
          <table:covered-table-cell>
            <text:p text:style-name="P639"/>
          </table:covered-table-cell>
          <table:table-cell table:style-name="TableCell640">
            <text:p text:style-name="P641">2.3. leisti naujas turizmo mokymo (metodikos) priemones;</text:p>
          </table:table-cell>
          <table:table-cell table:style-name="TableCell642">
            <text:p text:style-name="P643">Valstybinis turizmo departamentas, Švietimo ir mokslo ministerija</text:p>
          </table:table-cell>
          <table:table-cell table:style-name="TableCell644">
            <text:p text:style-name="P645">2003–2006</text:p>
          </table:table-cell>
        </table:table-row>
        <table:table-row table:style-name="TableRow646">
          <table:covered-table-cell>
            <text:p text:style-name="P647"/>
          </table:covered-table-cell>
          <table:table-cell table:style-name="TableCell648">
            <text:p text:style-name="P649">2.4. parengti ir patvirtinti turizmo žmogiškųjų išteklių plėtros<text:s/>koncepciją;</text:p>
          </table:table-cell>
          <table:table-cell table:style-name="TableCell650">
            <text:p text:style-name="P651">Ūkio ministerija, Švietimo ir mokslo ministerija, Valstybinis turizmo departamentas</text:p>
          </table:table-cell>
          <table:table-cell table:style-name="TableCell652">
            <text:p text:style-name="P653">2005</text:p>
          </table:table-cell>
        </table:table-row>
        <table:table-row table:style-name="TableRow654">
          <table:covered-table-cell>
            <text:p text:style-name="P655"/>
          </table:covered-table-cell>
          <table:table-cell table:style-name="TableCell656">
            <text:p text:style-name="P657">2.5. sukurti informavimo ir mokymo sistemą turizmo verslo subjektams ir savivaldybėms apie Europos Sąjungos struktūrinių fondų panaudojimą turizmo plėtrai</text:p>
          </table:table-cell>
          <table:table-cell table:style-name="TableCell658">
            <text:p text:style-name="P659">Ūkio ministerija, Valstybinis turizmo departamentas</text:p>
          </table:table-cell>
          <table:table-cell table:style-name="TableCell660">
            <text:p text:style-name="P661">2004–2006</text:p>
          </table:table-cell>
        </table:table-row>
        <table:table-row table:style-name="TableRow662">
          <table:table-cell table:style-name="TableCell663" table:number-columns-spanned="4">
            <text:p text:style-name="P664">II. SUKURTI VIEŠĄJĄ TURIZMO INFRASTRUKTŪRĄ, SKATINANČIĄ TURIZMO PASLAUGŲ VERSLO PLĖTRĄ (ANTRASIS TIKSLAS)</text:p>
          </table:table-cell>
          <table:covered-table-cell/>
          <table:covered-table-cell/>
          <table:covered-table-cell/>
        </table:table-row>
        <table:table-row table:style-name="TableRow665">
          <table:table-cell table:style-name="TableCell666" table:number-rows-spanned="4">
            <text:p text:style-name="P667">3. Plėtoti kultūrinio ir kito pažintinio turizmo infrastruktūrą</text:p>
          </table:table-cell>
          <table:table-cell table:style-name="TableCell668">
            <text:p text:style-name="P669">3.1. koordinuoti<text:s/>Bendrojo programavimo dokumento reikalavimus atitinkančių kultūros paveldo objektų pritaikymo turizmo reikmėms projektų rengimą ir teikimą finansinei paramai iš Europos Sąjungos struktūrinių fondų gauti;</text:p>
          </table:table-cell>
          <table:table-cell table:style-name="TableCell670">
            <text:p text:style-name="P671">Kultūros ministerija, Ūkio ministerija, Valstybinis<text:s/>turizmo departamentas</text:p>
          </table:table-cell>
          <table:table-cell table:style-name="TableCell672">
            <text:p text:style-name="P673">2004–2006</text:p>
          </table:table-cell>
        </table:table-row>
        <table:table-row table:style-name="TableRow674">
          <table:covered-table-cell>
            <text:p text:style-name="P675"/>
          </table:covered-table-cell>
          <table:table-cell table:style-name="TableCell676">
            <text:p text:style-name="P677">3.2. parengti „Via Baltica“ turizmo infrastruktūros plėtros projektą, prioritetą teikiant kultūros paveldo (dvarų, malūnų ir kitų objektų) panaudojimui turizmo reikmėms;</text:p>
          </table:table-cell>
          <table:table-cell table:style-name="TableCell678">
            <text:p text:style-name="P679">Valstybinis turizmo departamentas, Susisiekimo<text:s/>ministerija, Kultūros ministerija, Ūkio ministerija, savivaldybės</text:p>
          </table:table-cell>
          <table:table-cell table:style-name="TableCell680">
            <text:p text:style-name="P681">2005</text:p>
          </table:table-cell>
        </table:table-row>
        <table:table-row table:style-name="TableRow682">
          <table:covered-table-cell>
            <text:p text:style-name="P683"/>
          </table:covered-table-cell>
          <table:table-cell table:style-name="TableCell684">
            <text:p text:style-name="P685">3.3. parengti Europos Tarybos kultūrinio turizmo kelių („Baroko kelias“, „Parkų ir sodų kelias“), nacionalinių kultūrinio turizmo maršrutų („Gintaro“, „Pilių ir dvarų“, „Vienuolynų“,<text:s/>„Via Hanzos“ ir kitų) viešosios infrastruktūros sukūrimo projektus;</text:p>
          </table:table-cell>
          <table:table-cell table:style-name="TableCell686">
            <text:p text:style-name="P687">Kultūros ministerija, Kultūros vertybių apsaugos departamentas prie Kultūros ministerijos, Susisiekimo ministerija, Valstybinis turizmo departamentas,<text:s/><text:soft-page-break/>savivaldybės</text:p>
          </table:table-cell>
          <table:table-cell table:style-name="TableCell688">
            <text:p text:style-name="P689">2004–2006</text:p>
          </table:table-cell>
        </table:table-row>
        <table:table-row table:style-name="TableRow690">
          <table:covered-table-cell>
            <text:p text:style-name="P691"/>
          </table:covered-table-cell>
          <table:table-cell table:style-name="TableCell692">
            <text:p text:style-name="P693">3.4.<text:s/>parengti Europos geografinio centro viešosios turizmo infrastruktūros plėtros projektą finansinei paramai iš Europos Sąjungos struktūrinių fondų gauti</text:p>
          </table:table-cell>
          <table:table-cell table:style-name="TableCell694">
            <text:p text:style-name="P695">Vilniaus apskrities viršininkas, Valstybinis turizmo departamentas</text:p>
          </table:table-cell>
          <table:table-cell table:style-name="TableCell696">
            <text:p text:style-name="P697">2004–2006</text:p>
          </table:table-cell>
        </table:table-row>
        <table:table-row table:style-name="TableRow698">
          <table:table-cell table:style-name="TableCell699" table:number-rows-spanned="5">
            <text:p text:style-name="P700">4. Sukurti jūrinio ir<text:s/>vidaus vandenų turizmo infrastruktūrą</text:p>
          </table:table-cell>
          <table:table-cell table:style-name="TableCell701">
            <text:p text:style-name="P702">4.1. parengti vidaus vandenų turizmo trasų infrastruktūros projektus (pagal parengtas galimybių studijas);</text:p>
          </table:table-cell>
          <table:table-cell table:style-name="TableCell703">
            <text:p text:style-name="P704">Valstybinis turizmo departamentas, Ūkio ministerija, Susisiekimo ministerija, Aplinkos ministerija</text:p>
          </table:table-cell>
          <table:table-cell table:style-name="TableCell705">
            <text:p text:style-name="P706">2004–2006</text:p>
          </table:table-cell>
        </table:table-row>
        <table:table-row table:style-name="TableRow707">
          <table:covered-table-cell>
            <text:p text:style-name="P708"/>
          </table:covered-table-cell>
          <table:table-cell table:style-name="TableCell709">
            <text:p text:style-name="P710">4.2. atlikti mažųjų uostų ir prieplaukų Kuršių mariose būklės įvertinimą, jų registravimą ir inicijuoti pasiūlymus dėl galimo jų atkūrimo;</text:p>
          </table:table-cell>
          <table:table-cell table:style-name="TableCell711">
            <text:p text:style-name="P712">Susisiekimo ministerija, Klaipėdos apskrities viršininkas, savivaldybės</text:p>
          </table:table-cell>
          <table:table-cell table:style-name="TableCell713">
            <text:p text:style-name="P714">2005-2006</text:p>
          </table:table-cell>
        </table:table-row>
        <table:table-row table:style-name="TableRow715">
          <table:covered-table-cell>
            <text:p text:style-name="P716"/>
          </table:covered-table-cell>
          <table:table-cell table:style-name="TableCell717">
            <text:p text:style-name="P718">4.3. parengti jūrinių jachtų<text:s/>prieplaukų Klaipėdoje ir Šventojoje atnaujinimo galimybių studijas ir statybos projektus finansinei paramai iš Europos Sąjungos struktūrinių fondų gauti;</text:p>
          </table:table-cell>
          <table:table-cell table:style-name="TableCell719">
            <text:p text:style-name="P720">Klaipėdos apskrities viršininkas, Susisiekimo ministerija, Ūkio ministerija, Aplinkos ministerija, Klaipėdos miesto ir Palangos miesto savivaldybės</text:p>
          </table:table-cell>
          <table:table-cell table:style-name="TableCell721">
            <text:p text:style-name="P722">2004–2006</text:p>
          </table:table-cell>
        </table:table-row>
        <table:table-row table:style-name="TableRow723">
          <table:covered-table-cell>
            <text:p text:style-name="P724"/>
          </table:covered-table-cell>
          <table:table-cell table:style-name="TableCell725">
            <text:p text:style-name="P726">4.4. įgyvendinti Nemuno prieplaukų statybos bandomąjį projektą (projektas vykdomas pagal Bendradarbiavimo abipus sienos programą);</text:p>
          </table:table-cell>
          <table:table-cell table:style-name="TableCell727">
            <text:p text:style-name="P728">Valstybinis turizmo departamentas, Susisiekimo ministerija, Ūkio ministerija, savivaldybės</text:p>
          </table:table-cell>
          <table:table-cell table:style-name="TableCell729">
            <text:p text:style-name="P730">2003–2006</text:p>
          </table:table-cell>
        </table:table-row>
        <table:table-row table:style-name="TableRow731">
          <table:covered-table-cell>
            <text:p text:style-name="P732"/>
          </table:covered-table-cell>
          <table:table-cell table:style-name="TableCell733">
            <text:p text:style-name="P734">4.5. parengti ir pateikti Lietuvos Respublikos Vyriausybei nutarimo dėl priemonių Nemuno prieplaukų funkcionavimui užtikrinti projektą</text:p>
          </table:table-cell>
          <table:table-cell table:style-name="TableCell735">
            <text:p text:style-name="P736">Ūkio ministerija, Valstybinis turizmo departamentas, Susisiekimo ministerija, savivaldybės</text:p>
          </table:table-cell>
          <table:table-cell table:style-name="TableCell737">
            <text:p text:style-name="P738">2004</text:p>
          </table:table-cell>
        </table:table-row>
        <table:table-row table:style-name="TableRow739">
          <table:table-cell table:style-name="TableCell740" table:number-rows-spanned="6">
            <text:p text:style-name="P741">5. Plėtoti aktyvaus poilsio turizmo infrastruktūrą</text:p>
          </table:table-cell>
          <table:table-cell table:style-name="TableCell742">
            <text:p text:style-name="P743">5.1. inicijuoti Lietuvos dviračių trasų sistemos galimybių studijoje pateiktų prioritetinių dviračių trasų projektų rengimą ir teikimą finansinei paramai iš Europos Sąjungos struktūrinių fondų<text:s/>gauti;</text:p>
          </table:table-cell>
          <table:table-cell table:style-name="TableCell744">
            <text:p text:style-name="P745">Valstybinis turizmo departamentas, Susisiekimo ministerija, Ūkio ministerija, savivaldybės</text:p>
          </table:table-cell>
          <table:table-cell table:style-name="TableCell746">
            <text:p text:style-name="P747">2004–2005</text:p>
          </table:table-cell>
        </table:table-row>
        <table:table-row table:style-name="TableRow748">
          <table:covered-table-cell>
            <text:p text:style-name="P749"/>
          </table:covered-table-cell>
          <table:table-cell table:style-name="TableCell750">
            <text:p text:style-name="P751">5.2. parengti ir įgyvendinti pėsčiųjų ir dviračių takų, kitų objektų lankymo infrastruktūros projektus nacionaliniuose ir regioniniuose parkuose;</text:p>
          </table:table-cell>
          <table:table-cell table:style-name="TableCell752">
            <text:p text:style-name="P753">Valstybinė saugomų teritorijų tarnyba, savivaldybės</text:p>
          </table:table-cell>
          <table:table-cell table:style-name="TableCell754">
            <text:p text:style-name="P755">2003–2006</text:p>
          </table:table-cell>
        </table:table-row>
        <table:table-row table:style-name="TableRow756">
          <table:covered-table-cell>
            <text:p text:style-name="P757"/>
          </table:covered-table-cell>
          <table:table-cell table:style-name="TableCell758">
            <text:p text:style-name="P759">5.3. įgyvendinti Vakarų Lietuvos dviračių trasos projektą (pagal PHARE vykdomą projektą);</text:p>
          </table:table-cell>
          <table:table-cell table:style-name="TableCell760">
            <text:p text:style-name="P761">Valstybinis turizmo departamentas, savivaldybės</text:p>
          </table:table-cell>
          <table:table-cell table:style-name="TableCell762">
            <text:p text:style-name="P763">2003–2005</text:p>
          </table:table-cell>
        </table:table-row>
        <table:table-row table:style-name="TableRow764">
          <table:covered-table-cell>
            <text:p text:style-name="P765"/>
          </table:covered-table-cell>
          <table:table-cell table:style-name="TableCell766">
            <text:p text:style-name="P767"><text:span text:style-name="T768">5.4. rekomenduoti plėsti paplūdimių, atitinkančių „Mėlynosios vėliavos“ ir higienos normos HN 92:1999 „Paplūdimiai ir jų maudyklos“, patvirtintos sveikatos apsaugos ministro 1999 m. birželio 25 d. įsakymu Nr. 307 (Žin., 1999, Nr.<text:s/></text:span><text:a xlink:href="https://www.e-tar.lt/portal/lt/legalAct/TAR.06ED717798CA" office:target-frame-name="_blank" xlink:show="new"><text:span text:style-name="T769">58-1907</text:span></text:a><text:span text:style-name="T770">), reikalavimus, tinklą ir įgyvendinti paplūdimių infrastruktūros sukūrimo projektus;</text:span></text:p>
          </table:table-cell>
          <table:table-cell table:style-name="TableCell771">
            <text:p text:style-name="P772">savivaldybės, Valstybinis turizmo departamentas, Valstybinė saugomų teritorijų tarnyba</text:p>
          </table:table-cell>
          <table:table-cell table:style-name="TableCell773">
            <text:p text:style-name="P774">2004–2006</text:p>
          </table:table-cell>
        </table:table-row>
        <table:table-row table:style-name="TableRow775">
          <table:covered-table-cell>
            <text:p text:style-name="P776"/>
          </table:covered-table-cell>
          <table:table-cell table:style-name="TableCell777">
            <text:p text:style-name="P778">5.5.<text:s/>rekomenduoti savivaldybėms rengti ir įgyvendinti turizmo trasų (stovyklaviečių, kempingų) ir kitus aktyvaus poilsio infrastruktūros projektus panaudojant Europos Sąjungos struktūrinių fondų finansinę paramą;</text:p>
          </table:table-cell>
          <table:table-cell table:style-name="TableCell779">
            <text:p text:style-name="P780">savivaldybės, Valstybinis turizmo departamentas,<text:s/>Ūkio ministerija</text:p>
          </table:table-cell>
          <table:table-cell table:style-name="TableCell781">
            <text:p text:style-name="P782">2004–2006</text:p>
          </table:table-cell>
        </table:table-row>
        <table:table-row table:style-name="TableRow783">
          <table:covered-table-cell>
            <text:p text:style-name="P784"/>
          </table:covered-table-cell>
          <table:table-cell table:style-name="TableCell785">
            <text:p text:style-name="P786">5.6. parengti autoturizmo nacionalinių trasų išdėstymo schemą ir įgyvendinti priemones trasų infrastruktūrai sukurti</text:p>
          </table:table-cell>
          <table:table-cell table:style-name="TableCell787">
            <text:p text:style-name="P788">Valstybinis turizmo departamentas, Ūkio ministerija, Susisiekimo ministerija, Aplinkos ministerija</text:p>
          </table:table-cell>
          <table:table-cell table:style-name="TableCell789">
            <text:p text:style-name="P790">2005</text:p>
          </table:table-cell>
        </table:table-row>
        <table:table-row table:style-name="TableRow791">
          <table:table-cell table:style-name="TableCell792" table:number-rows-spanned="3">
            <text:p text:style-name="P793">6.<text:s/>Plėtoti kurortų viešąją infrastruktūrą</text:p>
          </table:table-cell>
          <table:table-cell table:style-name="TableCell794">
            <text:p text:style-name="P795">6.1. parengti kurortų viešosios infrastruktūros projektus (projektinius pasiūlymus), leidžiančius mažinti sezoniškumą ir finansuotinus Europos Sąjungos struktūrinių fondų lėšomis;</text:p>
          </table:table-cell>
          <table:table-cell table:style-name="TableCell796">
            <text:p text:style-name="P797">Ūkio ministerija, kurortų savivaldybės</text:p>
          </table:table-cell>
          <table:table-cell table:style-name="TableCell798">
            <text:p text:style-name="P799">2004–2006</text:p>
          </table:table-cell>
        </table:table-row>
        <table:table-row table:style-name="TableRow800">
          <table:covered-table-cell>
            <text:p text:style-name="P801"/>
          </table:covered-table-cell>
          <table:table-cell table:style-name="TableCell802">
            <text:p text:style-name="P803">6.2. parengti pajūrio geoterminio vandens panaudojimo vandens parkui sukurti galimybių studiją;</text:p>
          </table:table-cell>
          <table:table-cell table:style-name="TableCell804">
            <text:p text:style-name="P805">Valstybinis turizmo departamentas, Klaipėdos apskrities viršininkas</text:p>
          </table:table-cell>
          <table:table-cell table:style-name="TableCell806">
            <text:p text:style-name="P807">2004</text:p>
          </table:table-cell>
        </table:table-row>
        <table:table-row table:style-name="TableRow808">
          <table:covered-table-cell>
            <text:p text:style-name="P809"/>
          </table:covered-table-cell>
          <table:table-cell table:style-name="TableCell810">
            <text:p text:style-name="P811">6.3. kurortuose (ir pagrindiniuose turizmo centruose) turizmo sezono<text:s/>metu sustiprinti viešosios tvarkos palaikymo priemones ir pajėgas</text:p>
          </table:table-cell>
          <table:table-cell table:style-name="TableCell812">
            <text:p text:style-name="P813">Policijos departamentas prie Vidaus reikalų ministerijos, Ūkio ministerija, kurortų savivaldybės</text:p>
          </table:table-cell>
          <table:table-cell table:style-name="TableCell814">
            <text:p text:style-name="P815">2004–2006</text:p>
          </table:table-cell>
        </table:table-row>
        <table:table-row table:style-name="TableRow816">
          <table:table-cell table:style-name="TableCell817" table:number-rows-spanned="3">
            <text:p text:style-name="P818">7. Remti kaimo turizmo plėtrą</text:p>
          </table:table-cell>
          <table:table-cell table:style-name="TableCell819">
            <text:p text:style-name="P820">7.1. parengti kaimo turizmo, lankytinų objektų ir<text:s/>kitų kelio paslaugų ženklų įrengimo projektą, finan-suotiną Europos Sąjungos struktūrinių fondų lėšomis;</text:p>
          </table:table-cell>
          <table:table-cell table:style-name="TableCell821">
            <text:p text:style-name="P822">Valstybinis turizmo departamentas, Susisiekimo ministerija, savivaldybės, Valstybinė saugomų teritorijų tarnyba</text:p>
          </table:table-cell>
          <table:table-cell table:style-name="TableCell823">
            <text:p text:style-name="P824">2003–2006</text:p>
          </table:table-cell>
        </table:table-row>
        <table:table-row table:style-name="TableRow825">
          <table:covered-table-cell>
            <text:p text:style-name="P826"/>
          </table:covered-table-cell>
          <table:table-cell table:style-name="TableCell827">
            <text:p text:style-name="P828">7.2. įgyvendinant Žvyrkelių<text:s/>asfaltavimo programą, prioritetą teikti keliams, kurie yra Programoje nurodytuose turizmo regionuose (kad kaimo turizmo objektai būtų lengviau pasiekiami);</text:p>
          </table:table-cell>
          <table:table-cell table:style-name="TableCell829">
            <text:p text:style-name="P830">Susisiekimo ministerija, Valstybinis turizmo departamentas, savivaldybės</text:p>
          </table:table-cell>
          <table:table-cell table:style-name="TableCell831">
            <text:p text:style-name="P832">2004–2006</text:p>
          </table:table-cell>
        </table:table-row>
        <table:table-row table:style-name="TableRow833">
          <table:covered-table-cell>
            <text:p text:style-name="P834"/>
          </table:covered-table-cell>
          <table:table-cell table:style-name="TableCell835">
            <text:p text:style-name="P836">7.3. nustatyti<text:s/>kaimo turizmo ir amatų, kitos alternatyvios veiklos kaime rėmimo prioritetus ir tvarką, vykdyti šios veiklos plėtros stebėseną</text:p>
          </table:table-cell>
          <table:table-cell table:style-name="TableCell837">
            <text:p text:style-name="P838">Žemės ūkio ministerija, Valstybinis turizmo departamentas, Valstybinė saugomų teritorijų tarnyba</text:p>
          </table:table-cell>
          <table:table-cell table:style-name="TableCell839">
            <text:p text:style-name="P840">2004</text:p>
          </table:table-cell>
        </table:table-row>
        <table:table-row table:style-name="TableRow841">
          <table:table-cell table:style-name="TableCell842" table:number-columns-spanned="4">
            <text:p text:style-name="P843">III. TOBULINTI ŠALIES<text:s/>TURIZMO GALIMYBIŲ PRISTATYMĄ VIDAUS IR TARPTAUTINĖSE TURIZMO RINKOSE (TREČIASIS TIKSLAS)</text:p>
          </table:table-cell>
          <table:covered-table-cell/>
          <table:covered-table-cell/>
          <table:covered-table-cell/>
        </table:table-row>
        <table:table-row table:style-name="TableRow844">
          <table:table-cell table:style-name="TableCell845" table:number-rows-spanned="11">
            <text:p text:style-name="P846">8. Formuoti Lietuvos turizmo įvaizdį</text:p>
          </table:table-cell>
          <table:table-cell table:style-name="TableCell847">
            <text:p text:style-name="P848">8.1. sukurti Lietuvos turizmo įvaizdžio formavimo sistemą ir nustatyti priemones jai įgyvendinti;</text:p>
          </table:table-cell>
          <table:table-cell table:style-name="TableCell849">
            <text:p text:style-name="P850">Valstybinis turizmo departamentas, Ūkio ministerija, Kultūros ministerija, Užsienio reikalų ministerija</text:p>
          </table:table-cell>
          <table:table-cell table:style-name="TableCell851">
            <text:p text:style-name="P852">2004</text:p>
          </table:table-cell>
        </table:table-row>
        <table:table-row table:style-name="TableRow853">
          <table:covered-table-cell>
            <text:p text:style-name="P854"/>
          </table:covered-table-cell>
          <table:table-cell table:style-name="TableCell855">
            <text:p text:style-name="P856">8.2. rengti metinius Lietuvos turizmo rinkodaros priemonių planus ir vykdyti rinkodaros priemonių stebėseną;</text:p>
          </table:table-cell>
          <table:table-cell table:style-name="TableCell857">
            <text:p text:style-name="P858">Valstybinis turizmo departamentas, Ūkio ministerija</text:p>
          </table:table-cell>
          <table:table-cell table:style-name="TableCell859">
            <text:p text:style-name="P860">2003–2006</text:p>
          </table:table-cell>
        </table:table-row>
        <table:table-row table:style-name="TableRow861">
          <table:covered-table-cell>
            <text:p text:style-name="P862"/>
          </table:covered-table-cell>
          <table:table-cell table:style-name="TableCell863">
            <text:p text:style-name="P864">8.3. pristatyti Lietuvos turizmo galimybes tarptautinėse turizmo parodose;</text:p>
          </table:table-cell>
          <table:table-cell table:style-name="TableCell865">
            <text:p text:style-name="P866">Ūkio ministerija, Valstybinis turizmo departamentas, savivaldybės, Valstybinė saugomų teritorijų tarnyba</text:p>
          </table:table-cell>
          <table:table-cell table:style-name="TableCell867">
            <text:p text:style-name="P868">2003–2006</text:p>
          </table:table-cell>
        </table:table-row>
        <table:table-row table:style-name="TableRow869">
          <table:covered-table-cell>
            <text:p text:style-name="P870"/>
          </table:covered-table-cell>
          <table:table-cell table:style-name="TableCell871">
            <text:p text:style-name="P872">8.4. rengti, leisti ir platinti leidinius, pristatančius Lietuvą<text:s/>ir jos turizmo produktus;</text:p>
          </table:table-cell>
          <table:table-cell table:style-name="TableCell873">
            <text:p text:style-name="P874">Valstybinis turizmo departamentas, Ūkio ministerija, savivaldybės, Valstybinė saugomų teritorijų tarnyba</text:p>
          </table:table-cell>
          <table:table-cell table:style-name="TableCell875">
            <text:p text:style-name="P876">2004–2006</text:p>
          </table:table-cell>
        </table:table-row>
        <table:table-row table:style-name="TableRow877">
          <table:covered-table-cell>
            <text:p text:style-name="P878"/>
          </table:covered-table-cell>
          <table:table-cell table:style-name="TableCell879">
            <text:p text:style-name="P880">8.5. organizuoti turizmo verslo misijas;</text:p>
          </table:table-cell>
          <table:table-cell table:style-name="TableCell881">
            <text:p text:style-name="P882">Valstybinis turizmo departamentas, Ūkio ministerija, savivaldybės</text:p>
          </table:table-cell>
          <table:table-cell table:style-name="TableCell883">
            <text:p text:style-name="P884">2003–2006</text:p>
          </table:table-cell>
        </table:table-row>
        <table:table-row table:style-name="TableRow885">
          <table:covered-table-cell>
            <text:p text:style-name="P886"/>
          </table:covered-table-cell>
          <table:table-cell table:style-name="TableCell887">
            <text:p text:style-name="P888">8.6. dalyvauti Europos turizmo komisijos, Baltijos turizmo komisijos, Pasaulio turizmo organizacijos veikloje;</text:p>
          </table:table-cell>
          <table:table-cell table:style-name="TableCell889">
            <text:p text:style-name="P890">Valstybinis turizmo departamentas, Užsienio reikalų ministerija</text:p>
          </table:table-cell>
          <table:table-cell table:style-name="TableCell891">
            <text:p text:style-name="P892">2003–2006</text:p>
          </table:table-cell>
        </table:table-row>
        <table:table-row table:style-name="TableRow893">
          <table:covered-table-cell>
            <text:p text:style-name="P894"/>
          </table:covered-table-cell>
          <table:table-cell table:style-name="TableCell895">
            <text:p text:style-name="P896">8.7. remti savivaldybių dalyvavimą Europos konferencijų miestų<text:s/>federacijoje;</text:p>
          </table:table-cell>
          <table:table-cell table:style-name="TableCell897">
            <text:p text:style-name="P898">Valstybinis turizmo departamentas, Ūkio ministerija, savivaldybės</text:p>
          </table:table-cell>
          <table:table-cell table:style-name="TableCell899">
            <text:p text:style-name="P900">2004–2006</text:p>
          </table:table-cell>
        </table:table-row>
        <table:table-row table:style-name="TableRow901">
          <table:covered-table-cell>
            <text:p text:style-name="P902"/>
          </table:covered-table-cell>
          <table:table-cell table:style-name="TableCell903">
            <text:p text:style-name="P904">8.8. parengti ir vykdyti specialias jūrinio turizmo rinkodaros priemones;</text:p>
          </table:table-cell>
          <table:table-cell table:style-name="TableCell905">
            <text:p text:style-name="P906">Valstybinis turizmo departamentas, Susisiekimo ministerija, Ūkio ministerija, savivaldybės</text:p>
          </table:table-cell>
          <table:table-cell table:style-name="TableCell907">
            <text:p text:style-name="P908">2003–2006</text:p>
          </table:table-cell>
        </table:table-row>
        <table:table-row table:style-name="TableRow909">
          <table:covered-table-cell>
            <text:p text:style-name="P910"/>
          </table:covered-table-cell>
          <table:table-cell table:style-name="TableCell911">
            <text:p text:style-name="P912">8.9. parengti konferencijų turizmo interneto svetainę;</text:p>
          </table:table-cell>
          <table:table-cell table:style-name="TableCell913">
            <text:p text:style-name="P914">Valstybinis turizmo departamentas</text:p>
          </table:table-cell>
          <table:table-cell table:style-name="TableCell915">
            <text:p text:style-name="P916">2004</text:p>
          </table:table-cell>
        </table:table-row>
        <table:table-row table:style-name="TableRow917">
          <table:covered-table-cell>
            <text:p text:style-name="P918"/>
          </table:covered-table-cell>
          <table:table-cell table:style-name="TableCell919">
            <text:p text:style-name="P920">8.10. vykdyti rinkodaros priemonių efektyvumo tyrimus;</text:p>
          </table:table-cell>
          <table:table-cell table:style-name="TableCell921">
            <text:p text:style-name="P922">Valstybinis turizmo departamentas</text:p>
          </table:table-cell>
          <table:table-cell table:style-name="TableCell923">
            <text:p text:style-name="P924">2003–2006</text:p>
          </table:table-cell>
        </table:table-row>
        <table:table-row table:style-name="TableRow925">
          <table:covered-table-cell>
            <text:p text:style-name="P926"/>
          </table:covered-table-cell>
          <table:table-cell table:style-name="TableCell927">
            <text:p text:style-name="P928">8.11. organizuoti sėkmingiausio metų<text:s/>turistinio projekto, leidinio, interneto svetainės, mokslinio darbo ar kito renginio konkursą</text:p>
          </table:table-cell>
          <table:table-cell table:style-name="TableCell929">
            <text:p text:style-name="P930">Valstybinis turizmo departamentas, savivaldybės</text:p>
          </table:table-cell>
          <table:table-cell table:style-name="TableCell931">
            <text:p text:style-name="P932">2003–2006</text:p>
          </table:table-cell>
        </table:table-row>
        <table:table-row table:style-name="TableRow933">
          <table:table-cell table:style-name="TableCell934" table:number-rows-spanned="4">
            <text:p text:style-name="P935">9. Plėtoti<text:s/><text:soft-page-break/>nacionalinės turizmo informacijos sistemos galimybes</text:p>
          </table:table-cell>
          <table:table-cell table:style-name="TableCell936">
            <text:p text:style-name="P937">9.1. rekomenduoti įsteigti turizmo<text:s/><text:soft-page-break/>informacijos centrus (lankytojų centrus) savivaldybėse (valstybiniuose parkuose) ir integruoti juos į Nacionalinę turizmo informacijos sistemą;</text:p>
          </table:table-cell>
          <table:table-cell table:style-name="TableCell938">
            <text:p text:style-name="P939">savivaldybės, Ūkio<text:s/><text:soft-page-break/>ministerija, Vidaus reikalų ministerija, Valstybinis turizmo departamentas, Valstybinė saugomų teritorijų tarnyba</text:p>
          </table:table-cell>
          <table:table-cell table:style-name="TableCell940">
            <text:p text:style-name="P941">2003–2006</text:p>
          </table:table-cell>
        </table:table-row>
        <table:table-row table:style-name="TableRow942">
          <table:covered-table-cell>
            <text:p text:style-name="P943"/>
          </table:covered-table-cell>
          <table:table-cell table:style-name="TableCell944">
            <text:p text:style-name="P945">9.2. parengti turizmo informacijos centrų (atstovybių) steigimo užsienyje koncepciją ir ekonominį pagrindimą;</text:p>
          </table:table-cell>
          <table:table-cell table:style-name="TableCell946">
            <text:p text:style-name="P947">Valstybinis turizmo departamentas</text:p>
          </table:table-cell>
          <table:table-cell table:style-name="TableCell948">
            <text:p text:style-name="P949">2004</text:p>
          </table:table-cell>
        </table:table-row>
        <table:table-row table:style-name="TableRow950">
          <table:covered-table-cell>
            <text:p text:style-name="P951"/>
          </table:covered-table-cell>
          <table:table-cell table:style-name="TableCell952">
            <text:p text:style-name="P953">9.3. įsteigti tris Lietuvos turizmo informacijos centrus (atstovybes)<text:s/>prioritetinėse užsienio turizmo rinkose;</text:p>
          </table:table-cell>
          <table:table-cell table:style-name="TableCell954">
            <text:p text:style-name="P955">Ūkio ministerija, Valstybinis turizmo departamentas, savivaldybės</text:p>
          </table:table-cell>
          <table:table-cell table:style-name="TableCell956">
            <text:p text:style-name="P957">2004–2006</text:p>
          </table:table-cell>
        </table:table-row>
        <table:table-row table:style-name="TableRow958">
          <table:covered-table-cell>
            <text:p text:style-name="P959"/>
          </table:covered-table-cell>
          <table:table-cell table:style-name="TableCell960">
            <text:p text:style-name="P961">9.4. įgyvendinti Nacionalinės turizmo informacijos sistemos projektą ir garantuoti jos palaikymą</text:p>
          </table:table-cell>
          <table:table-cell table:style-name="TableCell962">
            <text:p text:style-name="P963">Valstybinis turizmo departamentas</text:p>
          </table:table-cell>
          <table:table-cell table:style-name="TableCell964">
            <text:p text:style-name="P965">2003–2006</text:p>
          </table:table-cell>
        </table:table-row>
      </table:table>
      <text:p text:style-name="P966">______________</text:p>
      <text:p text:style-name="P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05:00Z</meta:creation-date>
    <dc:date>2015-09-30T23:05:00Z</dc:date>
    <meta:template xlink:href="Normal" xlink:type="simple"/>
    <meta:editing-cycles>2</meta:editing-cycles>
    <meta:editing-duration>PT0S</meta:editing-duration>
    <meta:document-statistic meta:page-count="14" meta:paragraph-count="338" meta:word-count="5981" meta:character-count="50384" meta:row-count="1242" meta:non-whitespace-character-count="44741"/>
  </office:meta>
</office:document-meta>
</file>