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break-before="page"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TableColumn209" style:family="table-column">
      <style:table-column-properties style:column-width="0.6583in" style:use-optimal-column-width="false"/>
    </style:style>
    <style:style style:name="TableColumn210" style:family="table-column">
      <style:table-column-properties style:column-width="3.877in" style:use-optimal-column-width="false"/>
    </style:style>
    <style:style style:name="TableColumn211" style:family="table-column">
      <style:table-column-properties style:column-width="1.7631in" style:use-optimal-column-width="false"/>
    </style:style>
    <style:style style:name="Table208" style:family="table">
      <style:table-properties style:width="6.2986in" fo:margin-left="0in" table:align="left"/>
    </style:style>
    <style:style style:name="TableRow212" style:family="table-row">
      <style:table-row-properties style:min-row-height="0.0416in" style:use-optimal-row-height="false"/>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ableRow222" style:family="table-row">
      <style:table-row-properties style:min-row-height="0.0416in" style:use-optimal-row-height="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TableColumn462" style:family="table-column">
      <style:table-column-properties style:column-width="0.9159in" style:use-optimal-column-width="false"/>
    </style:style>
    <style:style style:name="TableColumn463" style:family="table-column">
      <style:table-column-properties style:column-width="5.3826in" style:use-optimal-column-width="false"/>
    </style:style>
    <style:style style:name="Table461" style:family="table">
      <style:table-properties style:width="6.2986in" fo:margin-left="0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TableColumn544" style:family="table-column">
      <style:table-column-properties style:column-width="1.5076in" style:use-optimal-column-width="false"/>
    </style:style>
    <style:style style:name="TableColumn545" style:family="table-column">
      <style:table-column-properties style:column-width="0.7458in" style:use-optimal-column-width="false"/>
    </style:style>
    <style:style style:name="TableColumn546" style:family="table-column">
      <style:table-column-properties style:column-width="0.768in" style:use-optimal-column-width="false"/>
    </style:style>
    <style:style style:name="TableColumn547" style:family="table-column">
      <style:table-column-properties style:column-width="0.8215in" style:use-optimal-column-width="false"/>
    </style:style>
    <style:style style:name="TableColumn548" style:family="table-column">
      <style:table-column-properties style:column-width="0.8312in" style:use-optimal-column-width="false"/>
    </style:style>
    <style:style style:name="TableColumn549" style:family="table-column">
      <style:table-column-properties style:column-width="0.8215in" style:use-optimal-column-width="false"/>
    </style:style>
    <style:style style:name="TableColumn550" style:family="table-column">
      <style:table-column-properties style:column-width="0.8027in" style:use-optimal-column-width="false"/>
    </style:style>
    <style:style style:name="Table543" style:family="table">
      <style:table-properties style:width="6.2986in" fo:margin-left="0in" table:align="left"/>
    </style:style>
    <style:style style:name="TableRow551" style:family="table-row">
      <style:table-row-properties style:row-height="0.1756in" style:use-optimal-row-height="false"/>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0416in" style:use-optimal-row-height="false"/>
    </style:style>
    <style:style style:name="P557" style:parent-style-name="Normal" style:family="paragraph">
      <style:paragraph-properties fo:widows="0" fo:orphans="0"/>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style>
    <style:style style:name="TableRow585" style:family="table-row">
      <style:table-row-properties style:min-row-height="0.0416in" style:use-optimal-row-height="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style>
    <style:style style:name="TableRow600" style:family="table-row">
      <style:table-row-properties style:min-row-height="0.0416in" style:use-optimal-row-height="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style>
    <style:style style:name="TableRow615" style:family="table-row">
      <style:table-row-properties style:min-row-height="0.0416in" style:use-optimal-row-height="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style>
    <style:style style:name="TableRow630" style:family="table-row">
      <style:table-row-properties style:min-row-height="0.0416in" style:use-optimal-row-height="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style>
    <style:style style:name="TableRow645" style:family="table-row">
      <style:table-row-properties style:min-row-height="0.0416in" style:use-optimal-row-height="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style>
    <style:style style:name="TableRow660" style:family="table-row">
      <style:table-row-properties style:min-row-height="0.0416in" style:use-optimal-row-height="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font-style="italic" style:font-style-asian="italic" style:font-style-complex="italic"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T732" style:parent-style-name="DefaultParagraphFont" style:family="text">
      <style:text-properties fo:font-style="italic" style:font-style-asian="italic" style:font-style-complex="italic" fo:color="#000000" fo:letter-spacing="-0.0034in"/>
    </style:style>
    <style:style style:name="T733" style:parent-style-name="DefaultParagraphFont" style:family="text">
      <style:text-properties fo:color="#000000" fo:letter-spacing="-0.0034in"/>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TableColumn759" style:family="table-column">
      <style:table-column-properties style:column-width="6.2986in" style:use-optimal-column-width="false"/>
    </style:style>
    <style:style style:name="Table758" style:family="table">
      <style:table-properties style:width="6.2986in" fo:margin-left="0in" table:align="left"/>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font-style="italic" style:font-style-asian="italic" style:font-style-complex="italic"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keep-together="always" fo:widows="0" fo:orphans="0" fo:break-before="page"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APLINKOS APSAUGOS NORMATYVINIO DOKUMENTO LAND 91-2011 „VANDENS KOKYBĖ. BENDRIEJI REIKALAVIMAI MAKROFITŲ TYRIMAMS BALTIJOS JŪROJE IR KURŠIŲ MARIOSE“ PATVIRTINIMO</text:p>
      <text:p text:style-name="P10"/>
      <text:p text:style-name="P11">2011 m. birželio 30 d. Nr. D1-534</text:p>
      <text:p text:style-name="P12">Vilnius</text:p>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2002, Nr.<text:s/></text:span><text:a xlink:href="https://www.e-tar.lt/portal/lt/legalAct/TAR.3D555BF4BF16" office:target-frame-name="_blank" xlink:show="new"><text:span text:style-name="T20">2-49</text:span></text:a><text:span text:style-name="T21">; 2003, Nr.<text:s/></text:span><text:a xlink:href="https://www.e-tar.lt/portal/lt/legalAct/TAR.F6BF0759BD62" office:target-frame-name="_blank" xlink:show="new"><text:span text:style-name="T22">61-2763</text:span></text:a><text:span text:style-name="T23">; 20</text:span><text:span text:style-name="T24">04, Nr.<text:s/></text:span><text:a xlink:href="https://www.e-tar.lt/portal/lt/legalAct/TAR.84CF9F27446F" office:target-frame-name="_blank" xlink:show="new"><text:span text:style-name="T25">60-2121</text:span></text:a><text:span text:style-name="T26">; 2005, Nr.<text:s/></text:span><text:a xlink:href="https://www.e-tar.lt/portal/lt/legalAct/TAR.247DAE8A3F57" office:target-frame-name="_blank" xlink:show="new"><text:span text:style-name="T27">47-1558</text:span></text:a><text:span text:style-name="T28">; 2010, Nr.<text:s/></text:span><text:a xlink:href="https://www.e-tar.lt/portal/lt/legalAct/TAR.4F29E5CD3B53" office:target-frame-name="_blank" xlink:show="new"><text:span text:style-name="T29">54-2646</text:span></text:a><text:span text:style-name="T30">) 6 straipsnio 5 dalies 4 punktu, Paviršinių vandens telkinių būklės nustatymo metodikos, patvirtintos Lietuvos Respublikos aplinkos ministro 2007 m. balandžio 12 d. įsakymu Nr. D1-210 (Žin., 2007, Nr.<text:s/></text:span><text:a xlink:href="https://www.e-tar.lt/portal/lt/legalAct/TAR.881D6E973D28" office:target-frame-name="_blank" xlink:show="new"><text:span text:style-name="T31">47-1814</text:span></text:a><text:span text:style-name="T32">; 2010, Nr. 29-1363), 20 ir 27 punktais,</text:span></text:p>
      <text:p text:style-name="P33"><text:span text:style-name="T34">tvirtinu</text:span><text:span text:style-name="T35"><text:s/>Lietuvos aplinkos apsaugos normatyvinį dokumentą LAND 91-2011 „Vandens kokybė. Bendrieji reikalavimai makrofitų tyrimams Baltijos jūroje i</text:span><text:span text:style-name="T36">r Kuršių mariose“ (pridedama).</text:span></text:p>
      <text:p text:style-name="P37"/>
      <text:p text:style-name="P38"/>
      <text:p text:style-name="P39"><text:span text:style-name="T40">Aplinkos ministras</text:span><text:span text:style-name="T41"><text:tab/>Gediminas Kazlauskas</text:span></text:p>
      <text:p text:style-name="P42"/>
      <text:p text:style-name="P43"><text:span text:style-name="T44">_________________</text:span></text:p>
      <text:soft-page-break/>
      <text:p text:style-name="P45"><text:span text:style-name="T46">PATVIRTINTA</text:span></text:p>
      <text:p text:style-name="P47">Lietuvos Respublikos aplinkos ministro<text:s/></text:p>
      <text:p text:style-name="P48">2011 m. birželio 30 d. įsakymu Nr. D1-534</text:p>
      <text:p text:style-name="P49"/>
      <text:p text:style-name="P50"><text:span text:style-name="T51">LIETUVOS RESPUBLIKOS APLINKOS APSAUGOS NORMATYVINIS DOKUMENTAS LAND 91-2011 „VANDENS KOKYBĖ. BENDRIEJI REIKALAVIMAI MAKROFITŲ TYRIMAMS <text:s/>BALTIJOS JŪROJE IR KURŠIŲ MARIOSE“</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aplinkos apsaugos<text:s/></text:span><text:span text:style-name="T61">normatyvinis dokumentas LAND 91-2011 „Vandens kokybė. Bendrieji reikalavimai makrofitų tyrimams Baltijos jūroje ir Kuršių mariose“ (toliau – Reikalavimai) nustato reikalavimus makrofitų tyrimams Baltijos jūroje ir Kuršių mariose, atliekamiems aplinkos ekol</text:span><text:span text:style-name="T62">oginei būklei įvertinti.</text:span></text:p>
      <text:p text:style-name="P63"><text:span text:style-name="T64">2</text:span><text:span text:style-name="T65">. Remiantis Reikalavimais vykdomi pagrindinių makrofitų rodiklių tyrimai bei pagal poreikį atliekamos papildomos studijos. Norint ištirti kitus rodiklius ar turint specialią makrofitų tyrimų užduotį, gali būti taikomos kitos m</text:span><text:span text:style-name="T66">etodikos.</text:span></text:p>
      <text:p text:style-name="P67"><text:span text:style-name="T68">3</text:span><text:span text:style-name="T69">. Reikalavimais privaloma vadovautis vertinant tarpinių ir priekrantės vandens telkinių ekologinę būklę pagal biologinius kokybės elementus – makrodumblių ir gaubtasėklių sudėtis ir gausa bei makrodumblių sudėtis ir gausa. Biologinių kokybės</text:span><text:span text:style-name="T70"><text:s/>elementų rodikliai – potameidų bei šakotojo banguolio maksimalus paplitimo gylis vandens telkinyje.</text:span></text:p>
      <text:p text:style-name="P71"><text:span text:style-name="T72">4</text:span><text:span text:style-name="T73">. Vandens telkinio kokybės įvertinime makrofitai yra vienas svarbiausių biologinių kokybės elementų. Makrofitų bendrijų pokyčiai atspindi vykstančius<text:s/></text:span><text:span text:style-name="T74">aplinkoje pokyčius, kuriuos dažniausiai įtakoja eutrofikacijos procesas. Vandens kokybė nustatoma pagal makrofitų bendriją sudarančias rūšis, dugno padengimo laipsnį tomis rūšimis, gylio ribą, iki kurios aptinkami augalai (rodo šviesos prasiskverbimo gylį,</text:span><text:span text:style-name="T75"><text:s/>kuris sumažėja dėl eutrofikacijos). Tyrimų transektose metodas yra plačiausiai naudojamas Baltijos jūros šalyse.</text:span></text:p>
      <text:p text:style-name="P76"/>
      <text:p text:style-name="P77"><text:span text:style-name="T78">II</text:span><text:span text:style-name="T79">.<text:s/></text:span><text:span text:style-name="T80">SĄVOKOS</text:span></text:p>
      <text:p text:style-name="P81"/>
      <text:p text:style-name="P82"><text:span text:style-name="T83">5</text:span><text:span text:style-name="T84">. Reikalavimuose vartojamos sąvokos:</text:span></text:p>
      <text:p text:style-name="P85"><text:span text:style-name="T86">Makrofitai</text:span><text:span text:style-name="T87"><text:s/>– stambūs vandens telkinių ir atabrado zonoje augantys augalai, morfo</text:span><text:span text:style-name="T88">logiškai ir fiziologiškai prisitaikę augti vandens telkinių buveinėse;</text:span></text:p>
      <text:p text:style-name="P89"><text:span text:style-name="T90">Potameidai</text:span><text:span text:style-name="T91"><text:s/>– vandens augalai, kurių lapai ir stiebai panirę vandenyje, o į vandens paviršių išnyra žiedai arba žiedynai ir kai kurie viršutiniai lapai;</text:span></text:p>
      <text:p text:style-name="P92"><text:span text:style-name="T93">Fitobentosas</text:span><text:span text:style-name="T94"><text:s/>– vandens telkinio d</text:span><text:span text:style-name="T95">ugne augančių augalų visuma;</text:span></text:p>
      <text:p text:style-name="P96"><text:span text:style-name="T97">Eutrofikacija</text:span><text:span text:style-name="T98"><text:s/>– procesas, kai vandens telkinyje ima gausėti biogeninių elementų, kurie skatina greitesnį dumblių ir aukštesniųjų augalų augimą, sutrikdo vandens organizmų pusiausvyrą ir pablogina vandens kokybę;</text:span></text:p>
      <text:p text:style-name="P99"><text:span text:style-name="T100">Biotopas</text:span><text:span text:style-name="T101"><text:s/>– saus</text:span><text:span text:style-name="T102">umos ar akvatorijos plotas, kuriam būdingi tam tikri geografiniai, abiotiniai ir biotiniai visiškai natūralūs ar pusiau natūralūs aplinkos požymiai;</text:span></text:p>
      <text:p text:style-name="P103"><text:span text:style-name="T104">Ekologinės kokybės santykis (toliau<text:s/></text:span><text:span text:style-name="T105">–</text:span><text:span text:style-name="T106"><text:s/>EKS)<text:s/></text:span><text:span text:style-name="T107">– paviršinio vandens telkinio biologinio kokybės elemento rodikl</text:span><text:span text:style-name="T108">io vertės ir atitinkamo vandens telkinio tipo biologinio kokybės elemento rodiklio etaloninės vertės santykis;</text:span></text:p>
      <text:p text:style-name="P109"><text:span text:style-name="T110">Biomasė</text:span><text:span text:style-name="T111"><text:s/>– vienos organizmų rūšies, rūšių grupės ar visos bendrijos individų masė, tenkanti ploto ar tūrio vienetui, dažniausiai išreiškiama g/m</text:span><text:span text:style-name="T112">2</text:span><text:span text:style-name="T113">,</text:span><text:span text:style-name="T114"><text:s/>g/m</text:span><text:span text:style-name="T115">3</text:span><text:span text:style-name="T116">, kg/ha drėgnos ar sausos medžiagos;</text:span></text:p>
      <text:p text:style-name="P117"><text:span text:style-name="T118">Dugno augalų dangos dydis</text:span><text:span text:style-name="T119"><text:s/>– makrofitų dengiamo dugno plotas arba augalų tūris, tenkantis dugno ploto vienetui;</text:span></text:p>
      <text:p text:style-name="P120"><text:span text:style-name="T121">Neįsitvirtinę augalai</text:span><text:span text:style-name="T122"><text:s/>– atitrūkę nuo substrato arba laisvai plūduriuojantys augalai.</text:span></text:p>
      <text:p text:style-name="P123"><text:span text:style-name="T124">III</text:span><text:span text:style-name="T125">.<text:s/></text:span><text:span text:style-name="T126">MAKROF</text:span><text:span text:style-name="T127">ITŲ TYRIMAI KURŠIŲ MARIOSE</text:span></text:p>
      <text:p text:style-name="P128"/>
      <text:p text:style-name="P129"><text:span text:style-name="T130">6</text:span><text:span text:style-name="T131">. Makrofitų tyrimai Kuršių mariose turi būti vykdomi vadovaujantis standartu LST EN 14184:2004 „Vandens kokybė. Vadovas vandenų makrofitams tyrinėti vandentėkmėse“.</text:span></text:p>
      <text:p text:style-name="P132"><text:span text:style-name="T133">7</text:span><text:span text:style-name="T134">. Potameidų maksimalaus paplitimo gylio EKS apskaičiu</text:span><text:span text:style-name="T135">ojamas pagal formulę:</text:span></text:p>
      <text:p text:style-name="P136"/>
      <text:p text:style-name="P137">EKS = R/RC,</text:p>
      <text:p text:style-name="P138"/>
      <text:p text:style-name="P139">kur:</text:p>
      <text:p text:style-name="P140">R – tyrimų vietoje nustatytas maksimalus potameidų paplitimo gylis, m;</text:p>
      <text:p text:style-name="P141"><text:span text:style-name="T142">RC – vandens telkinio tipui nustatyta maksimalaus potameidų paplitimo gylio etaloninė vertė, nurodyta Paviršinių vandens telkinių tipų etaloninių sąlygų apraše, patvirtintame Lietuvos Respublikos aplinkos ministro 2005 m. gegužės 23 d. įsakymu Nr. D1-256 (</text:span><text:span text:style-name="T143">Žin., 2005, Nr.<text:s/></text:span><text:a xlink:href="https://www.e-tar.lt/portal/lt/legalAct/TAR.4F3B457F86F4" office:target-frame-name="_blank" xlink:show="new"><text:span text:style-name="T144">69-2481</text:span></text:a><text:span text:style-name="T145">; 2010, Nr.<text:s/></text:span><text:a xlink:href="https://www.e-tar.lt/portal/lt/legalAct/TAR.77637555FA37" office:target-frame-name="_blank" xlink:show="new"><text:span text:style-name="T146">128-6563</text:span></text:a><text:span text:style-name="T147">).</text:span></text:p>
      <text:p text:style-name="P148"><text:span text:style-name="T149">Potameidų maksimalaus paplitimo gylio EKS gali svyru</text:span><text:span text:style-name="T150">oti nuo 0 iki 1.</text:span></text:p>
      <text:p text:style-name="P151"><text:span text:style-name="T152">8</text:span><text:span text:style-name="T153">.<text:s/></text:span><text:span text:style-name="T154">Darbų sauga ir kokybės užtikrinimas:</text:span></text:p>
      <text:p text:style-name="P155"><text:span text:style-name="T156">8.1</text:span><text:span text:style-name="T157">. atliekant lauko ir laboratorinius tyrimus, turi būti vadovaujamasi bendraisiais darbų saugos reikalavimais;</text:span></text:p>
      <text:p text:style-name="P158"><text:span text:style-name="T159">8.2</text:span><text:span text:style-name="T160">. asmuo, atliekantis makrofitų tyrimus monitoringo (stebėsenos) tikslams,</text:span><text:span text:style-name="T161"><text:s/>privalo būti kvalifikuotas ir turėti įgaliojimus šiam darbui atlikti. Žinioms bei gaunamiems rezultatams patikrinti, makrofitų specialistas taip pat turėtų dalyvauti tarptautinėse makrofitų interkalibracijose;</text:span></text:p>
      <text:p text:style-name="P162"><text:span text:style-name="T163">8.3</text:span><text:span text:style-name="T164">. visuose tyrimo etapuose privalo būti</text:span><text:span text:style-name="T165"><text:s/>imamasi darbo kokybę ir jos kontrolę užtikrinančių priemonių, siekiant, kad rezultatai, gauti taikant standartinius metodus, būtų palyginami tarpusavyje. Darbo procedūra turi būti aiškiai aprašyta, kad visuose etapuose būtų galima atlikti vidinį ar išorin</text:span><text:span text:style-name="T166">į auditą.</text:span></text:p>
      <text:p text:style-name="P167"/>
      <text:p text:style-name="P168"><text:span text:style-name="T169">IV</text:span><text:span text:style-name="T170">.<text:s/></text:span><text:span text:style-name="T171">MAKROFITŲ TYRIMAI BALTIJOS JŪROJE</text:span></text:p>
      <text:p text:style-name="P172"/>
      <text:p text:style-name="P173"><text:span text:style-name="T174">9</text:span><text:span text:style-name="T175">. Reikalavimai makrofitų tyrimams Baltijos jūroje parengti vadovaujantis Helsinkio komisijos Bendrąja monitoringo Baltijos jūros aplinkoje programa (HELCOM COMBINE) ir standartu LST EN ISO 1949</text:span><text:span text:style-name="T176">3:2007 „Vandens kokybė. Jūrų kietojo dugno biologinių tyrimų vadovas“.</text:span></text:p>
      <text:p text:style-name="P177"><text:span text:style-name="T178">10</text:span><text:span text:style-name="T179">.</text:span><text:span text:style-name="T180"><text:s/>Darbų sauga</text:span><text:span text:style-name="T181"><text:s/></text:span><text:span text:style-name="T182">ir kokybės užtikrinimas:</text:span></text:p>
      <text:p text:style-name="P183"><text:span text:style-name="T184">10.1</text:span><text:span text:style-name="T185">. atliekant lauko ir laboratorinius tyrimus, turi būti vadovaujamasi bendraisiais darbų saugos reikalavimais. Narų darbai ir nėrimų pl</text:span><text:span text:style-name="T186">anavimas vykdomi vadovaujantis pripažintomis Europos arba Pasaulinėmis profesionalių narų asociacijų arba organizacijų, pavyzdžiui, Europos mokslininkų narų grupė (angl. European Scientific Diving Panel), Nardymo instruktorių profesinė asociacija (angl. Pr</text:span><text:span text:style-name="T187">ofessional Association of Diving Instructors), Pasaulinės povandeninės veiklos konfederacija (pranc. Confédération Mondiale des Activités Subaquatiques), nardymo taisyklėmis. Naras privalo turėti nacionaliniu arba tarptautiniu lygiu pripažįstamą naro pažym</text:span><text:span text:style-name="T188">ėjimą. Nardymo darbų negali atlikti vienas asmuo. Atliekant tyrimus nardant turi būti atsižvelgta į vietos specifiką ir įvertinti galimi rizikos veiksniai. Asmuo, atliekantis makrofitų tyrimus monitoringo (stebėsenos) tikslams, privalo būti kvalifikuotas i</text:span><text:span text:style-name="T189">r turėti įgaliojimus tam darbui atlikti. Žinioms bei gaunamiems rezultatams patikrinti, makrofitų specialistas taip pat turėtų dalyvauti tarptautinėse makrofitų interkalibracijose. Narams padedantys asmenys turi būti susipažinę su nardymo taisyklėmis, įran</text:span><text:span text:style-name="T190">gos specifika, rizikos įvertinimu bei mokėti suteikti pirmąją medicininę pagalbą;</text:span></text:p>
      <text:p text:style-name="P191"><text:span text:style-name="T192">10.2</text:span><text:span text:style-name="T193">. visuose tyrimo etapuose privalo būti imamasi darbo kokybę ir jos kontrolę užtikrinančių priemonių, siekiant, kad rezultatai, gauti taikant standartinius metodus, bū</text:span><text:span text:style-name="T194">tų palyginami tarpusavyje. Darbo procedūra turi būti aiškiai aprašyta, kad visuose etapuose būtų galima atlikti vidinį ar išorinį auditą.</text:span></text:p>
      <text:p text:style-name="P195"><text:span text:style-name="T196">11</text:span><text:span text:style-name="T197">.<text:s/></text:span><text:span text:style-name="T198">Tiriami rodikliai ir tyrimų laikas:</text:span></text:p>
      <text:p text:style-name="P199"><text:span text:style-name="T200">11.1</text:span><text:span text:style-name="T201">. tyrimų metu įvertinami svarbiausi rodikliai bei, jei tikslinga,<text:s/></text:span><text:span text:style-name="T202">atliekamos papildomos studijos (1 lentelė);</text:span></text:p>
      <text:p text:style-name="P203"><text:span text:style-name="T204">11.2</text:span><text:span text:style-name="T205">. tyrimai transektose vykdomi kartą per metus, liepos–rugsėjo mėnesiais, geriausia – rugpjūčio–rugsėjo mėnesiais. Kiekvienais metais tyrimai vykdomi tą patį mėnesį.</text:span></text:p>
      <text:p text:style-name="P206"/>
      <text:p text:style-name="P207">1 lentelė. Makrofitų bendrijų tyrimų metu įvertinami rodikliai ir jų reikšmingumas</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span text:style-name="T215">Eil. Nr.</text:span></text:p>
            </table:table-cell>
            <table:table-cell table:style-name="TableCell216">
              <text:p text:style-name="P217"><text:span text:style-name="T218">Rodiklis<text:s/></text:span></text:p>
            </table:table-cell>
            <table:table-cell table:style-name="TableCell219">
              <text:p text:style-name="P220"><text:span text:style-name="T221">Rodiklio reikšmingumas<text:s/></text:span></text:p>
            </table:table-cell>
          </table:table-row>
        </table:table-header-rows>
        <table:table-row table:style-name="TableRow222">
          <table:table-cell table:style-name="TableCell223">
            <text:p text:style-name="P224">1.<text:s/></text:p>
          </table:table-cell>
          <table:table-cell table:style-name="TableCell225">
            <text:p text:style-name="P226">Tyrimų vieta<text:s/></text:p>
          </table:table-cell>
          <table:table-cell table:style-name="TableCell227">
            <text:p text:style-name="P228">Svarbiausias<text:s/></text:p>
          </table:table-cell>
        </table:table-row>
        <table:table-row table:style-name="TableRow229">
          <table:table-cell table:style-name="TableCell230">
            <text:p text:style-name="P231">2.<text:s/></text:p>
          </table:table-cell>
          <table:table-cell table:style-name="TableCell232">
            <text:p text:style-name="P233">Transektos profilis<text:s/></text:p>
          </table:table-cell>
          <table:table-cell table:style-name="TableCell234">
            <text:p text:style-name="P235">Svarbiausias<text:s/></text:p>
          </table:table-cell>
        </table:table-row>
        <table:table-row table:style-name="TableRow236">
          <table:table-cell table:style-name="TableCell237">
            <text:p text:style-name="P238">3.<text:s/></text:p>
          </table:table-cell>
          <table:table-cell table:style-name="TableCell239">
            <text:p text:style-name="P240">Substratas<text:s/></text:p>
          </table:table-cell>
          <table:table-cell table:style-name="TableCell241">
            <text:p text:style-name="P242">Svarbiausias<text:s/></text:p>
          </table:table-cell>
        </table:table-row>
        <table:table-row table:style-name="TableRow243">
          <table:table-cell table:style-name="TableCell244">
            <text:p text:style-name="P245">4.<text:s/></text:p>
          </table:table-cell>
          <table:table-cell table:style-name="TableCell246">
            <text:p text:style-name="P247">Uždumblėjimas arba nuosėdų kiekis<text:s/></text:p>
          </table:table-cell>
          <table:table-cell table:style-name="TableCell248">
            <text:p text:style-name="P249">Svarbiausias<text:s/></text:p>
          </table:table-cell>
        </table:table-row>
        <table:table-row table:style-name="TableRow250">
          <table:table-cell table:style-name="TableCell251">
            <text:p text:style-name="P252">5.<text:s/></text:p>
          </table:table-cell>
          <table:table-cell table:style-name="TableCell253">
            <text:p text:style-name="P254">Neuždengtas nuosėdomis substratas<text:s/></text:p>
          </table:table-cell>
          <table:table-cell table:style-name="TableCell255">
            <text:p text:style-name="P256">Svarbiausias<text:s/></text:p>
          </table:table-cell>
        </table:table-row>
        <table:table-row table:style-name="TableRow257">
          <table:table-cell table:style-name="TableCell258">
            <text:p text:style-name="P259">6.<text:s/></text:p>
          </table:table-cell>
          <table:table-cell table:style-name="TableCell260">
            <text:p text:style-name="P261">Atskirų svarbių augalų rūšių pasiskirstymas gylyje<text:s/></text:p>
          </table:table-cell>
          <table:table-cell table:style-name="TableCell262">
            <text:p text:style-name="P263">Svarbiausias<text:s/></text:p>
          </table:table-cell>
        </table:table-row>
        <table:table-row table:style-name="TableRow264">
          <table:table-cell table:style-name="TableCell265">
            <text:p text:style-name="P266">7.<text:s/></text:p>
          </table:table-cell>
          <table:table-cell table:style-name="TableCell267">
            <text:p text:style-name="P268">Augalų rūšinė sudėtis<text:s/></text:p>
          </table:table-cell>
          <table:table-cell table:style-name="TableCell269">
            <text:p text:style-name="P270">Svarbiausias<text:s/></text:p>
          </table:table-cell>
        </table:table-row>
        <table:table-row table:style-name="TableRow271">
          <table:table-cell table:style-name="TableCell272">
            <text:p text:style-name="P273">8.<text:s/></text:p>
          </table:table-cell>
          <table:table-cell table:style-name="TableCell274">
            <text:p text:style-name="P275">Dugno padengimas augalais, %<text:s/></text:p>
          </table:table-cell>
          <table:table-cell table:style-name="TableCell276">
            <text:p text:style-name="P277">Svarbiausias<text:s/></text:p>
          </table:table-cell>
        </table:table-row>
        <table:table-row table:style-name="TableRow278">
          <table:table-cell table:style-name="TableCell279">
            <text:p text:style-name="P280">9.<text:s/></text:p>
          </table:table-cell>
          <table:table-cell table:style-name="TableCell281">
            <text:p text:style-name="P282">Dumblių juostos pasiskirstymas gylyje <text:s/></text:p>
          </table:table-cell>
          <table:table-cell table:style-name="TableCell283">
            <text:p text:style-name="P284">Svarbus <text:s/></text:p>
          </table:table-cell>
        </table:table-row>
        <table:table-row table:style-name="TableRow285">
          <table:table-cell table:style-name="TableCell286">
            <text:p text:style-name="P287">10.<text:s/></text:p>
          </table:table-cell>
          <table:table-cell table:style-name="TableCell288">
            <text:p text:style-name="P289">Neįsitvirtinę augalai, rūšinė sudėtis ir kiekis %, dugno augalų dangos dydis <text:s/></text:p>
          </table:table-cell>
          <table:table-cell table:style-name="TableCell290">
            <text:p text:style-name="P291">Svarbus<text:s/></text:p>
          </table:table-cell>
        </table:table-row>
        <table:table-row table:style-name="TableRow292">
          <table:table-cell table:style-name="TableCell293">
            <text:p text:style-name="P294">11.<text:s/></text:p>
          </table:table-cell>
          <table:table-cell table:style-name="TableCell295">
            <text:p text:style-name="P296"><text:span text:style-name="T297">Padengimas (ir gylis) moliuskais<text:s/></text:span><text:span text:style-name="T298">Mytilus edulis<text:s/></text:span></text:p>
          </table:table-cell>
          <table:table-cell table:style-name="TableCell299">
            <text:p text:style-name="P300">Svarbus<text:s/></text:p>
          </table:table-cell>
        </table:table-row>
        <table:table-row table:style-name="TableRow301">
          <table:table-cell table:style-name="TableCell302">
            <text:p text:style-name="P303">12.<text:s/></text:p>
          </table:table-cell>
          <table:table-cell table:style-name="TableCell304">
            <text:p text:style-name="P305">Atskirų svarbių rūšių stebėsena<text:s/></text:p>
          </table:table-cell>
          <table:table-cell table:style-name="TableCell306">
            <text:p text:style-name="P307">Papildomos studijos<text:s/></text:p>
          </table:table-cell>
        </table:table-row>
        <table:table-row table:style-name="TableRow308">
          <table:table-cell table:style-name="TableCell309">
            <text:p text:style-name="P310">13.<text:s/></text:p>
          </table:table-cell>
          <table:table-cell table:style-name="TableCell311">
            <text:p text:style-name="P312">Augalų biomasė<text:s/></text:p>
          </table:table-cell>
          <table:table-cell table:style-name="TableCell313">
            <text:p text:style-name="P314">Papildomos studijos<text:s/></text:p>
          </table:table-cell>
        </table:table-row>
        <table:table-row table:style-name="TableRow315">
          <table:table-cell table:style-name="TableCell316">
            <text:p text:style-name="P317">14.<text:s/></text:p>
          </table:table-cell>
          <table:table-cell table:style-name="TableCell318">
            <text:p text:style-name="P319">Vandens temperatūra*<text:s/></text:p>
          </table:table-cell>
          <table:table-cell table:style-name="TableCell320">
            <text:p text:style-name="P321">Svarbiausias<text:s/></text:p>
          </table:table-cell>
        </table:table-row>
        <table:table-row table:style-name="TableRow322">
          <table:table-cell table:style-name="TableCell323">
            <text:p text:style-name="P324">15.<text:s/></text:p>
          </table:table-cell>
          <table:table-cell table:style-name="TableCell325">
            <text:p text:style-name="P326">Vandens skaidrumas (Seki gylis arba šviesos matavimo prietaiso duomenys)*<text:s/></text:p>
          </table:table-cell>
          <table:table-cell table:style-name="TableCell327">
            <text:p text:style-name="P328">Svarbiausias<text:s/></text:p>
          </table:table-cell>
        </table:table-row>
        <table:table-row table:style-name="TableRow329">
          <table:table-cell table:style-name="TableCell330">
            <text:p text:style-name="P331">16.<text:s/></text:p>
          </table:table-cell>
          <table:table-cell table:style-name="TableCell332">
            <text:p text:style-name="P333">Druskingumas*<text:s/></text:p>
          </table:table-cell>
          <table:table-cell table:style-name="TableCell334">
            <text:p text:style-name="P335">Svarbiausias<text:s/></text:p>
          </table:table-cell>
        </table:table-row>
        <table:table-row table:style-name="TableRow336">
          <table:table-cell table:style-name="TableCell337">
            <text:p text:style-name="P338">17.<text:s/></text:p>
          </table:table-cell>
          <table:table-cell table:style-name="TableCell339">
            <text:p text:style-name="P340">Biogeniniai elementai vandenyje*<text:s/></text:p>
          </table:table-cell>
          <table:table-cell table:style-name="TableCell341">
            <text:p text:style-name="P342">Svarbus<text:s/></text:p>
          </table:table-cell>
        </table:table-row>
        <table:table-row table:style-name="TableRow343">
          <table:table-cell table:style-name="TableCell344">
            <text:p text:style-name="P345">18.<text:s/></text:p>
          </table:table-cell>
          <table:table-cell table:style-name="TableCell346">
            <text:p text:style-name="P347">Smulkiųjų organinių dalelių kiekis*<text:s/></text:p>
          </table:table-cell>
          <table:table-cell table:style-name="TableCell348">
            <text:p text:style-name="P349">Papildomos studijos<text:s/></text:p>
          </table:table-cell>
        </table:table-row>
        <table:table-row table:style-name="TableRow350">
          <table:table-cell table:style-name="TableCell351">
            <text:p text:style-name="P352">19.<text:s/></text:p>
          </table:table-cell>
          <table:table-cell table:style-name="TableCell353">
            <text:p text:style-name="P354">Ištirpusios organinės medžiagos kiekis*<text:s/></text:p>
          </table:table-cell>
          <table:table-cell table:style-name="TableCell355">
            <text:p text:style-name="P356">Papildomos studijos<text:s/></text:p>
          </table:table-cell>
        </table:table-row>
        <table:table-row table:style-name="TableRow357">
          <table:table-cell table:style-name="TableCell358">
            <text:p text:style-name="P359">20.<text:s/></text:p>
          </table:table-cell>
          <table:table-cell table:style-name="TableCell360">
            <text:p text:style-name="P361">Ištirpusio deguonies kiekis*<text:s/></text:p>
          </table:table-cell>
          <table:table-cell table:style-name="TableCell362">
            <text:p text:style-name="P363">Papildomos studijos<text:s/></text:p>
          </table:table-cell>
        </table:table-row>
        <table:table-row table:style-name="TableRow364">
          <table:table-cell table:style-name="TableCell365">
            <text:p text:style-name="P366">21.<text:s/></text:p>
          </table:table-cell>
          <table:table-cell table:style-name="TableCell367">
            <text:p text:style-name="P368">Artimiausio mariografo matuojamas vandens lygis<text:s/></text:p>
          </table:table-cell>
          <table:table-cell table:style-name="TableCell369">
            <text:p text:style-name="P370">Papildomos studijos<text:s/></text:p>
          </table:table-cell>
        </table:table-row>
      </table:table>
      <text:p text:style-name="P371"/>
      <text:p text:style-name="P372">* – gali būti matuojami įgyvendinant kitas programas.</text:p>
      <text:p text:style-name="P373"/>
      <text:p text:style-name="P374"><text:span text:style-name="T375">12</text:span><text:span text:style-name="T376">.</text:span><text:span text:style-name="T377"><text:s/>Tyrimų vietų ir transektų išdėstymas:</text:span></text:p>
      <text:p text:style-name="P378"><text:span text:style-name="T379">12.1</text:span><text:span text:style-name="T380">. tyrimų vietos turi būti pasirinktos atsižvelgiant į esamą informaciją apie dugno bendrijas (pvz., dominuojančios arba retos rūšys),<text:s/></text:span><text:span text:style-name="T381">batimetriją, geologiją, vandens druskingumą ir skaidrumą, galimą antropogeninį poveikį (pvz., Klaipėdos uostas, Būtingės naftos terminalas, smėlio pylimas bei gramzdinimas jūroje ir pan.) bei ryškius gamtinius gradientus (pvz., Kuršių marių vandenų išpliti</text:span><text:span text:style-name="T382">mo zona ir pan.). Vietos turi būti pastovios, t. y. fiksuotos gylyje ir erdvėje, kad būtų sumažinta duomenų variacija, ir turi atsispindėti tik stebimo objekto pokyčiai laike. Prieš nustatant tikslias tyrimų vietas, turėtų būti atlikti bandomieji tyrimai;</text:span></text:p>
      <text:p text:style-name="P383"><text:span text:style-name="T384">12.2</text:span><text:span text:style-name="T385">. tyrimų transekta turi būti išdėstyta taip, kad reprezentatyviai atspindėtų tyrimų vietą, atsižvelgiant į dugno morfologiją ir bendrijas, aplinkos veiksnius, įtakojančius fitobentoso bendrijų pasiskirstymą bei vystymąsi. Du pagrindiniai tyrimų tra</text:span><text:span text:style-name="T386">nsektų išdėstymo<text:s/></text:span><text:soft-page-break/><text:span text:style-name="T387">būdai: pastovus gylyje ir erdvėje (atliekant daugiametę fitobentoso stebėseną, tyrimų vieta ir transekta turėtų būti fiksuota, todėl transekta pažymima, kad ją būtų nesunku rasti praėjus metams ir daugiau) ir atsitiktinis (kiekvieną tyrimų</text:span><text:span text:style-name="T388"><text:s/>vietą turi reprezentuoti mažiausiai trys atsitiktinai parinktos transektos, atspindinčios tą pačią tyrimų vietą, t. y. panašaus tipo gruntas bei bangų poveikis). Antruoju atveju, norint sumažinti duomenų variaciją, gali reikėti didelio transektų skaičiaus</text:span><text:span text:style-name="T389"><text:s/>(&gt;10). Sukaupus ir išanalizavus daugiamečius stebėsenos duomenis, statistiniais metodais galima įvertinti, kiek reikia transektų. Pagal esamas aplinkos sąlygas arba turimą informaciją yra keli atsitiktinio tyrimų transektų išdėstymo būdai: atsitiktinis –<text:s/></text:span><text:span text:style-name="T390">kai nėra išankstinių žinių apie tyrimų rajoną; stratifikuotas atsitiktinis – paremtas apriorine informacija apie egzistuojančią stratifikaciją (pvz., gylio, substrato ir pan.) tyrimų rajone, todėl tai viena labiausiai rekomenduojamų strategijų; sistematini</text:span><text:span text:style-name="T391">s – tinkamas bandomiesiems tyrimams, ypač kai norima nustatyti sutelktosios taršos šaltinio poveikio foną tyrimų rajone, nežinant tikslaus gradiento; gradientinis – tyrimų transektos išdėstytos išilgai žinomo arba numatyto gradiento (pvz., teršalų);</text:span></text:p>
      <text:p text:style-name="P392"><text:span text:style-name="T393">12.3</text:span><text:span text:style-name="T394">. tyrimai vykdomi transektose, apimančiose skirtingą gylio gradientą: nuo vandens-kranto linijos iki maksimalios fitobentoso zonos išplitimo ribos. Didesniame plote, kai nėra gylio gradiento, detalūs tyrimai vykdomi tyrimų vietose (trumpesnėse atkarpose)</text:span><text:span text:style-name="T395"><text:s/>išilgai transektų;</text:span></text:p>
      <text:p text:style-name="P396"><text:span text:style-name="T397">12.4</text:span><text:span text:style-name="T398">. dugno grunto struktūra išilgai tyrimų transektos gali būti nevienoda, akmenuoto grunto biotopą gali keisti smėlio ar mišraus grunto biotopas ir panašiai.</text:span></text:p>
      <text:p text:style-name="P399"><text:span text:style-name="T400">13</text:span><text:span text:style-name="T401">.</text:span><text:span text:style-name="T402"><text:s/>Transektų žymėjimas ir jas aprašantys dokumentai:</text:span></text:p>
      <text:p text:style-name="P403"><text:span text:style-name="T404">13.1</text:span><text:span text:style-name="T405">. viso</text:span><text:span text:style-name="T406">s transektos pažymimos žemėlapyje (masteliu 1 : 50 000). Tų pačių transektų pradžios ir pabaigos vietos atskirais tyrimų metais nustatomos naudojant Globalios padėties nustatymo sistemos imtuvą (GPS);</text:span></text:p>
      <text:p text:style-name="P407"><text:span text:style-name="T408">13.2</text:span><text:span text:style-name="T409">. kaip nuolatinis pradžios vietą atspindintis ž</text:span><text:span text:style-name="T410">enklas gali būti ant akmens nubrėžiama 50 cm baltos spalvos juosta arba išgręžiama skylė. Transektos ženklinamos virš aukščiausio vandens lygio ar žemiau vandens paviršiaus, pvz., dugne pritvirtinant virves arba pažymint akmenis. Transektos vieta priekrant</text:span><text:span text:style-name="T411">ėje ir dugnas turėtų būti fotografuojami. Transektos ilgis priklauso nuo dugno morfologijos, makrofitų pasiskirstymo ir šviesos prasiskverbimo gylio. Jei tikslinga, kiekvienoje tyrimo vietos pradžioje pritvirtinama sužymėta (1 m intervalu) virvė, kuri išti</text:span><text:span text:style-name="T412">esiama naudojantis kompasu;</text:span></text:p>
      <text:p text:style-name="P413"><text:span text:style-name="T414">13.3</text:span><text:span text:style-name="T415">. prieš pradedant tyrimus, protokole ant neperšlampamo popieriaus arba plastikinės lentos pažymima tyrimų pradžios laikas, data, tiksli GPS imtuvo rodoma vieta, gylis, tyrimus atliekančio(-ių) asmens(-ų) vardas(-ai), pav</text:span><text:span text:style-name="T416">ardė(-ės).</text:span></text:p>
      <text:p text:style-name="P417"><text:span text:style-name="T418">14</text:span><text:span text:style-name="T419">.</text:span><text:span text:style-name="T420"><text:s/>Transektos gylio profilis:</text:span></text:p>
      <text:p text:style-name="P421"><text:span text:style-name="T422">14.1</text:span><text:span text:style-name="T423">. išilgai transektos vandens gylis yra matuojamas naudojant kalibruotą gylio matuoklį;</text:span></text:p>
      <text:p text:style-name="P424"><text:span text:style-name="T425">14.2</text:span><text:span text:style-name="T426">. didelėse sekliose teritorijose transekta gali būti padalinama į mažesnio (pvz., 20 m) ilgio atkarpas, išd</text:span><text:span text:style-name="T427">ėstytas išilgai transektos.</text:span></text:p>
      <text:p text:style-name="P428"><text:span text:style-name="T429">15</text:span><text:span text:style-name="T430">.<text:s/></text:span><text:span text:style-name="T431">Apžvalga išilgai transektų:</text:span></text:p>
      <text:p text:style-name="P432"><text:span text:style-name="T433">15.1</text:span><text:span text:style-name="T434">. dugno augalijos tyrimai išilgai transektų vykdomi remiantis vizualiniais stebėjimais nardant ar tempiant laivu filmavimo prietaisą;</text:span></text:p>
      <text:p text:style-name="P435"><text:span text:style-name="T436">15.2</text:span><text:span text:style-name="T437">. tokie tyrimai atliekami nuo kranto linij</text:span><text:span text:style-name="T438">os iki maksimalaus augalijos paplitimo gylio ribos. Matavimai vykdomi gylio intervaluose, pvz., 0-1 m, 1-2 m, 2-4 m, 4-6 m ir t. t. Didžiausia gylio riba yra riba, nuo kurios toliau makroaugalai neauga ir ant kieto substrato neaptinkama moliuskų rūšis<text:s/></text:span><text:span text:style-name="T439">Myti</text:span><text:span text:style-name="T440">lus edulis</text:span><text:span text:style-name="T441">;</text:span></text:p>
      <text:p text:style-name="P442"><text:span text:style-name="T443">15.3</text:span><text:span text:style-name="T444">. nardant įvertinama rūšinė sudėtis, procentinis dugno padengimas augalais, augalų paplitimo gyliai. Augalų biomasei ir įvairovei įvertinti nardymo metu paimami mėginiai.</text:span></text:p>
      <text:p text:style-name="P445"><text:span text:style-name="T446">16</text:span><text:span text:style-name="T447">.</text:span><text:span text:style-name="T448"><text:s/>Dugno substrato sudėtis skirtingo gylio intervaluose:</text:span></text:p>
      <text:p text:style-name="P449"><text:span text:style-name="T450">16.1</text:span><text:span text:style-name="T451">. dugno substratas yra apibūdinamas remiantis jo fizikinėmis savybėmis, kurios leidžia substratą priskirti kietumo grupėms – kietas, minkštas;</text:span></text:p>
      <text:p text:style-name="P452"><text:span text:style-name="T453">16.2</text:span><text:span text:style-name="T454">. pirminis substrato apibūdinimas gali būti atliekamas kartografinių darbų pagalba arba remiantis a</text:span><text:span text:style-name="T455">nkstesnėmis studijomis (žemėlapiais);</text:span></text:p>
      <text:p text:style-name="P456"><text:span text:style-name="T457">16.3</text:span><text:span text:style-name="T458">. skirtingo dugno substrato (kieto/minkšto) padengimo procentinės išraiškos turi būti nustatomos kiekvienam gylio intervalui;</text:span></text:p>
      <text:p text:style-name="P459"/>
      <text:p text:style-name="P460">2 lentelė. Substrato struktūros aprašymas</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Eil. Nr.<text:s/></text:span></text:p>
          </table:table-cell>
          <table:table-cell table:style-name="TableCell468">
            <text:p text:style-name="P469"><text:span text:style-name="T470">Substrato struktūra<text:s/></text:span></text:p>
          </table:table-cell>
        </table:table-row>
        <table:table-row table:style-name="TableRow471">
          <table:table-cell table:style-name="TableCell472">
            <text:p text:style-name="P473">1.<text:s/></text:p>
          </table:table-cell>
          <table:table-cell table:style-name="TableCell474">
            <text:p text:style-name="P475">Uolos<text:s/></text:p>
          </table:table-cell>
        </table:table-row>
        <table:table-row table:style-name="TableRow476">
          <table:table-cell table:style-name="TableCell477">
            <text:p text:style-name="P478">2.<text:s/></text:p>
          </table:table-cell>
          <table:table-cell table:style-name="TableCell479">
            <text:p text:style-name="P480">Rieduliai &gt;30 cm<text:s/></text:p>
          </table:table-cell>
        </table:table-row>
        <table:table-row table:style-name="TableRow481">
          <table:table-cell table:style-name="TableCell482">
            <text:p text:style-name="P483">3.<text:s/></text:p>
          </table:table-cell>
          <table:table-cell table:style-name="TableCell484">
            <text:p text:style-name="P485">Akmenys &gt;10 cm<text:s/></text:p>
          </table:table-cell>
        </table:table-row>
        <table:table-row table:style-name="TableRow486">
          <table:table-cell table:style-name="TableCell487">
            <text:p text:style-name="P488">4.<text:s/></text:p>
          </table:table-cell>
          <table:table-cell table:style-name="TableCell489">
            <text:p text:style-name="P490">Žvirgždas<text:s/></text:p>
          </table:table-cell>
        </table:table-row>
        <table:table-row table:style-name="TableRow491">
          <table:table-cell table:style-name="TableCell492">
            <text:p text:style-name="P493">5.<text:s/></text:p>
          </table:table-cell>
          <table:table-cell table:style-name="TableCell494">
            <text:p text:style-name="P495">Smėlis<text:s/></text:p>
          </table:table-cell>
        </table:table-row>
        <table:table-row table:style-name="TableRow496">
          <table:table-cell table:style-name="TableCell497">
            <text:p text:style-name="P498">6.<text:s/></text:p>
          </table:table-cell>
          <table:table-cell table:style-name="TableCell499">
            <text:p text:style-name="P500">Smėlis (tvirtai sugulėjęs dugnas)<text:s/></text:p>
          </table:table-cell>
        </table:table-row>
        <table:table-row table:style-name="TableRow501">
          <table:table-cell table:style-name="TableCell502">
            <text:p text:style-name="P503">7.<text:s/></text:p>
          </table:table-cell>
          <table:table-cell table:style-name="TableCell504">
            <text:p text:style-name="P505">Minkštas substratas<text:s/></text:p>
          </table:table-cell>
        </table:table-row>
        <table:table-row table:style-name="TableRow506">
          <table:table-cell table:style-name="TableCell507">
            <text:p text:style-name="P508">8.<text:s/></text:p>
          </table:table-cell>
          <table:table-cell table:style-name="TableCell509">
            <text:p text:style-name="P510">Kriauklynas<text:s/></text:p>
          </table:table-cell>
        </table:table-row>
        <table:table-row table:style-name="TableRow511">
          <table:table-cell table:style-name="TableCell512">
            <text:p text:style-name="P513">9.<text:s/></text:p>
          </table:table-cell>
          <table:table-cell table:style-name="TableCell514">
            <text:p text:style-name="P515"><text:span text:style-name="T516">Moliuskai (pvz.,<text:s/></text:span><text:span text:style-name="T517">Mytilus edulis</text:span><text:span text:style-name="T518">)<text:s/></text:span></text:p>
          </table:table-cell>
        </table:table-row>
        <table:table-row table:style-name="TableRow519">
          <table:table-cell table:style-name="TableCell520">
            <text:p text:style-name="P521">10.<text:s/></text:p>
          </table:table-cell>
          <table:table-cell table:style-name="TableCell522">
            <text:p text:style-name="P523">Kita (molis, dumblas ir pan.)<text:s/></text:p>
          </table:table-cell>
        </table:table-row>
      </table:table>
      <text:p text:style-name="P524"/>
      <text:p text:style-name="P525"><text:span text:style-name="T526">16.4</text:span><text:span text:style-name="T527">.<text:s/></text:span><text:span text:style-name="T528">dominuojančio substrato tipas išreiškiamas skirtingo substrato atskiruose gylių intervaluose proporcijomis;</text:span></text:p>
      <text:p text:style-name="P529"><text:span text:style-name="T530">16.5</text:span><text:span text:style-name="T531">. nuosėdų kiekis ant dugno ir augalų įvertinamas remiantis šia skale: (1) nėra, (2) vidutiniškai, (3) daug, (4) labai daug.</text:span></text:p>
      <text:p text:style-name="P532"><text:span text:style-name="T533">17</text:span><text:span text:style-name="T534">.</text:span><text:span text:style-name="T535"><text:s/>Padeng</text:span><text:span text:style-name="T536">imas augalais skirtingo gylio intervaluose:</text:span></text:p>
      <text:p text:style-name="P537"><text:span text:style-name="T538">17.1</text:span><text:span text:style-name="T539">. bendro padengimo augalais bei atskiromis rūšimis procentinės išraiškos yra apskaičiuojamos kiekvienam gylio intervalui, atitinkamai minkštam ar kietam dugno substratui. Kadangi rūšys aptinkamos augančios<text:s/></text:span><text:span text:style-name="T540">ir ant kitų rūšių, bendras padengimas gali viršyti 100%.</text:span></text:p>
      <text:p text:style-name="P541"/>
      <text:p text:style-name="P542">3 lentelė. Padengimo augalais skirtinguose gylio intervaluose aprašyma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Rūšys<text:s/></text:p>
          </table:table-cell>
          <table:table-cell table:style-name="TableCell554" table:number-columns-spanned="6">
            <text:p text:style-name="P555">Padengimas, %<text:s/></text:p>
          </table: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0–1 m<text:s/></text:p>
          </table:table-cell>
          <table:table-cell table:style-name="TableCell560">
            <text:p text:style-name="P561">1–2 m<text:s/></text:p>
          </table:table-cell>
          <table:table-cell table:style-name="TableCell562">
            <text:p text:style-name="P563">2–4 m<text:s/></text:p>
          </table:table-cell>
          <table:table-cell table:style-name="TableCell564">
            <text:p text:style-name="P565">4–6 m<text:s/></text:p>
          </table:table-cell>
          <table:table-cell table:style-name="TableCell566">
            <text:p text:style-name="P567">6–8 m<text:s/></text:p>
          </table:table-cell>
          <table:table-cell table:style-name="TableCell568">
            <text:p text:style-name="P569">8–10 m...<text:s/></text:p>
          </table:table-cell>
        </table:table-row>
        <table:table-row table:style-name="TableRow570">
          <table:table-cell table:style-name="TableCell571">
            <text:p text:style-name="P572">Rūšis a<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Rūšis b<text: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Rūšis c<text: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Bendras padengimas augalais<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Dugno substratas<text: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Padengimo skalė gali būti naudojama greitesniam duomenų filmuotoje medžiagoje įvertinimui:</text:p>
      <text:p text:style-name="P677"><text:span text:style-name="T678">1</text:span><text:span text:style-name="T679">) rūšys registruojamos be padengimo;</text:span></text:p>
      <text:p text:style-name="P680"><text:span text:style-name="T681">2</text:span><text:span text:style-name="T682">) &lt;2%;</text:span></text:p>
      <text:p text:style-name="P683"><text:span text:style-name="T684">3</text:span><text:span text:style-name="T685">) 2–10%;</text:span></text:p>
      <text:p text:style-name="P686"><text:span text:style-name="T687">4</text:span><text:span text:style-name="T688">) 10–&lt;25%;</text:span></text:p>
      <text:p text:style-name="P689"><text:span text:style-name="T690">5</text:span><text:span text:style-name="T691">)<text:s/></text:span><text:span text:style-name="T692">25–&lt;50%;</text:span></text:p>
      <text:p text:style-name="P693"><text:span text:style-name="T694">6</text:span><text:span text:style-name="T695">) 50–&lt;75%;</text:span></text:p>
      <text:p text:style-name="P696"><text:span text:style-name="T697">7</text:span><text:span text:style-name="T698">) 75–&lt;100%;</text:span></text:p>
      <text:p text:style-name="P699"/>
      <text:p text:style-name="P700"><text:span text:style-name="T701">17.2</text:span><text:span text:style-name="T702">. padengimas augalais įvertinamas įvairiais metodais:</text:span></text:p>
      <text:p text:style-name="P703"><text:span text:style-name="T704">17.2.1</text:span><text:span text:style-name="T705">.<text:s/></text:span><text:span text:style-name="T706">vidutinis padengimo gylio intervale vertinimas</text:span></text:p>
      <text:p text:style-name="P707">Tai subjektyvus, vidutinis padengimo gylio intervale vertinimas. Stebėjimai atliekami iki 5<text:s/>m pločio plote (koridoriuje) abiejose transektos pusėse. Jei transekta yra labai ilga, padengimas augalais gali būti vertinamas atskirose vietose išilgai gylio intervalų.</text:p>
      <text:p text:style-name="P708"><text:span text:style-name="T709">Padengimas augalais kiekviename gylyje gali būti nustatomas naudojant rėmelį. Rekomen</text:span><text:span text:style-name="T710">duojama kiekviename gylio intervale rėmelį dėti ant panašaus substrato;</text:span></text:p>
      <text:p text:style-name="P711"><text:span text:style-name="T712">17.2.2</text:span><text:span text:style-name="T713">.<text:s/></text:span><text:span text:style-name="T714">tolygus padengimo vertinimas</text:span></text:p>
      <text:p text:style-name="P715"><text:span text:style-name="T716">Padengimas vertinamas judant link kranto, išilgai transektos, 0,5–5 m pločio plote (koridoriuje) abiejose transektos pusėse. Nustačius kitą sub</text:span><text:span text:style-name="T717">strato tipą, kitą rūšį ar kitą padengimo laipsnį koridoriuje, protokole pažymimas gylis ir padengimo laipsnis. Tokiu būdu stebėjimai atliekami, kol pasiekiamas krantas. Pažymimos visos sutiktos rūšys bei gyliai, kuriuose fiksuotas maksimalus rūšies papliti</text:span><text:span text:style-name="T718">mo gylis;</text:span></text:p>
      <text:p text:style-name="P719"><text:span text:style-name="T720">17.3</text:span><text:span text:style-name="T721">. padengimas neįsitvirtinusiais augalais turi būti vertinamas kiekviename gylio intervale. Bendras padengimas šiais augalais (%) turi būti registruojamas lauko tyrimų darbų protokole. Kiti svarbūs rodikliai, tokie kaip padengimo<text:s/></text:span><text:span text:style-name="T722">sluoksnis, dominuojančios rūšys ir kt., taip pat turi būti pažymimi;</text:span></text:p>
      <text:p text:style-name="P723"><text:span text:style-name="T724">17.4</text:span><text:span text:style-name="T725">. protokole pažymimos viršutinė ir apatinė dominuojančių dumblių juostos ribos (pvz., žaliadumblių,<text:s/></text:span><text:span text:style-name="T726">Furcellaria lumbricalis</text:span><text:span text:style-name="T727"><text:s/>(Hudson) J. V. Lamouroux ir kt.). Jei atskirų dumblių r</text:span><text:span text:style-name="T728">ūšių juostos yra gerai atskiriamos, patariama padengimą įvertinti naudojant rėmelį;</text:span></text:p>
      <text:p text:style-name="P729"><text:span text:style-name="T730">17.5</text:span><text:span text:style-name="T731">. šakotojo banguolio (</text:span><text:span text:style-name="T732">F. lumbricalis</text:span><text:span text:style-name="T733">) maksimalaus paplitimo gylio ekologinės kokybės santykis (EKS) apskaičiuojamas pagal formulę:</text:span></text:p>
      <text:p text:style-name="P734"/>
      <text:p text:style-name="P735">EKS = R/RC,</text:p>
      <text:p text:style-name="P736"/>
      <text:p text:style-name="P737">kur:</text:p>
      <text:p text:style-name="P738">R – tyrimų vietoje nustatytas maksimalus šakotojo banguolio paplitimo gylis, m;</text:p>
      <text:p text:style-name="P739"><text:span text:style-name="T740">RC – vandens telkinio tipui nustatyta maksimalaus šakotojo banguolio paplitimo gylio etaloninė vertė, nurodyta Paviršinių vandens telkinių tipų etaloninių sąlygų apraše, patvirtintame Lietuvos Respublikos aplinkos ministro 2005 m. gegužės 23 d. įsakymu Nr.</text:span><text:span text:style-name="T741"><text:s/>D1-256 (Žin., 2005, Nr.<text:s/></text:span><text:a xlink:href="https://www.e-tar.lt/portal/lt/legalAct/TAR.4F3B457F86F4" office:target-frame-name="_blank" xlink:show="new"><text:span text:style-name="T742">69-2481</text:span></text:a><text:span text:style-name="T743">; 2010, Nr.<text:s/></text:span><text:a xlink:href="https://www.e-tar.lt/portal/lt/legalAct/TAR.77637555FA37" office:target-frame-name="_blank" xlink:show="new"><text:span text:style-name="T744">128-6563</text:span></text:a><text:span text:style-name="T745">).</text:span></text:p>
      <text:p text:style-name="P746"><text:span text:style-name="T747">Maksimalaus šakotojo banguolio paplitimo gy</text:span><text:span text:style-name="T748">lio EKS gali svyruoti nuo 0 iki 1. Jeigu apskaičiuotas EKS yra didesnis už 1, jis yra prilyginamas 1;</text:span></text:p>
      <text:p text:style-name="P749"><text:span text:style-name="T750">17.6</text:span><text:span text:style-name="T751">.</text:span><text:span text:style-name="T752"><text:s/></text:span><text:span text:style-name="T753">didžiausia augalų pasiskirstymo gylio riba gali būti skirstoma į pagrindinio gylio ribą ir maksimalaus gylio ribą. Pagrindinio gylio riba apibrė</text:span><text:span text:style-name="T754">žiama kaip gylis, kuriame augalų tankis ploto vienete sumažėja ir gali būti lengvai apskaičiuojamas 0,2 m gylio intervale. Maksimalaus gylio riba yra absoliutus gylis, kuriame aptinkami atskiri individai. Augalų paplitimo maksimalaus gylio riba turi taip p</text:span><text:span text:style-name="T755">at būti pažymėta lauko darbų protokole taip pat nurodant, ar nustatyta gylio riba yra dėl tinkamo substrato trūkumo (4 lentelė).</text:span></text:p>
      <text:p text:style-name="P756"/>
      <text:p text:style-name="P757">4 lentelė. Rodikliai, stebimi lauko tyrimų darbų metu</text:p>
      <table:table table:style-name="Table758">
        <table:table-columns>
          <table:table-column table:style-name="TableColumn759"/>
        </table:table-columns>
        <table:table-row table:style-name="TableRow760">
          <table:table-cell table:style-name="TableCell761">
            <text:p text:style-name="P762">Pagrindinis rūšių aptikimo gylis, m</text:p>
          </table:table-cell>
        </table:table-row>
        <table:table-row table:style-name="TableRow763">
          <table:table-cell table:style-name="TableCell764">
            <text:p text:style-name="P765">Maksimalus rūšių aptikimo gylis, m</text:p>
          </table:table-cell>
        </table:table-row>
        <table:table-row table:style-name="TableRow766">
          <table:table-cell table:style-name="TableCell767">
            <text:p text:style-name="P768">Nustatyta gylio riba dėl tinkamo substrato trūkumo (taip/ne)</text:p>
          </table:table-cell>
        </table:table-row>
      </table:table>
      <text:p text:style-name="P769"/>
      <text:p text:style-name="P770"><text:span text:style-name="T771">Preliminarus sąrašas rūšių, kurioms reikalingi tikslūs gylio pasiskirstymo matavimai:<text:s/></text:span><text:span text:style-name="T772">Fucus vesiculosus, Fucus serratus, Delesseria, Laminaria, Cladophora<text:s/></text:span><text:span text:style-name="T773">spp</text:span><text:span text:style-name="T774">., Pilayella/Ectocarpus, Furcellar</text:span><text:span text:style-name="T775">ia lumbricalis, Sphacelaria arctica, Phyllophora<text:s/></text:span><text:span text:style-name="T776">spp.</text:span><text:span text:style-name="T777">, Rhodomela confervoides, Chara<text:s/></text:span><text:span text:style-name="T778">spp</text:span><text:span text:style-name="T779">. Tolypella nidifica, Zostera marina, Potamogeton<text:s/></text:span><text:span text:style-name="T780">spp</text:span><text:span text:style-name="T781">., Zannichellia palustris.</text:span></text:p>
      <text:p text:style-name="P782"><text:span text:style-name="T783">18</text:span><text:span text:style-name="T784">.</text:span><text:span text:style-name="T785"><text:s/>Kiekybinių mėginių ėmimas:</text:span></text:p>
      <text:p text:style-name="P786"><text:span text:style-name="T787">18.1</text:span><text:span text:style-name="T788">. kiekybiniai mėginiai imami siekiant<text:s/></text:span><text:span text:style-name="T789">įvertinti rūšinę sudėtį ir biomasę atskiruose gyliuose. Kiekvienoje identifikuotoje augalų juostoje išdėstomi mažiausiai trys rėmeliai. Esant didesnei makrofitų įvairovei, mėginių skaičius turėtų būti didinamas tiek, kad į jį patektų apie 70–90% visų augal</text:span><text:span text:style-name="T790">ų rūšių. Kiekvienas rėmelis turi būti dedamas ant panašių substratų;</text:span></text:p>
      <text:p text:style-name="P791"><text:span text:style-name="T792">18.2</text:span><text:span text:style-name="T793">. mėginiams paimti gali būti naudojami 0,2 x 0,2–0,5 x 0,5 m dydžio rėmeliai su sunumeruotais maišais;</text:span></text:p>
      <text:p text:style-name="P794"><text:span text:style-name="T795">18.3</text:span><text:span text:style-name="T796">. mėginiai imami išilgai transektos, įvertinant padengimo laipsnį. P</text:span><text:span text:style-name="T797">rotokole nurodoma: mėginių ėmimo vietos atstumas nuo kranto, mėginių ėmimo vietos gylis, rėmelio tipas (dydis), substrato rėmelyje tipas, padengimo dominuojančiomis rūšimis rėmelyje laipsnis, kiekvienos rūšies biomasė;</text:span></text:p>
      <text:p text:style-name="P798"><text:span text:style-name="T799">18.4</text:span><text:span text:style-name="T800">.</text:span><text:span text:style-name="T801"><text:s/></text:span><text:span text:style-name="T802">mėginių ėmimo vietos nustat</text:span><text:span text:style-name="T803">omos remiantis prieš tai atliktų tyrimų metu gauta informacija, atstumu nuo kranto ir gyliu ar tyrimų transektose užrašais. Jei mėginių ėmimo vieta nustatoma pirmąjį kartą, kvalifikuotas naras turi nustatyti vietą remiantis atstumu nuo kranto ar kitais rod</text:span><text:span text:style-name="T804">ikliais;</text:span></text:p>
      <text:p text:style-name="P805"><text:span text:style-name="T806">18.5</text:span><text:span text:style-name="T807">.</text:span><text:span text:style-name="T808"><text:s/></text:span><text:span text:style-name="T809">rėmelis dedamas mėginių ėmimo vietoje, pažymint atstumą nuo kranto ir/ar fiksuojant koordinates. Protokole pažymima substrato tipas, padengimo augalais laipsnis, kiekvieno rėmelio mėginio numeris;</text:span></text:p>
      <text:p text:style-name="P810"><text:span text:style-name="T811">18.6</text:span><text:span text:style-name="T812">.</text:span><text:span text:style-name="T813"><text:s/></text:span><text:span text:style-name="T814">visi augalai iš kiekvieno<text:s/></text:span><text:span text:style-name="T815">rėmelio yra surenkami (nugrandomi) ir dedami į maišelį. Mėginys perdedamas į plastikinį kibirėlį ar maišelį, prie kurio taip pat pridedamas lapas, kuriame nurodyta data, vietos pavadinimas, atstumas nuo kranto, gylis, rėmelio mėginio numeris. Jei mėginyje<text:s/></text:span><text:span text:style-name="T816">gausu akmenų, smėlio ir/ar dumblo, prieš perdedant į kibirėlį ar maišelį, mėginiai gali būti sijojami (tinklo akis ne didesnė nei 0,5 mm). Fitobentoso mėginiai fiksuojami 3–5 % formalinu praskiestu jūros vandeniu ar 70 % etanoliu arba džiovinami kaip herba</text:span><text:span text:style-name="T817">riumas;</text:span></text:p>
      <text:p text:style-name="P818"><text:span text:style-name="T819">18.7</text:span><text:span text:style-name="T820">. jei reikia, mėginiai sijojami, kad būtų galima atskirti augalų ir gyvūnų rūšis. Kiekviena rūšis identifikuojama naudojant fitobentoso rūšių apibūdintojus. Makrofitų rūšys išdžiovinamos 60</text:span><text:span text:style-name="T821">o</text:span><text:span text:style-name="T822">C temperatūroje iki pastovios biomasės, atskirai a</text:span><text:span text:style-name="T823">nt aliuminio folijos (kuri turi būti pasveriama 0,001 g tikslumu); svoris išreiškiamas sauso svorio/m</text:span><text:span text:style-name="T824">2</text:span><text:span text:style-name="T825"><text:s/>vienetais.</text:span></text:p>
      <text:p text:style-name="P826"><text:span text:style-name="T827">19</text:span><text:span text:style-name="T828">.</text:span><text:span text:style-name="T829"><text:s/>Nuotraukų aprašymas:</text:span></text:p>
      <text:p text:style-name="P830"><text:span text:style-name="T831">19.1</text:span><text:span text:style-name="T832">. augalų fotonuotraukos yra reikšmingas informacijos šaltinis, jei informacija jose yra tinkamai aprašoma</text:span><text:span text:style-name="T833">. Vertikalus vaizdas naudojamas siekiant įvertinti rūšinę sudėtį ir padengimo augalais laipsnį. Tačiau vertikalus vaizdas parodo tik nedidelę substrato dalį;</text:span></text:p>
      <text:p text:style-name="P834"><text:span text:style-name="T835">19.2</text:span><text:span text:style-name="T836">. kitas būdas – fiksuoti matomus naro aplinkos vaizdus, t. y. daugiau horizontalių vaizdų<text:s/></text:span><text:span text:style-name="T837">kaupimas. Tokie paveikslai aprašomi protokole, nurodant atstumą nuo kranto ir gylį arba fiksuotas koordinates. Tokiu būdu gali būti lyginami atskirų tyrimų metų duomenys.</text:span></text:p>
      <text:p text:style-name="P838"><text:span text:style-name="T839">20</text:span><text:span text:style-name="T840">.</text:span><text:span text:style-name="T841"><text:s/>Filmavimo metodas</text:span></text:p>
      <text:p text:style-name="P842"><text:span text:style-name="T843">Laivu tempiama filmavimo sistema yra ypač naudinga tyrima</text:span><text:span text:style-name="T844">ms transektose, kurios yra per ilgos arba per gilios narui. Paprastai sistemą sudaro vaizdo kamera, įtaisyta rogėse arba apsauginiame rėme, su valdymo bei vaizdo įrašymo sistema laive sujungta laidu (kabeliu), kuriuo perduodami vaizdai. Kamera yra tempiama</text:span><text:span text:style-name="T845"><text:s/>laivo kiek galima pastoviu, 1–2 mazgų, greičiu bei pastoviu atstumu nuo dugno. Kameros geografinė padėtis turi būti kiek galima tiksliau nustatyta naudojant GPS imtuvą arba sujungiant su navigacine laivo sistema. Tokiu būdu bet kuriuo metu gali būti nusta</text:span><text:span text:style-name="T846">tyta apytikslė geografinė kiekvieno vaizdo vieta. Priklausomai nuo aplinkos sąlygų (pvz., bangavimo, vandens skaidrumo ir pan.) bei kameros sistemos kokybės, galima nustatyti tam tikrų fitobentoso rūšių padengimo laipsnį ir substrato sudėtį tokiais pat met</text:span><text:span text:style-name="T847">odais, kaip aprašyta 16 ir 17 punktuose. Naras taip pat gali valdyti povandeninę filmavimo kamerą plaukdamas išilgai transektos kiek galima pastoviu greičiu ir atstumu nuo dugno, kad kamera spėtų sufokusuoti vaizdą bei būtų matomas &lt;50 cm</text:span><text:span text:style-name="T848">2<text:s/></text:span><text:span text:style-name="T849">dugno plotas. Na</text:span><text:span text:style-name="T850">ras filmuoja dugną beveik statmenai bei fiksuoja gylio matuoklio parodymus tam tikro laiko intervalais.</text:span></text:p>
      <text:p text:style-name="P851"><text:span text:style-name="T852">V</text:span><text:span text:style-name="T853">.<text:s/></text:span><text:span text:style-name="T854">BAIGIAMOSIOS NUOSTATOS</text:span></text:p>
      <text:p text:style-name="P855"/>
      <text:p text:style-name="P856"><text:span text:style-name="T857">21</text:span><text:span text:style-name="T858">.</text:span><text:span text:style-name="T859"><text:s/>Rezultatų pateikimas</text:span></text:p>
      <text:p text:style-name="P860">Rezultatų lentelėse turi būti visa lauko darbų protokoluose pažymėta informacija bei<text:s/>duomenys, gauti laboratorijoje atlikus kiekybinių mėginių analizes: tyrimų vieta, data ir laikas, transektos numeris, taikomas tyrimų metodas, artimiausia priekrantės monitoringo vieta, mėginių ėmimo tipas, transektos pradžios atstumas nuo kranto, pradžios<text:s/>vieta ir pabaiga, transektos gylio ir atstumo nuo kranto intervalai, substrato struktūros aprašymas bei procentinės išraiškos, bendro padengimo augalais ir atskiromis rūšimis procentinės išraiškos, gyliai, iki kurių sutinkami makrofitai ir atskiros rūšys,<text:s/>rūšinė makrofitų sudėtis, biomasė, mėginių ėmimo vieta, atstumas nuo kranto, gylis, rėmelio tipas (jei imtas mėginys), vandens fizikinės-cheminės savybės (jei tirta) ir kita su makrofitų tyrimais susijusi informacija.</text:p>
      <text:p text:style-name="P861"/>
      <text:p text:style-name="P862"><text:span text:style-name="T86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4:28:00Z</meta:creation-date>
    <dc:date>2015-09-18T04:28:00Z</dc:date>
    <meta:template xlink:href="Normal" xlink:type="simple"/>
    <meta:editing-cycles>2</meta:editing-cycles>
    <meta:editing-duration>PT0S</meta:editing-duration>
    <meta:document-statistic meta:page-count="9" meta:paragraph-count="272" meta:word-count="3180" meta:character-count="24823" meta:row-count="706" meta:non-whitespace-character-count="21915"/>
  </office:meta>
</office:document-meta>
</file>