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LAPKRIČIO 3 D. NUTARIMO NR. 1365 „DĖL IŠLAIDŲ, SUSIJUSIŲ SU TARNYBINĖMIS KOMANDIRUOTĖMIS, DYDŽIO IR MOKĖJIMO TVARKOS“ PAKEITIMO</text:p>
      <text:p text:style-name="P15"/>
      <text:p text:style-name="P16">2005 m. sausio 31 d. Nr. 10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4 m. lapkričio 3 d. nutarimą Nr. 1365 „Dėl išlaidų, susijusių su tarnybinėmis komandiruotėmis, dydžio ir mokėjimo tvarkos“ (Žin., 2004, Nr.<text:s/></text:span><text:a xlink:href="https://www.e-tar.lt/portal/lt/legalAct/TAR.A484E57777B4" office:target-frame-name="_blank" xlink:show="new"><text:span text:style-name="T25">162-5905</text:span></text:a><text:span text:style-name="T26">):</text:span></text:p>
      <text:p text:style-name="P27"><text:span text:style-name="T28">1</text:span><text:span text:style-name="T29">. Išdėstyti 4 punktą taip:</text:span></text:p>
      <text:p text:style-name="P30"><text:span text:style-name="T31">„</text:span><text:span text:style-name="T32">4</text:span><text:span text:style-name="T33">. Darbdaviai išlaidas, susijusias su tarnybine komandiruote, darbuotojams atlygina pagal Komandiruočių sąnaudų atskaitymo iš pajamų tvarką ir Dienpinigių mokėjimo jūreiviams tvarką, patvirtintas Lietuvos Respublikos Vyriausybės 2003 m. sausio 28 d. nutarimu Nr. 99 (Žin., 2003, Nr.<text:s/></text:span><text:a xlink:href="https://www.e-tar.lt/portal/lt/legalAct/TAR.DAAEC3C59FCE" office:target-frame-name="_blank" xlink:show="new"><text:span text:style-name="T34">11-396</text:span></text:a><text:span text:style-name="T35">).“.</text:span></text:p>
      <text:p text:style-name="P36"><text:span text:style-name="T37">2</text:span><text:span text:style-name="T38">. Išdėstyti 5 punktą taip:</text:span></text:p>
      <text:p text:style-name="P39"><text:span text:style-name="T40">„</text:span><text:span text:style-name="T41">5</text:span><text:span text:style-name="T42">. Dienpinigiai, mažesni už Komandiruočių sąnaudų atskaitymo iš pajamų tvarkoje nustatyto dydžio dienpinigius, gali būti mokami esant vienam iš šių atvejų:</text:span></text:p>
      <text:p text:style-name="P43"><text:span text:style-name="T44">5.1</text:span><text:span text:style-name="T45">. jeigu tai numatyta kolektyvinėje sutartyje, o jeigu tokia sutartis nesudaryta, – darbo sutartyje, tačiau ne mažiau kaip 50 procentų dienpinigių sumos, apskaičiuotos pagal Komandiruočių sąnaudų atskaitymo iš pajamų tvarkos 3 ir 9 punktų nuostatas;</text:span></text:p>
      <text:p text:style-name="P46"><text:span text:style-name="T47">5.2</text:span><text:span text:style-name="T48">. jeigu komandiruojamam darbuotojui dienpinigius moka kitas asmuo, t.y. kai dienpinigiai bus išmokėti komandiruotės vietoje priimančiojo asmens ar panašiai ir yra tai patvirtinantys dokumentai. Šiuo atveju komandiruojamam darbuotojui gali būti mokamas dienpinigių sumos, apskaičiuotos pagal Komandiruočių sąnaudų atskaitymo iš pajamų tvarkos 3 ir 9 punktų nuostatas, ir dienpinigių sumos, išmokėtos jam kito asmens, skirtumas.“.</text:span></text:p>
      <text:p text:style-name="P49"/>
      <text:p text:style-name="P50"/>
      <text:p text:style-name="P51"/>
      <text:p text:style-name="P52">MINISTRAS PIRMININKAS<text:tab/>ALGIRDAS BRAZAUSKAS</text:p>
      <text:p text:style-name="P53"/>
      <text:p text:style-name="P54"/>
      <text:p text:style-name="P55"/>
      <text:p text:style-name="P56">SOCIALINĖS APSAUGOS IR DARBO MINISTRĖ<text:tab/>VILIJA BLINKEVIČIŪTĖ</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6:34:00Z</meta:creation-date>
    <dc:date>2017-07-04T06:34:00Z</dc:date>
    <meta:template xlink:href="Normal.dotm" xlink:type="simple"/>
    <meta:editing-cycles>2</meta:editing-cycles>
    <meta:editing-duration>PT0S</meta:editing-duration>
    <meta:document-statistic meta:page-count="1" meta:paragraph-count="60" meta:word-count="284" meta:character-count="1948" meta:row-count="132" meta:non-whitespace-character-count="1724"/>
  </office:meta>
</office:document-meta>
</file>