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3 m. RUGPJŪČIO 29 d. ĮSAKYMO Nr. 1V-314 „DĖL VIDAUS TARNYBOS SISTEMOS PAREIGŪNŲ ATESTAVIMO TVARKOS TAISYKLIŲ PATVIRTINIMO“ PAKEITIMO</text:p>
      <text:p text:style-name="P11"/>
      <text:p text:style-name="P12">2012 m. rugpjūčio 1 d. Nr. 1V-587</text:p>
      <text:p text:style-name="P13">Vilnius</text:p>
      <text:p text:style-name="P14"/>
      <text:p text:style-name="P15"><text:span text:style-name="T16">1</text:span><text:span text:style-name="T17">. P a k e i č i u Vidaus tarnybos sistemos pareigūnų atestavimo tvarkos taisykles, patvirtintas Lietuvos Respublikos vidaus reikalų ministro 2003 m. rugpjūčio 29 d. įsakymu Nr. 1V-314 „Dėl Vidaus tarnybos sistemos pareigūnų atestavimo tvarkos taisyklių patvirtinimo“ (Žin., 2003, Nr. 87</text:span><text:span text:style-name="T18">‑3951), – 5.2 punkte išbraukiu žodžius „kol jam sueis treji metai“.</text:span></text:p>
      <text:p text:style-name="P19"><text:span text:style-name="T20">2</text:span><text:span text:style-name="T21">. Šis įsakymas įsigalioja 2012 m. rugsėjo 1 d.<text:s/></text:span></text:p>
      <text:p text:style-name="P22"/>
      <text:p text:style-name="P23"/>
      <text:p text:style-name="P24"><text:span text:style-name="T25">Vidaus reikalų ministras</text:span><text:span text:style-name="T26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11T11:44:00Z</meta:creation-date>
    <dc:date>2016-01-11T11:44:00Z</dc:date>
    <meta:template xlink:href="Normal" xlink:type="simple"/>
    <meta:editing-cycles>2</meta:editing-cycles>
    <meta:editing-duration>PT0S</meta:editing-duration>
    <meta:document-statistic meta:page-count="1" meta:paragraph-count="9" meta:word-count="114" meta:character-count="743" meta:row-count="27" meta:non-whitespace-character-count="638"/>
  </office:meta>
</office:document-meta>
</file>