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ĮSTATYMAS</text:p>
      <text:p text:style-name="P12"/>
      <text:p text:style-name="P13">1994 m. rugsėjo 22 d. Nr. I-594</text:p>
      <text:p text:style-name="P14">Vilnius</text:p>
      <text:p text:style-name="P15"/>
      <text:p text:style-name="P16">DĖL LIETUVOS RESPUBLIKOS HIPOTEKOS ĮSTATYMO 8 STRAIPSNIO PAKEITIMO</text:p>
      <text:p text:style-name="Normal"/>
      <text:p text:style-name="P17"><text:span text:style-name="T18">Pakeisti Lietuvos Respublikos hipotekos įstatymo (Žin., 1992, Nr.<text:s/></text:span><text:a xlink:href="https://www.e-tar.lt/portal/lt/legalAct/TAR.4E9EEE15278B" office:target-frame-name="_blank" xlink:show="new"><text:span text:style-name="T19">31-951</text:span></text:a><text:span text:style-name="T20">) 8 straipsnio penktąją dalį ir ją išdėstyti taip:</text:span></text:p>
      <text:p text:style-name="P21"><text:span text:style-name="T22">„Pagal Hipotekos įstatymą gali būti įkeičiamas bet koks turtas, išskyrus tą, į kurį pagal Lietuvos Respublikos įstatymus negali būti nukreipiamas išieškojimas.“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/>
      <text:p text:style-name="P30">RESPUBLIKOS PREZIDENTAS<text:tab/>ALGIRDAS BRAZAUS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1T07:43:00Z</meta:creation-date>
    <dc:date>2019-10-21T07:43:00Z</dc:date>
    <meta:template xlink:href="Normal.dotm" xlink:type="simple"/>
    <meta:editing-cycles>2</meta:editing-cycles>
    <meta:editing-duration>PT0S</meta:editing-duration>
    <meta:document-statistic meta:page-count="1" meta:paragraph-count="4" meta:word-count="77" meta:character-count="623" meta:row-count="17" meta:non-whitespace-character-count="550"/>
  </office:meta>
</office:document-meta>
</file>