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ableColumn29" style:family="table-column">
      <style:table-column-properties style:column-width="5.6097in"/>
    </style:style>
    <style:style style:name="TableColumn30" style:family="table-column">
      <style:table-column-properties style:column-width="1.234in"/>
    </style:style>
    <style:style style:name="Table28" style:family="table">
      <style:table-properties style:width="6.8437in" fo:margin-left="0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justify" fo:text-indent="0.5145in"/>
      <style:text-properties fo:color="#000000"/>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justify"/>
      <style:text-properties fo:color="#000000"/>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fo:text-indent="0.475in"/>
      <style:text-properties fo:color="#000000"/>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ableColumn46" style:family="table-column">
      <style:table-column-properties style:column-width="3.4215in"/>
    </style:style>
    <style:style style:name="TableColumn47" style:family="table-column">
      <style:table-column-properties style:column-width="3.4215in"/>
    </style:style>
    <style:style style:name="Table45" style:family="table">
      <style:table-properties style:width="6.843in" fo:margin-left="0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text-indent="0.475in"/>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fo:color="#000000"/>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text-indent="0.475in"/>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fo:color="#000000"/>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text-indent="0.475in"/>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fo:color="#000000"/>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text-indent="0.475in"/>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ext-properties fo:color="#000000"/>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text-indent="0.475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16in"/>
      <style:text-properties fo:color="#000000"/>
    </style:style>
    <style:style style:name="P92" style:parent-style-name="Normal" style:family="paragraph">
      <style:paragraph-properties fo:text-indent="0.4916in"/>
    </style:style>
    <style:style style:name="P93" style:parent-style-name="Normal" style:family="paragraph">
      <style:paragraph-properties fo:text-indent="0.4916in"/>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text-indent="0.4916in"/>
    </style:style>
    <style:style style:name="P96" style:parent-style-name="Normal" style:family="paragraph">
      <style:paragraph-properties fo:text-indent="0.4916in"/>
    </style:style>
    <style:style style:name="P97" style:parent-style-name="Normal" style:family="paragraph">
      <style:paragraph-properties fo:text-indent="0.4916in"/>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 VYRIAUSYBĖ</text:span></text:p>
      <text:p text:style-name="P12"/>
      <text:p text:style-name="P13">N U T A R I M A S</text:p>
      <text:p text:style-name="P14">DĖL PROFESINĖS KARO TARNYBOS KARININKŲ, PASKIRTŲ TARNAUTI GYNYBOS ATAŠĖ ATSTOVYBĖSE IR TARPTAUTINĖSE KARINĖSE AR GYNYBOS INSTITUCIJOSE, TARNYBOS APMOKĖJIMO</text:p>
      <text:p text:style-name="P15"/>
      <text:p text:style-name="P16">1998 m. liepos 9 d. Nr. 861</text:p>
      <text:p text:style-name="P17">Vilnius</text:p>
      <text:p text:style-name="P18"/>
      <text:p text:style-name="P19"><text:span text:style-name="T20">Vadovaudamasi Lietuvos Respublikos krašto apsaugos sistemos organizavimo ir karo tarnybos įstatymo (Žin., 1998, Nr.<text:s/></text:span><text:a xlink:href="https://www.e-tar.lt/portal/lt/legalAct/TAR.15C705E93776" office:target-frame-name="_blank" xlink:show="new"><text:span text:style-name="T21">49-1325</text:span></text:a><text:span text:style-name="T22">) 61 straipsnio 2 dalimi, Lietuvos Respublikos Vyriausybė<text:s/></text:span><text:span text:style-name="T23">nutari</text:span><text:span text:style-name="T24">a:</text:span></text:p>
      <text:p text:style-name="P25"><text:span text:style-name="T26">1</text:span><text:span text:style-name="T27">. Nustatyti tarnybinį atlyginimą be draudimo išlaidų (JAV doleriais, taikant koeficientą 1) profesinės karo tarnybos karininkams, paskirtiems:</text:span></text:p>
      <table:table table:style-name="Table28">
        <table:table-columns>
          <table:table-column table:style-name="TableColumn29"/>
          <table:table-column table:style-name="TableColumn30"/>
        </table:table-columns>
        <table:table-row table:style-name="TableRow31">
          <table:table-cell table:style-name="TableCell32">
            <text:p text:style-name="P33">1.1. gynybos atašė</text:p>
          </table:table-cell>
          <table:table-cell table:style-name="TableCell34">
            <text:p text:style-name="P35">1500;</text:p>
          </table:table-cell>
        </table:table-row>
        <table:table-row table:style-name="TableRow36">
          <table:table-cell table:style-name="TableCell37">
            <text:p text:style-name="P38">1.2. atlikti tarnybą tarptautinėse karinėse ar gynybos institucijose, taip pat gynybos atašė padėjėjais</text:p>
          </table:table-cell>
          <table:table-cell table:style-name="TableCell39">
            <text:p text:style-name="P40"><text:span text:style-name="T41">1200.</text:span></text:p>
          </table:table-cell>
        </table:table-row>
      </table:table>
      <text:p text:style-name="P42"><text:span text:style-name="T43">2</text:span><text:span text:style-name="T44">. Nustatyti profesinės karo tarnybos karininkams, paskirtiems atlikti karo tarnybą gynybos atašė atstovybėse ir tarptautinėse karinėse ar gynybos institucijose, taip pat gynybos atašė padėjėjais, tarnybinio atlyginimo priedą (JAV doleriais) priklausomai nuo karinio laipsnio:</text:span></text:p>
      <table:table table:style-name="Table45">
        <table:table-columns>
          <table:table-column table:style-name="TableColumn46"/>
          <table:table-column table:style-name="TableColumn47"/>
        </table:table-columns>
        <table:table-row table:style-name="TableRow48">
          <table:table-cell table:style-name="TableCell49">
            <text:p text:style-name="P50">pulkininkui</text:p>
          </table:table-cell>
          <table:table-cell table:style-name="TableCell51">
            <text:p text:style-name="P52">450;</text:p>
          </table:table-cell>
        </table:table-row>
        <table:table-row table:style-name="TableRow53">
          <table:table-cell table:style-name="TableCell54">
            <text:p text:style-name="P55">pulkininkui leitenantui</text:p>
          </table:table-cell>
          <table:table-cell table:style-name="TableCell56">
            <text:p text:style-name="P57">300;</text:p>
          </table:table-cell>
        </table:table-row>
        <table:table-row table:style-name="TableRow58">
          <table:table-cell table:style-name="TableCell59">
            <text:p text:style-name="P60">majorui</text:p>
          </table:table-cell>
          <table:table-cell table:style-name="TableCell61">
            <text:p text:style-name="P62">200;</text:p>
          </table:table-cell>
        </table:table-row>
        <table:table-row table:style-name="TableRow63">
          <table:table-cell table:style-name="TableCell64">
            <text:p text:style-name="P65">kapitonui</text:p>
          </table:table-cell>
          <table:table-cell table:style-name="TableCell66">
            <text:p text:style-name="P67">100;</text:p>
          </table:table-cell>
        </table:table-row>
        <table:table-row table:style-name="TableRow68">
          <table:table-cell table:style-name="TableCell69">
            <text:p text:style-name="P70">vyresniajam leitenantui</text:p>
          </table:table-cell>
          <table:table-cell table:style-name="TableCell71">
            <text:p text:style-name="P72"><text:span text:style-name="T73">50.</text:span></text:p>
          </table:table-cell>
        </table:table-row>
      </table:table>
      <text:p text:style-name="P74"><text:span text:style-name="T75">3</text:span><text:span text:style-name="T76">. Profesinės karo tarnybos karininkams, paskirtiems atlikti karo tarnybą gynybos atašė atstovybėse ir tarptautinėse karinėse ar gynybos institucijose, taikyti Lietuvos Respublikos Vyriausybės 1995 m. vasario 1 d. nutarimu Nr. 161 „Dėl Lietuvos Respublikos diplomatinių atstovybių veiklos“ diplomatinėms atstovybėms nustatytus:</text:span></text:p>
      <text:p text:style-name="P77"><text:span text:style-name="T78">3.1</text:span><text:span text:style-name="T79">. tipinius valiutinių išlaidų normatyvus, išskyrus pareiginius atlyginimus;</text:span></text:p>
      <text:p text:style-name="P80"><text:span text:style-name="T81">3.2</text:span><text:span text:style-name="T82">. gyvenimo lygio vietos koeficientus.</text:span></text:p>
      <text:p text:style-name="P83"><text:span text:style-name="T84">4</text:span><text:span text:style-name="T85">. Nustatyti, kad profesinės karo tarnybos karininkų ir jų šeimų narių išlaikymo išlaidos apmokamos iš Krašto apsaugos ministerijai skiriamų biudžeto asignavimų.</text:span></text:p>
      <text:p text:style-name="P86"><text:span text:style-name="T87">5</text:span><text:span text:style-name="T88">. Pripažinti netekusiu galios Lietuvos Respublikos Vyriausybės 1994 m. lapkričio 8 d. nutarimą Nr. 1096 „Dėl Lietuvos Respublikos ryšių karininko, reziduojančio NATO štabe, pareigybės patvirtinimo“ (Žin., 1994, Nr.<text:s/></text:span><text:a xlink:href="https://www.e-tar.lt/portal/lt/legalAct/TAR.8E4E6F986F9B" office:target-frame-name="_blank" xlink:show="new"><text:span text:style-name="T89">88-1686</text:span></text:a><text:span text:style-name="T90">).</text:span></text:p>
      <text:p text:style-name="P91"/>
      <text:p text:style-name="P92"/>
      <text:p text:style-name="P93"/>
      <text:p text:style-name="P94">MINISTRAS PIRMININKAS<text:tab/>GEDIMINAS VAGNORIUS</text:p>
      <text:p text:style-name="P95"/>
      <text:p text:style-name="P96"/>
      <text:p text:style-name="P97"/>
      <text:p text:style-name="P98">KRAŠTO APSAUGOS MINISTRAS<text:tab/>ČESLOVAS STANKEVIČIUS</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fo:margin-bottom="0.1388in" style:line-height-at-least="0.1666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T6" style:parent-style-name="DefaultParagraphFont" style:family="text">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span text:style-name="T6"><text:page-number style:num-format="1">1</text:page-number></text:span></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07T06:56:00Z</meta:creation-date>
    <dc:date>2019-02-07T06:56:00Z</dc:date>
    <meta:template xlink:href="Normal.dotm" xlink:type="simple"/>
    <meta:editing-cycles>2</meta:editing-cycles>
    <meta:editing-duration>PT0S</meta:editing-duration>
    <meta:document-statistic meta:page-count="1" meta:paragraph-count="34" meta:word-count="280" meta:character-count="2204" meta:row-count="78" meta:non-whitespace-character-count="1958"/>
  </office:meta>
</office:document-meta>
</file>