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center"/>
      <style:text-properties fo:color="#000000" fo:font-size="10pt" style:font-size-asian="10pt"/>
    </style:style>
    <style:style style:name="P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center" style:position="1.3062in"/>
          <style:tab-stop style:type="center" style:position="5.1458in"/>
        </style:tab-stops>
      </style:paragraph-properties>
      <style:text-properties fo:color="#000000" fo:font-size="10pt" style:font-size-asian="10pt"/>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ab-stops>
          <style:tab-stop style:type="center" style:position="0.8708in"/>
        </style:tab-stops>
      </style:paragraph-properties>
      <style:text-properties fo:color="#000000"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center" style:position="1.0687in"/>
          <style:tab-stop style:type="center" style:position="5.7791in"/>
        </style:tab-stops>
      </style:paragraph-properties>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center" style:position="4.4729in"/>
        </style:tab-stops>
      </style:paragraph-properties>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1.975in"/>
    </style:style>
    <style:style style:name="TableColumn125" style:family="table-column">
      <style:table-column-properties style:column-width="0.95in"/>
    </style:style>
    <style:style style:name="TableColumn126" style:family="table-column">
      <style:table-column-properties style:column-width="2.652in"/>
    </style:style>
    <style:style style:name="TableColumn127" style:family="table-column">
      <style:table-column-properties style:column-width="1.1166in"/>
    </style:style>
    <style:style style:name="Table123" style:family="table">
      <style:table-properties style:width="6.69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ab-stops>
          <style:tab-stop style:type="left" style:position="2.85in"/>
        </style:tab-stops>
      </style:paragraph-properties>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ab-stops>
          <style:tab-stop style:type="left" style:position="2.85in"/>
        </style:tab-stops>
      </style:paragraph-properties>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master-page-name="MPF2" style:family="paragraph">
      <style:paragraph-properties fo:break-before="page" fo:text-indent="3.54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style:font-name="TimesLT"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19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0.7875in" style:use-optimal-column-width="false"/>
    </style:style>
    <style:style style:name="TableColumn194" style:family="table-column">
      <style:table-column-properties style:column-width="0.6333in" style:use-optimal-column-width="false"/>
    </style:style>
    <style:style style:name="TableColumn195" style:family="table-column">
      <style:table-column-properties style:column-width="0.5666in" style:use-optimal-column-width="false"/>
    </style:style>
    <style:style style:name="TableColumn196" style:family="table-column">
      <style:table-column-properties style:column-width="0.7791in" style:use-optimal-column-width="false"/>
    </style:style>
    <style:style style:name="TableColumn197" style:family="table-column">
      <style:table-column-properties style:column-width="0.5444in" style:use-optimal-column-width="false"/>
    </style:style>
    <style:style style:name="TableColumn198" style:family="table-column">
      <style:table-column-properties style:column-width="0.7618in" style:use-optimal-column-width="false"/>
    </style:style>
    <style:style style:name="TableColumn199" style:family="table-column">
      <style:table-column-properties style:column-width="0.5618in" style:use-optimal-column-width="false"/>
    </style:style>
    <style:style style:name="TableColumn200" style:family="table-column">
      <style:table-column-properties style:column-width="0.784in" style:use-optimal-column-width="false"/>
    </style:style>
    <style:style style:name="TableColumn201" style:family="table-column">
      <style:table-column-properties style:column-width="0.5395in" style:use-optimal-column-width="false"/>
    </style:style>
    <style:style style:name="TableColumn202" style:family="table-column">
      <style:table-column-properties style:column-width="0.734in" style:use-optimal-column-width="false"/>
    </style:style>
    <style:style style:name="Table192" style:family="table">
      <style:table-properties style:width="6.6923in" fo:margin-left="0in" table:align="left"/>
    </style:style>
    <style:style style:name="TableRow203" style:family="table-row">
      <style:table-row-properties style:use-optimal-row-height="false" fo:keep-together="alway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Row210" style:family="table-row">
      <style:table-row-properties style:use-optimal-row-height="false" fo:keep-together="always"/>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justify"/>
      <style:text-properties fo:color="#000000" fo:font-size="10pt" style:font-size-asian="10pt"/>
    </style:style>
    <style:style style:name="TableRow221" style:family="table-row">
      <style:table-row-properties style:use-optimal-row-height="false" fo:keep-together="always"/>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P239" style:parent-style-name="Normal" style:family="paragraph">
      <style:paragraph-properties fo:text-align="justify"/>
      <style:text-properties fo:color="#000000"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2.7666in"/>
    </style:style>
    <style:style style:name="TableColumn255" style:family="table-column">
      <style:table-column-properties style:column-width="1.702in"/>
    </style:style>
    <style:style style:name="TableColumn256" style:family="table-column">
      <style:table-column-properties style:column-width="2.225in"/>
    </style:style>
    <style:style style:name="Table253"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TableColumn281" style:family="table-column">
      <style:table-column-properties style:column-width="2.8458in"/>
    </style:style>
    <style:style style:name="TableColumn282" style:family="table-column">
      <style:table-column-properties style:column-width="1.6215in"/>
    </style:style>
    <style:style style:name="TableColumn283" style:family="table-column">
      <style:table-column-properties style:column-width="2.2263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text-properties fo:color="#000000"/>
    </style:style>
    <style:style style:name="P293"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294" style:parent-style-name="Normal" style:family="paragraph">
      <style:text-properties fo:color="#000000"/>
    </style:style>
    <style:style style:name="P295" style:parent-style-name="Normal" style:family="paragraph">
      <style:paragraph-properties fo:text-indent="0.95in">
        <style:tab-stops>
          <style:tab-stop style:type="left" style:position="0.95in"/>
        </style:tab-stops>
      </style:paragraph-properties>
      <style:text-properties fo:color="#000000"/>
    </style:style>
    <style:style style:name="P296"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OLITINIŲ PARTIJŲ IR POLITINIŲ ORGANIZACIJŲ UŽIMAMŲ PATALPŲ PRIVATIZAVIMO TVARKOS</text:p>
      <text:p text:style-name="P14"/>
      <text:p text:style-name="P15">1995 m. rugpjūčio 21 d. Nr. 1141</text:p>
      <text:p text:style-name="P16">Vilnius</text:p>
      <text:p text:style-name="P17"/>
      <text:p text:style-name="P18"/>
      <text:p text:style-name="P19"><text:span text:style-name="T20">Vadovaudamasi Lietuvos Respublikos valstybinio turto pirminio privatizavimo įstatymu (Žin., 1991, Nr.<text:s/></text:span><text:a xlink:href="https://www.e-tar.lt/portal/lt/legalAct/TAR.A5A607AA8E29" office:target-frame-name="_blank" xlink:show="new"><text:span text:style-name="T21">10-261</text:span></text:a><text:span text:style-name="T22">, 262, Nr. 22-575, Nr. 23-604; 1992, Nr. 3-32, Nr. 10-247, Nr. 20-590, Nr. 28-812; 1993, Nr. 6-116, Nr. 30-686, Nr. 63-1190; 1994, Nr. 58-1137, Nr. 59-1159, Nr. 84-1585; 1995, Nr. 35-861, Nr. 44-1080, Nr. 48-1164) ir vykdydama Lietuvos Respublikos Seimo 1995 m. birželio 1 d. nutarimą Nr. I-915 „Dėl Lietuvos Respublikos valstybinio turto pirminio privatizavimo įstatymo 21 straipsnio įgyvendinimo“ (Žin., 1995, Nr.<text:s/></text:span><text:a xlink:href="https://www.e-tar.lt/portal/lt/legalAct/TAR.235874A44165" office:target-frame-name="_blank" xlink:show="new"><text:span text:style-name="T23">48-1165</text:span></text:a><text:span text:style-name="T24">), Lietuvos Respublikos Vyriausybė<text:s/></text:span><text:span text:style-name="T25">nutari</text:span><text:span text:style-name="T26">a:</text:span></text:p>
      <text:p text:style-name="P27"><text:span text:style-name="T28">1</text:span><text:span text:style-name="T29">. Nustatyti, kad šio nutarimo nustatyta tvarka:</text:span></text:p>
      <text:p text:style-name="P30"><text:span text:style-name="T31">1.1</text:span><text:span text:style-name="T32">. gali būti privatizuojamos politinių partijų ir politinių organizacijų (toliau vadinama – politinės partijos) nuomojamos (ar kitaip teisėtu pagrindu naudojamos) valstybinio reguliavimo sričiai priklausančios patalpos arba pastatai (toliau vadinama – nuomojamos patalpos) pagal Lietuvos Respublikos Vyriausybės patvirtintą sąrašą;</text:span></text:p>
      <text:p text:style-name="P33"><text:span text:style-name="T34">1.2</text:span><text:span text:style-name="T35">. privatizuojamos Lietuvos Respublikos Seimo 1995 m. birželio 1 d. nutarimo Nr. I-915 nustatyta tvarka ir nustatytu laiku perduotos politinei partijai jos nuomojamos patalpos.</text:span></text:p>
      <text:p text:style-name="P36"><text:span text:style-name="T37">2</text:span><text:span text:style-name="T38">. Nustatyti, kad:</text:span></text:p>
      <text:p text:style-name="P39"><text:span text:style-name="T40">2.1</text:span><text:span text:style-name="T41">. politinės partijos, norinčios išsipirkti jų nuomojamas patalpas, pateikia Centrinei privatizavimo komisijai paraišką gauti leidimą tai padaryti, nurodydamos, kuriam laikui turėtų būti atidėtas mokėjimo terminas. Prie paraiškos pridedama nuomojamų patalpų perdavimo sutartis;</text:span></text:p>
      <text:p text:style-name="P42"><text:span text:style-name="T43">2.2</text:span><text:span text:style-name="T44">. Centrinei privatizavimo komisijai leidus politinei partijai išsipirkti nuomojamas patalpas, valstybės (savivaldybės) institucija, vykdanti valstybės (savivaldybės) turto privatizavimą, sudaro su politine partija patalpų išpirkimo sutartį (pagal pridedamą 1 formą);</text:span></text:p>
      <text:p text:style-name="P45"><text:span text:style-name="T46">2.3</text:span><text:span text:style-name="T47">. nuomojamos patalpos išperkamos balansine verte. Už šias patalpas politinė partija moka litais. Mokėjimo terminas gali būti atidėtas vieneriems metams. Perkant nuomojamas patalpas išsimokėtinai, privaloma mokėti kainos dalis sudaro 25 procentus patalpų balansinės vertės. Už sumą, kurios mokėjimo terminas atidėtas, mokama 5 procentai metinių palūkanų. Įsiskolinimas turi būti padengiamas lygiomis dalimis kas ketvirtį iki kito ketvirčio pirmojo mėnesio 10 dienos (pradedant grąžinti šį įsiskolinimą kitą ketvirtį nuo privalomos kainos dalies sumokėjimo). Jeigu nuomojamos patalpos perkamos išsimokėtinai, politinės partijos vadovas (padalinio vadovas) užpildo dviem egzemplioriais prašymą-pasižadėjimą (pagal pridedamą 2 formą). Vienas prašymo-pasižadėjimo egzempliorius paliekamas valstybės (savivaldybės) institucijoje, vykdančioje valstybės (savivaldybės) turto privatizavimą, kitas – politinei partijai;</text:span></text:p>
      <text:p text:style-name="P48"><text:span text:style-name="T49">2.4</text:span><text:span text:style-name="T50">. ne vėliau kaip per 30 kalendorinių dienų nuo nuomojamų patalpų išpirkimo sutarties pasirašymo politinė partija perveda pinigus į valstybės (savivaldybės) institucijos, vykdančios valstybės (savivaldybės) turto privatizavimą, nurodytą sąskaitą. Nurodytoji institucija šiuos pinigus paskirsto laikydamasi Lietuvos Respublikos valstybinio turto pirminio privatizavimo įstatyme nustatytų proporcijų. Perkant nuomojamas patalpas išsimokėtinai, privaloma mokėti kainos dalis turi būti pervesta į nurodytąją sąskaitą per 30 kalendorinių dienų nuo patalpų išpirkimo sutarties pasirašymo;</text:span></text:p>
      <text:p text:style-name="P51"><text:span text:style-name="T52">2.5</text:span><text:span text:style-name="T53">. valstybės (savivaldybės) institucija, vykdanti valstybės (savivaldybės) turto privatizavimą, kontroliuoja, kad politinė partija laiku padengtų įsiskolinimą;</text:span></text:p>
      <text:p text:style-name="P54"><text:span text:style-name="T55">2.6</text:span><text:span text:style-name="T56">. politinės partijos, išpirkusios jų nuomojamas patalpas, privalo jas įregistruoti Respublikiniame inventorizavimo, projektavimo ir paslaugų biure.</text:span></text:p>
      <text:p text:style-name="P57"/>
      <text:p text:style-name="P58"/>
      <text:p text:style-name="P59"/>
      <text:p text:style-name="P60">MINISTRAS PIRMININKAS<text:tab/>ADOLFAS ŠLEŽEVIČIUS</text:p>
      <text:p text:style-name="P61"/>
      <text:p text:style-name="P62"/>
      <text:p text:style-name="P63"/>
      <text:p text:style-name="P64"><text:span text:style-name="T65">EKONOMIKOS MINISTRAS</text:span><text:span text:style-name="T66"><text:tab/>ALEKSANDRAS VASILIAUSKAS</text:span></text:p>
      <text:p text:style-name="P67"><text:span text:style-name="T75">1</text:span><text:span text:style-name="T76"><text:s/>forma</text:span></text:p>
      <text:p text:style-name="P77"/>
      <text:p text:style-name="P78"><text:span text:style-name="T79">POLITINEI PARTIJAI AR POLITINEI ORGANIZACIJAI PERDUOTŲ PATALPŲ (PASTATŲ) IŠPIRKIMO SUTARTIS</text:span></text:p>
      <text:p text:style-name="P80"/>
      <text:p text:style-name="P81">________________ miestas (rajonas) 199 _ m. __________ mėn. __ d.</text:p>
      <text:p text:style-name="P82"/>
      <text:p text:style-name="P83">Vadovaudamosi Lietuvos Respublikos Vyriausybės 1995 m. rugpjūčio 21 d. nutarimu Nr. 1141 „Dėl politinių partijų ir politinių organizacijų užimamų patalpų privatizavimo tvarkos“,<text:tab/></text:p>
      <text:p text:style-name="P84"><text:tab/></text:p>
      <text:p text:style-name="P85">(valstybės (savivaldybės) institucijos, vykdančios valstybės (savivaldybės)</text:p>
      <text:p text:style-name="P86"><text:tab/>,</text:p>
      <text:p text:style-name="P87">turto privatizavimą, pavadinimas)</text:p>
      <text:p text:style-name="P88">atstovaujama<text:s/><text:tab/>,</text:p>
      <text:p text:style-name="P89"><text:tab/>(įgalioto valdininko pareigos, vardo raidė, pavardė)</text:p>
      <text:p text:style-name="P90">ir ______________________________, atstovaujama<text:s/><text:tab/>,</text:p>
      <text:p text:style-name="P91"><text:tab/>(politinės partijos (politinės organizacijos) pavadinimas)<text:s/><text:tab/>(vadovo, padalinio vadovo vardo raidė,</text:p>
      <text:p text:style-name="P92">_____________________, sudarė šią sutartį:</text:p>
      <text:p text:style-name="P93"><text:tab/>pavardė)</text:p>
      <text:p text:style-name="P94"><text:span text:style-name="T95">1</text:span><text:span text:style-name="T96">. Politinė partija (politinė organizacija) įsipareigoja sumokėti pinigais ____________________________ litų už jai perduotas patalpas (pastatą)<text:s/></text:span><text:span text:style-name="T97"><text:tab/>,</text:span></text:p>
      <text:p text:style-name="P98"><text:span text:style-name="T99"><text:tab/>(suma žodžiais ir skaičiumi)</text:span><text:span text:style-name="T100"><text:s/></text:span><text:span text:style-name="T101"><text:tab/></text:span><text:span text:style-name="T102">(patalpų adresas)</text:span></text:p>
      <text:p text:style-name="P103"><text:span text:style-name="T104">kurių (kurio) bendrasis plotas _________ kv. metrų, o balansinė vertė __________ litų.</text:span></text:p>
      <text:p text:style-name="P105"><text:span text:style-name="T106">2</text:span><text:span text:style-name="T107">. Politinė partija (politinė organizacija) įsipareigoja per 30 kalendorinių dienų nuo šios sutarties pasirašymo, t. y. iki 199 _ m.____________ mėn. __ d. sumokėti visą sumą, privalomą mokėti sumą (nereikalinga išbraukti) – ____________________________</text:span></text:p>
      <text:p text:style-name="P108"><text:tab/>(suma žodžiais ir skaičiumi)</text:p>
      <text:p text:style-name="P109"><text:span text:style-name="T110">litų ir iki 199 _ m. ________ mėn. __ d. sumokėti visą patalpų vertę su palūkanomis ir delspinigiais – 0,1 procento privalomos mokėti sumos už kiekvieną pradelstą dieną.</text:span></text:p>
      <text:p text:style-name="P111"><text:span text:style-name="T112">3</text:span><text:span text:style-name="T113">. Politinė partija (politinė organizacija) įsipareigoja šios sutarties 2 punkte nurodytu laiku pervesti pinigus į sąskaitą Nr. _____, esančią __________________________________.</text:span></text:p>
      <text:p text:style-name="P114"><text:span text:style-name="T115"><text:tab/>(banko įstaigos pavadinimas)</text:span></text:p>
      <text:p text:style-name="P116"><text:span text:style-name="T117">4</text:span><text:span text:style-name="T118">. Ši sutartis įsigalioja nuo jos pasirašymo dienos.</text:span></text:p>
      <text:p text:style-name="P119"><text:span text:style-name="T120">5</text:span><text:span text:style-name="T121">. Sudaryti 4 šios sutarties egzemplioriai. Po vieną jos egzempliorių ne vėliau kaip per 5 dienas nuo sutarties pasirašymo pateikiama Ekonomikos ministerijai ir Finansų ministerijai. Kiekvienas egzempliorius turi tokią pat juridinę galią.</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Politinės partijos (politinės organizacijos) vadovas, padalinio vadovas</text:p>
          </table:table-cell>
          <table:table-cell table:style-name="TableCell131">
            <text:p text:style-name="P132">(Parašas) (Vardo raidė, pavardė)</text:p>
          </table:table-cell>
          <table:table-cell table:style-name="TableCell133">
            <text:p text:style-name="P134">Valstybės (savivaldybės) institucijos, vykdančios valstybės (savivaldybės) turto privatizavimą, įgaliotas valdininkas</text:p>
          </table:table-cell>
          <table:table-cell table:style-name="TableCell135">
            <text:p text:style-name="P136">(Parašas) (Vardo raidė, pavardė)</text:p>
          </table:table-cell>
        </table:table-row>
      </table:table>
      <text:p text:style-name="P137"/>
      <text:p text:style-name="P138"/>
      <text:p text:style-name="P139">199 _ m. ______ mėn. __ d.<text:s/><text:tab/>199 _ m. ______ mėn. __ d.</text:p>
      <text:p text:style-name="P140"/>
      <text:p text:style-name="P141">A. V.<text:s/><text:tab/>A. V.</text:p>
      <text:p text:style-name="P142"><text:span text:style-name="T143">______________</text:span></text:p>
      <text:p text:style-name="P144"><text:span text:style-name="T152">2</text:span><text:span text:style-name="T153"><text:s/>forma</text:span></text:p>
      <text:p text:style-name="P154"/>
      <text:p text:style-name="P155"><text:tab/></text:p>
      <text:p text:style-name="P156">(valstybės (savivaldybės) institucija, vykdanti valstybės (savivaldybės) turto privatizavimą)</text:p>
      <text:p text:style-name="P157"><text:tab/></text:p>
      <text:p text:style-name="P158">(politinės partijos ar politinės organizacijos vadovo, padalinio vadovo vardas, pavardė)</text:p>
      <text:p text:style-name="P159"><text:tab/></text:p>
      <text:p text:style-name="P160">(politinės partijos ar politinės organizacijos buveinės adresas, telefono numeris)</text:p>
      <text:p text:style-name="P161"/>
      <text:p text:style-name="P162"><text:span text:style-name="T163">PRAŠYMAS</text:span></text:p>
      <text:p text:style-name="P164">(Pildomas pasirašius politinei partijai ar politinei</text:p>
      <text:p text:style-name="P165">organizacijai perduotų patalpų išpirkimo sutartį)</text:p>
      <text:p text:style-name="P166"/>
      <text:p text:style-name="P167"/>
      <text:p text:style-name="P168">Prašau atidėti vieneriems metams mokėjimą už 199 _ m. __________mėn.__d. išperkamas<text:s/><text:tab/></text:p>
      <text:p text:style-name="P169"><text:tab/>.</text:p>
      <text:p text:style-name="P170"><text:span text:style-name="T171">(politinės partijos ar politinės organizacijos<text:s/></text:span><text:span text:style-name="T172">(padalinio) pavadinimas, buveinės adresas)</text:span></text:p>
      <text:p text:style-name="P173"/>
      <text:p text:style-name="P174">Išperkamų patalpų (pastato) balansinė vertė<text:s/><text:tab/>litų.</text:p>
      <text:p text:style-name="P175"><text:tab/>(suma žodžiais)</text:p>
      <text:p text:style-name="P176"/>
      <text:p text:style-name="P177"/>
      <text:p text:style-name="P178"><text:span text:style-name="T179">PASIŽADĖJIMAS</text:span></text:p>
      <text:p text:style-name="P180">(Pildomas sumokėjus privalomą patalpų (pastato) kainos dalį)</text:p>
      <text:p text:style-name="P181"/>
      <text:p text:style-name="P182"><text:span text:style-name="T183">1</text:span><text:span text:style-name="T184">. Pasižadu:</text:span></text:p>
      <text:p text:style-name="P185"><text:span text:style-name="T186">1.1</text:span><text:span text:style-name="T187">. įsiskolinimą (nesumokėtą įsigytų patalpų (pastato) kainos dalį)<text:s/></text:span><text:span text:style-name="T188"><text:tab/>litų</text:span></text:p>
      <text:p text:style-name="P189"><text:tab/>(suma žodžiais)</text:p>
      <text:p text:style-name="P190">ir 5 procentų palūkanas mokėti kas ketvirtį, ne vėliau kaip iki kito ketvirčio 10 dienos, pradedant nuo 199 _ m.<text:tab/><text:s/>mėn. __ d.:</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Mokėjimo metai</text:p>
          </table:table-cell>
          <table:table-cell table:style-name="TableCell206" table:number-columns-spanned="8">
            <text:p text:style-name="P207">Įmokų suma ketvirčiais (litais)</text:p>
          </table:table-cell>
          <table:covered-table-cell/>
          <table:covered-table-cell/>
          <table:covered-table-cell/>
          <table:covered-table-cell/>
          <table:covered-table-cell/>
          <table:covered-table-cell/>
          <table:covered-table-cell/>
          <table:table-cell table:style-name="TableCell208" table:number-rows-spanned="3">
            <text:p text:style-name="P209">Metinė įmokų suma, įskaitant palūkanas (litais)</text:p>
          </table:table-cell>
        </table:table-row>
        <table:table-row table:style-name="TableRow210">
          <table:covered-table-cell>
            <text:p text:style-name="P211"/>
          </table:covered-table-cell>
          <table:table-cell table:style-name="TableCell212" table:number-columns-spanned="2">
            <text:p text:style-name="P213">I ketvirtis</text:p>
          </table:table-cell>
          <table:covered-table-cell/>
          <table:table-cell table:style-name="TableCell214" table:number-columns-spanned="2">
            <text:p text:style-name="P215">II ketvirtis</text:p>
          </table:table-cell>
          <table:covered-table-cell/>
          <table:table-cell table:style-name="TableCell216" table:number-columns-spanned="2">
            <text:p text:style-name="P217">III ketvirtis</text:p>
          </table:table-cell>
          <table:covered-table-cell/>
          <table:table-cell table:style-name="TableCell218" table:number-columns-spanned="2">
            <text:p text:style-name="P219">IV ketvirtis</text:p>
          </table:table-cell>
          <table:covered-table-cell/>
          <table:covered-table-cell>
            <text:p text:style-name="P220"/>
          </table:covered-table-cell>
        </table:table-row>
        <table:table-row table:style-name="TableRow221">
          <table:covered-table-cell>
            <text:p text:style-name="P222"/>
          </table:covered-table-cell>
          <table:table-cell table:style-name="TableCell223">
            <text:p text:style-name="P224">Įmokos suma</text:p>
          </table:table-cell>
          <table:table-cell table:style-name="TableCell225">
            <text:p text:style-name="P226">Palūkanos</text:p>
          </table:table-cell>
          <table:table-cell table:style-name="TableCell227">
            <text:p text:style-name="P228">Įmokos suma</text:p>
          </table:table-cell>
          <table:table-cell table:style-name="TableCell229">
            <text:p text:style-name="P230">Palūkanos</text:p>
          </table:table-cell>
          <table:table-cell table:style-name="TableCell231">
            <text:p text:style-name="P232">Įmokos suma</text:p>
          </table:table-cell>
          <table:table-cell table:style-name="TableCell233">
            <text:p text:style-name="P234">Palūkanos</text:p>
          </table:table-cell>
          <table:table-cell table:style-name="TableCell235">
            <text:p text:style-name="P236">Įmokos suma</text:p>
          </table:table-cell>
          <table:table-cell table:style-name="TableCell237">
            <text:p text:style-name="P238">Palūkanos</text:p>
          </table:table-cell>
          <table:covered-table-cell>
            <text:p text:style-name="P239"/>
          </table:covered-table-cell>
        </table:table-row>
      </table:table>
      <text:p text:style-name="P240"/>
      <text:p text:style-name="P241"><text:span text:style-name="T242">1.2</text:span><text:span text:style-name="T243">. nesumokėjęs nustatytuoju laiku įmokų, mokėti delspinigius - 0,1 procento privalomos mokėti sumos už kiekvieną pradelstą dieną;</text:span></text:p>
      <text:p text:style-name="P244"/>
      <text:p text:style-name="P245"><text:span text:style-name="T246">1.3</text:span><text:span text:style-name="T247">. sumokėti visą įsiskolinimą ir palūkanas iki 199 _ m. ______mėn. __ dienos.</text:span></text:p>
      <text:p text:style-name="P248"/>
      <text:p text:style-name="P249"><text:span text:style-name="T250">2</text:span><text:span text:style-name="T251">. Nesumokėjus eilinės įmokos per 30 kalendorinių dienų nuo mokėjimo termino pabaigos, įsiskolinimo suma su palūkanomis ir delspinigiais išieškoma įstatymų nustatyta tvark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Politinės partijos ar politinės organizacijos vadovas, padalinio vadovas</text:p>
          </table:table-cell>
          <table:table-cell table:style-name="TableCell260">
            <text:p text:style-name="P261">(Parašas)</text:p>
          </table:table-cell>
          <table:table-cell table:style-name="TableCell262">
            <text:p text:style-name="P263">(Vardo raidė, pavardė)</text:p>
          </table:table-cell>
        </table:table-row>
      </table:table>
      <text:p text:style-name="P264"/>
      <text:p text:style-name="P265"><text:span text:style-name="T266">3</text:span><text:span text:style-name="T267">. Politinės partijos ar politinės organizacijos vadovas, padalinio vadovas pateikė<text:s/></text:span><text:span text:style-name="T268"><text:tab/></text:span></text:p>
      <text:p text:style-name="P269"><text:tab/>Nr. ____, išduotą ______</text:p>
      <text:p text:style-name="P270"><text:tab/>(banko įstaigos dokumento pavadinimas)</text:p>
      <text:soft-page-break/>
      <text:p text:style-name="P271"><text:tab/></text:p>
      <text:p text:style-name="P272">(banko įstaigos pavadinimas)</text:p>
      <text:p text:style-name="P273">199 _ m. _________ mėn. __ d., patvirtinantį, kad sumokėta privaloma patalpų (pastato) kainos dalis.</text:p>
      <text:p text:style-name="P274"/>
      <text:p text:style-name="P275"><text:span text:style-name="T276">4</text:span><text:span text:style-name="T277">. Politinės partijos ar politinės organizacijos vadovas, padalinio vadovas Lietuvos Respublikos Vyriausybės 1995 m. rugpjūčio 21 d. nutarimo Nr. 1141 „Dėl politinių partijų ir politinių organizacijų užimamų patalpų privatizavimo tvarkos“ nepažeidė ir gali mokėti atidėtą kainos dalį išsimokėtinai.</text:span></text:p>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Valstybės (savivaldybės) institucijos, vykdančios valstybės (savivaldybės) turto privatizavimą, įgaliotas valdininkas</text:p>
          </table:table-cell>
          <table:table-cell table:style-name="TableCell287">
            <text:p text:style-name="P288">(Parašas)</text:p>
          </table:table-cell>
          <table:table-cell table:style-name="TableCell289">
            <text:p text:style-name="P290">(Vardo raidė, pavardė)</text:p>
          </table:table-cell>
        </table:table-row>
      </table:table>
      <text:p text:style-name="P291"/>
      <text:p text:style-name="P292"/>
      <text:p text:style-name="P293">199 _ m.<text:s/><text:tab/><text:s/>mėn. __ d.</text:p>
      <text:p text:style-name="P294"/>
      <text:p text:style-name="P295">A. V.</text:p>
      <text:p text:style-name="P2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5</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2:55:00Z</meta:creation-date>
    <dc:date>2019-12-10T12:55:00Z</dc:date>
    <meta:template xlink:href="Normal.dotm" xlink:type="simple"/>
    <meta:editing-cycles>2</meta:editing-cycles>
    <meta:editing-duration>PT0S</meta:editing-duration>
    <meta:document-statistic meta:page-count="5" meta:paragraph-count="54" meta:word-count="1123" meta:character-count="8822" meta:row-count="131" meta:non-whitespace-character-count="7753"/>
  </office:meta>
</office:document-meta>
</file>