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KLAIPĖDOS TERITORINĖS MUITINĖS KURŠIŲ, KONTEINERIŲ TERMINALO IR TERMINALO JŪRŲ UOSTO MUITINĖS POSTŲ REORGANIZAVIMO</text:p>
      <text:p text:style-name="P11"/>
      <text:p text:style-name="P12">2000 m. gegužės 24 d. Nr. 199</text:p>
      <text:p text:style-name="P13">Vilnius</text:p>
      <text:p text:style-name="P14"/>
      <text:p text:style-name="P15"><text:span text:style-name="T16">Siekdamas įgyvendinti Lietuvos muitinės veiklos strategiją, koncentruoti muitinės veiklą gerai įrengtuose ir aprūpintuose šiuolaikine technika muitinės postuose, efektyviau organizuoti muitinės pareigūnų darbą, sudaryti ūkio subjektams palankias aptarnav</text:span><text:span text:style-name="T17">imo sąlygas ir vadovaudamasis Lietuvos Respublikos muitinės kodekso 12 straipsnio 4 dalimi:</text:span></text:p>
      <text:p text:style-name="P18"><text:span text:style-name="T19">1</text:span><text:span text:style-name="T20">. Nuo 2000 m. spalio 1 d. reorganizuoju Klaipėdos teritorinės muitinės Kuršių, Konteinerių terminalo ir Terminalo jūrų uosto postus į vieną Malkų įlankos jūrų<text:s/></text:span><text:span text:style-name="T21">uosto muitinės postą adresu: Perkėlos g. 8, Klaipėda.</text:span></text:p>
      <text:p text:style-name="P22"><text:span text:style-name="T23">2</text:span><text:span text:style-name="T24">. Pavedu:</text:span></text:p>
      <text:p text:style-name="P25"><text:span text:style-name="T26">2.1</text:span><text:span text:style-name="T27">. įsakymo vykdymą kontroliuoti direktoriaus pavaduotojai R. Liupkevičienei.</text:span></text:p>
      <text:p text:style-name="P28"/>
      <text:p text:style-name="P29"/>
      <text:p text:style-name="P30"><text:span text:style-name="T31">DIREKTORIUS</text:span><text:span text:style-name="T32"><text:tab/>V. VALICKAS</text:span></text:p>
      <text:p text:style-name="P33"><text:span text:style-name="T3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6-30T21:23:00Z</meta:creation-date>
    <dc:date>2015-06-30T21:23:00Z</dc:date>
    <meta:template xlink:href="Normal" xlink:type="simple"/>
    <meta:editing-cycles>2</meta:editing-cycles>
    <meta:editing-duration>PT0S</meta:editing-duration>
    <meta:document-statistic meta:page-count="1" meta:paragraph-count="12" meta:word-count="125" meta:character-count="954" meta:row-count="36" meta:non-whitespace-character-count="841"/>
  </office:meta>
</office:document-meta>
</file>