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text-properties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KOVO 6 D. NUTARIMO NR. 310 „DĖL PAREIGŲ, KURIAS EINANTIEMS ASMENIMS SUTEIKIAMA TEISĖ SUSIPAŽINTI SU VALSTYBĖS PASLAPTĮ SUDARANČIOMIS ŽINIOMIS, NEVIRŠIJANT ĮSTATYMŲ NUSTATYTŲ ĮGALIOJIMŲ, SĄRAŠO PATVIRTINIMO IR ŠIAS PAREIGAS EINANČIŲ ASMENŲ SUPAŽINDINIMO SU VALSTYBĖS PASLAPTĮ SUDARANČIOMIS ŽINIOMIS BEI JŲ PERSPĖJIMO APIE ATSAKOMYBĘ UŽ TOKIŲ ŽINIŲ ATSKLEIDIMĄ AR PRARADIMĄ“ DALINIO PAKEITIMO</text:p>
      <text:p text:style-name="P12"/>
      <text:p text:style-name="P13">1997 m. kovo 24 d. Nr. 25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6 m. kovo 6 d. nutarimą Nr. 310 „Dėl pareigų, kurias einantiems asmenims suteikiama teisė susipažinti su valstybės paslaptį sudarančiomis žiniomis, neviršijant įstatymų nustatytų įgaliojimų, sąrašo patvirtinimo ir šias pareigas einančių asmenų supažindinimo su valstybės paslaptį sudarančiomis žiniomis bei jų perspėjimo apie atsakomybę už tokių žinių atskleidimą ar praradimą“ (Žin., 1996, Nr.<text:s/></text:span><text:a xlink:href="https://www.e-tar.lt/portal/lt/legalAct/TAR.B06E91736FFF" office:target-frame-name="_blank" xlink:show="new"><text:span text:style-name="T22">22-580</text:span></text:a><text:span text:style-name="T23">):</text:span></text:p>
      <text:p text:style-name="P24"><text:span text:style-name="T25">1</text:span><text:span text:style-name="T26">. Antraštę išdėstyti taip:</text:span></text:p>
      <text:p text:style-name="P27"><text:span text:style-name="T28">„Dėl Asmenų, kuriems pagal pareigas suteikiama teisė susipažinti su valstybės paslaptį sudarančiomis žiniomis, neviršijant įstatymų nustatytų įgaliojimų, supažindinimo su valstybės paslaptį sudarančiomis žiniomis bei jų perspėjimo apie atsakomybę už tokių žinių atskleidimą ar praradimą tvarkos patvirtinimo“.</text:span></text:p>
      <text:p text:style-name="P29"><text:span text:style-name="T30">2</text:span><text:span text:style-name="T31">. Pripažinti netekusiais galios 1.1 ir 2 punktus;</text:span></text:p>
      <text:p text:style-name="P32"><text:span text:style-name="T33">3</text:span><text:span text:style-name="T34">. Nurodytuoju nutarimu patvirtintoje Asmenų, kuriems pagal pareigas suteikiama teisė susipažinti su valstybės paslaptį sudarančiomis žiniomis, neviršijant įstatymų nustatytų įgaliojimų, supažindinimo su valstybės paslaptį sudarančiomis žiniomis bei jų perspėjimo apie atsakomybę už tokių žinių atskleidimą ar praradimą tvarkoje:</text:span></text:p>
      <text:p text:style-name="P35"><text:span text:style-name="T36">3.1</text:span><text:span text:style-name="T37">. išbraukti 1 punkte žodžius „nurodytas šiuo nutarimu patvirtintame sąraše“ ir „sąraše nurodytieji asmenys“;</text:span></text:p>
      <text:p text:style-name="P38"><text:span text:style-name="T39">3.2</text:span><text:span text:style-name="T40">. išbraukti 2 punkto pirmojoje pastraipoje žodžius „sąraše nurodytieji“, o antrojoje pastraipoje - žodžius „sąraše nurodytųjų“;</text:span></text:p>
      <text:p text:style-name="P41"><text:span text:style-name="T42">3.3</text:span><text:span text:style-name="T43">. išbraukti 3 punkte žodžius „sąraše nurodytųjų“;</text:span></text:p>
      <text:p text:style-name="P44"><text:span text:style-name="T45">3.4</text:span><text:span text:style-name="T46">. išbraukti 5 punkte žodžius „sąraše nurodytieji“.</text:span></text:p>
      <text:p text:style-name="P47"/>
      <text:p text:style-name="P48"/>
      <text:p text:style-name="P49"/>
      <text:p text:style-name="P50">MINISTRAS PIRMININKAS<text:tab/>GEDIMINAS VAGNORIUS</text:p>
      <text:p text:style-name="P51"/>
      <text:p text:style-name="P52"/>
      <text:p text:style-name="P53"/>
      <text:p text:style-name="P54">VIDAUS REIKALŲ MINISTRAS<text:s/></text:p>
      <text:p text:style-name="P55">PAVADUOJANTIS TEISINGUMO MINISTRĄ<text:tab/>VIDMANTAS ŽIEMEL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21T11:24:00Z</meta:creation-date>
    <dc:date>2017-11-21T11:24:00Z</dc:date>
    <meta:template xlink:href="Normal.dotm" xlink:type="simple"/>
    <meta:editing-cycles>2</meta:editing-cycles>
    <meta:editing-duration>PT0S</meta:editing-duration>
    <meta:document-statistic meta:page-count="1" meta:paragraph-count="13" meta:word-count="270" meta:character-count="2336" meta:row-count="56" meta:non-whitespace-character-count="2079"/>
  </office:meta>
</office:document-meta>
</file>