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ŪKIO MINISTRO</text:p>
      <text:p text:style-name="P3">ĮSAKYMAS</text:p>
      <text:p text:style-name="P4"/>
      <text:p text:style-name="P5"><text:span text:style-name="T6">DĖL PARAMOS PROJEKTAMS, SIEKIANTIEMS GAUTI EUROPOS SĄJUNGOS<text:s/></text:span><text:span text:style-name="T7">STRUKTŪRINIŲ FONDŲ FINANSINĘ PARAMĄ PAGAL LIETUVOS 2004–2006 M. BENDRĄJĮ PROGRAMAVIMO DOKUMENTĄ, NESKYRIMO</text:span></text:p>
      <text:p text:style-name="P8"/>
      <text:p text:style-name="P9">2008 m.<text:s/>gruodžio 3 d. Nr. 4-607<text:s/></text:p>
      <text:p text:style-name="P10">Vilnius</text:p>
      <text:p text:style-name="Normal"/>
      <text:p text:style-name="P11">Vadovaudamasis Institucijų, atsakingų už Europos Sąjungos struktūrinių fondų lėšų, skirtų Lietuvos 2004–2006 metų bendrojo programavimo dokumentui įgyvendinti, administravimą, atsakomybės ir funkcijų paskirstymo taisyklių,<text:s/>patvirtintų Lietuvos Respublikos Vyriausybės 2001 m. gegužės 31 d. nutarimu Nr. 649 (Žin., 2001, Nr.<text:s/><text:a xlink:href="https://www.e-tar.lt/portal/lt/legalAct/TAR.14A830A63652" office:target-frame-name="_blank" xlink:show="new"><text:span text:style-name="T12">48-1676</text:span></text:a>; 2005, Nr. 51-1700), 9.10 punktu, Lietuvos Respublikos ūkio ministerijos nuostatų, patvirtintų Lietuvos Respublikos Vyriausybės 1998 m. liepos 23 d. nutarimu Nr. 921 (Žin., 1998, Nr.<text:s/><text:a xlink:href="https://www.e-tar.lt/portal/lt/legalAct/TAR.3CE5C3AA17FB" office:target-frame-name="_blank" xlink:show="new"><text:span text:style-name="T13">67-1957</text:span></text:a>; 2008, Nr.<text:s/><text:a xlink:href="https://www.e-tar.lt/portal/lt/legalAct/TAR.11DB4A8C3609" office:target-frame-name="_blank" xlink:show="new"><text:span text:style-name="T14">46-1734</text:span></text:a>), 6.7 punktu ir atsižvelgdamas į Energetikos projektų atrankos komiteto 2008 m. lapkričio 28 d. protokolo Nr. 11 nutariamąją dalį:</text:p>
      <text:p text:style-name="P15">1.<text:s/><text:span text:style-name="T16">Nusprendžiu</text:span><text:s/>neskirti paramos šiems projektams finansuoti, Energetikos projektų atrankos komitetui nerekomendavus jos skirti:</text:p>
      <text:p text:style-name="P17">1.1. valstybės biudžetinės įstaigos Tauragės profesinio rengimo centro projektui „Tauragės profesinio rengimo centro pastatų rekonstrukcija“ (projekto identifikacijos Nr. BPD04-ERPF-1.2.4-01-04/0107, VšĮ Lietuvos verslo paramos agentūros 2005 m. liepos 27 d. paraiškos vertinimo ataskaita Nr. 0547);</text:p>
      <text:p text:style-name="P18">1.2. viešosios įstaigos Vilniaus universiteto vaikų ligoninės projektui „Energijos tiekimo prieinamumo ir didesnio energetikos efektyvumo užtikrinimas VšĮ<text:s/>Vilniaus universiteto vaikų ligoninės chirurgijos ir neonatologijos bei pediatrijos klinikų pastatuose“ (projekto identifikacijos Nr. BPD04-ERPF-1.2.4-01-05/0233, VšĮ Lietuvos verslo paramos agentūros 2005 m. liepos 27 d. paraiškos vertinimo ataskaita Nr.<text:s/>0601);</text:p>
      <text:p text:style-name="P19">1.3. viešosios įstaigos Vilniaus universiteto ligoninės Žalgirio klinikos projektui „VšĮ Vilniaus universiteto ligoninės Žalgirio klinikos stacionaro korpuso išorinių atitvarų renovacija“ (projekto identifikacijos Nr. BPD04-ERPF-1.2.4-01-04/0094, VšĮ Lietuvos verslo paramos agentūros 2006 m. birželio 2 d. paraiškos vertinimo ataskaita Nr. 0673);</text:p>
      <text:p text:style-name="P20">1.4. viešosios įstaigos Joniškio ligoninės projektui „VšĮ Joniškio ligoninės pastatų renovacija (rekonstrukcija) ir energetinio ūkio modernizavimas“<text:s/>(projekto identifikacijos Nr. BPD04-ERPF-1.2.4-01-05/0193, VšĮ Lietuvos verslo paramos agentūros 2006 m. birželio 2 d. paraiškos vertinimo ataskaita Nr. 0701);</text:p>
      <text:p text:style-name="P21">1.5. valstybės biudžetinės įstaigos Plungės specialiosios internatinės mokyklos projektui „Plungės specialiosios internatinės mokyklos pastatų renovacija energetiniams ištekliams taupyti“ (projekto identifikacijos Nr. BPD04-ERPF-1.2.4-01-05/0153, VšĮ Lietuvos verslo paramos agentūros 2005 m. liepos 27 d. paraiškos vertinimo ataskaita Nr. 0648).</text:p>
      <text:p text:style-name="P22">2.<text:s/><text:span text:style-name="T23">Pavedu</text:span><text:s/>viešajai įstaigai Lietuvos verslo paramos agentūrai apie šį įsakymą informuoti 1.1–1.5 punktuose nurodytus juridinius asmenis per 5 darbo dienas nuo šio įsakymo gavimo ir užregistravimo dienos.</text:p>
      <text:p text:style-name="Normal"/>
      <text:p text:style-name="P24"/>
      <text:p text:style-name="P25">LAIKINAI EINANTIS ŪKIO MINISTRO PAREIGAS<text:tab/>VYTAS NAVICKAS</text:p>
      <text:p text:style-name="Normal"/>
      <text:p text:style-name="P2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11T03:42:00Z</meta:creation-date>
    <dc:date>2015-08-11T03:42:00Z</dc:date>
    <meta:template xlink:href="Normal" xlink:type="simple"/>
    <meta:editing-cycles>2</meta:editing-cycles>
    <meta:editing-duration>PT0S</meta:editing-duration>
    <meta:document-statistic meta:page-count="1" meta:paragraph-count="18" meta:word-count="397" meta:character-count="3315" meta:row-count="79" meta:non-whitespace-character-count="2936"/>
  </office:meta>
</office:document-meta>
</file>