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indent="0.4923in" fo:background-color="#FFFFFF"/>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widows="0" fo:orphans="0" fo:break-before="page"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23in" fo:background-color="#FFFFFF"/>
      <style:text-properties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break-before="page" fo:text-align="justify" fo:text-indent="0.4923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widows="0" fo:orphans="0" fo:text-align="justify" fo:text-indent="0.4923in" fo:background-color="#FFFFFF"/>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4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4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4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text-properties fo:color="#000000"/>
    </style:style>
    <style:style style:name="P452" style:parent-style-name="Normal" style:family="paragraph">
      <style:paragraph-properties fo:widows="0" fo:orphans="0" fo:text-align="justify" fo:text-indent="0.4923in" fo:background-color="#FFFFFF"/>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widows="0" fo:orphans="0" fo:text-align="justify" fo:text-indent="0.4923in" fo:background-color="#FFFFFF"/>
      <style:text-properties fo:color="#000000"/>
    </style:style>
    <style:style style:name="P455" style:parent-style-name="Normal" style:family="paragraph">
      <style:paragraph-properties fo:widows="0" fo:orphans="0" fo:text-align="justify" fo:text-indent="0.4923in" fo:background-color="#FFFFFF"/>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widows="0" fo:orphans="0" fo:text-indent="0.4923in" fo:background-color="#FFFFFF">
        <style:tab-stops>
          <style:tab-stop style:type="left" style:position="2.3333in"/>
          <style:tab-stop style:type="left" style:leader-style="solid" style:leader-text="_" style:position="3.8958in"/>
          <style:tab-stop style:type="left" style:position="4.25in"/>
          <style:tab-stop style:type="left" style:leader-style="solid" style:leader-text="_" style:position="6.3631in"/>
        </style:tab-stops>
      </style:paragraph-properties>
      <style:text-properties fo:color="#000000"/>
    </style:style>
    <style:style style:name="P466" style:parent-style-name="Normal" style:family="paragraph">
      <style:paragraph-properties fo:widows="0" fo:orphans="0" fo:background-color="#FFFFFF">
        <style:tab-stops>
          <style:tab-stop style:type="center" style:position="3.1166in"/>
          <style:tab-stop style:type="center" style:position="5.1666in"/>
        </style:tab-stops>
      </style:paragraph-properties>
      <style:text-properties fo:color="#000000" fo:font-size="10pt" style:font-size-asian="10pt"/>
    </style:style>
    <style:style style:name="P467" style:parent-style-name="Normal" style:family="paragraph">
      <style:paragraph-properties fo:text-indent="0.4923in">
        <style:tab-stops>
          <style:tab-stop style:type="left" style:position="2.3333in"/>
          <style:tab-stop style:type="left" style:leader-style="solid" style:leader-text="_" style:position="3.5833in"/>
          <style:tab-stop style:type="left" style:position="4.25in"/>
          <style:tab-stop style:type="left" style:leader-style="solid" style:leader-text="_" style:position="6.0833in"/>
        </style:tab-stops>
      </style:paragraph-properties>
      <style:text-properties fo:color="#000000"/>
    </style:style>
    <style:style style:name="P468" style:parent-style-name="Normal" style:family="paragraph">
      <style:paragraph-properties fo:widows="0" fo:orphans="0" fo:text-indent="0.4923in" fo:background-color="#FFFFFF">
        <style:tab-stops>
          <style:tab-stop style:type="left" style:position="2.3333in"/>
          <style:tab-stop style:type="left" style:leader-style="solid" style:leader-text="_" style:position="3.8958in"/>
          <style:tab-stop style:type="left" style:position="4.25in"/>
          <style:tab-stop style:type="left" style:leader-style="solid" style:leader-text="_" style:position="6.3631in"/>
        </style:tab-stops>
      </style:paragraph-properties>
      <style:text-properties fo:color="#000000"/>
    </style:style>
    <style:style style:name="P469" style:parent-style-name="Normal" style:family="paragraph">
      <style:paragraph-properties fo:widows="0" fo:orphans="0" fo:background-color="#FFFFFF">
        <style:tab-stops>
          <style:tab-stop style:type="center" style:position="3.1166in"/>
          <style:tab-stop style:type="center" style:position="5.1666in"/>
        </style:tab-stops>
      </style:paragraph-properties>
      <style:text-properties fo:color="#000000" fo:font-size="10pt" style:font-size-asian="10pt"/>
    </style:style>
    <style:style style:name="P470" style:parent-style-name="Normal" style:family="paragraph">
      <style:paragraph-properties fo:widows="0" fo:orphans="0" fo:break-before="page" fo:text-align="center" fo:background-color="#FFFFFF"/>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indent="0.4923in"/>
      <style:text-properties fo:color="#000000"/>
    </style:style>
    <style:style style:name="TableColumn474" style:family="table-column">
      <style:table-column-properties style:column-width="3.0902in" style:use-optimal-column-width="false"/>
    </style:style>
    <style:style style:name="TableColumn475" style:family="table-column">
      <style:table-column-properties style:column-width="0.5145in" style:use-optimal-column-width="false"/>
    </style:style>
    <style:style style:name="TableColumn476" style:family="table-column">
      <style:table-column-properties style:column-width="0.5152in" style:use-optimal-column-width="false"/>
    </style:style>
    <style:style style:name="TableColumn477" style:family="table-column">
      <style:table-column-properties style:column-width="0.5145in" style:use-optimal-column-width="false"/>
    </style:style>
    <style:style style:name="TableColumn478" style:family="table-column">
      <style:table-column-properties style:column-width="0.5138in" style:use-optimal-column-width="false"/>
    </style:style>
    <style:style style:name="TableColumn479" style:family="table-column">
      <style:table-column-properties style:column-width="0.5145in" style:use-optimal-column-width="false"/>
    </style:style>
    <style:style style:name="TableColumn480" style:family="table-column">
      <style:table-column-properties style:column-width="0.5145in" style:use-optimal-column-width="false"/>
    </style:style>
    <style:style style:name="TableColumn481" style:family="table-column">
      <style:table-column-properties style:column-width="0.5145in" style:use-optimal-column-width="false"/>
    </style:style>
    <style:style style:name="Table473"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Row653" style:family="table-row">
      <style:table-row-properties style:min-row-height="0.30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widows="0" fo:orphans="0" fo:text-indent="0.4923in" fo:background-color="#FFFFFF">
        <style:tab-stops>
          <style:tab-stop style:type="left" style:position="2.75in"/>
          <style:tab-stop style:type="left" style:position="4.5833in"/>
        </style:tab-stops>
      </style:paragraph-properties>
      <style:text-properties fo:color="#000000"/>
    </style:style>
    <style:style style:name="P698" style:parent-style-name="Normal" style:family="paragraph">
      <style:paragraph-properties fo:break-before="page" fo:text-align="center" fo:text-indent="0.4923in"/>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indent="0.4923in"/>
      <style:text-properties fo:color="#000000"/>
    </style:style>
    <style:style style:name="TableColumn702" style:family="table-column">
      <style:table-column-properties style:column-width="1.3875in" style:use-optimal-column-width="false"/>
    </style:style>
    <style:style style:name="TableColumn703" style:family="table-column">
      <style:table-column-properties style:column-width="1.3736in" style:use-optimal-column-width="false"/>
    </style:style>
    <style:style style:name="TableColumn704" style:family="table-column">
      <style:table-column-properties style:column-width="1.3812in" style:use-optimal-column-width="false"/>
    </style:style>
    <style:style style:name="TableColumn705" style:family="table-column">
      <style:table-column-properties style:column-width="1.3736in" style:use-optimal-column-width="false"/>
    </style:style>
    <style:style style:name="TableColumn706" style:family="table-column">
      <style:table-column-properties style:column-width="1.1763in" style:use-optimal-column-width="false"/>
    </style:style>
    <style:style style:name="Table701" style:family="table">
      <style:table-properties style:width="6.6923in" fo:margin-left="0in" table:align="left"/>
    </style:style>
    <style:style style:name="TableRow707" style:family="table-row">
      <style:table-row-properties style:min-row-height="0.5625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5625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background-color="#FFFFFF"/>
      <style:text-properties fo:color="#000000" fo:font-size="10pt" style:font-size-asian="10pt"/>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text-indent="0.4923in" fo:background-color="#FFFFFF">
        <style:tab-stops>
          <style:tab-stop style:type="left" style:position="2.75in"/>
          <style:tab-stop style:type="left" style:position="4.5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break-before="page" fo:text-align="center"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4.3534in" style:use-optimal-column-width="false"/>
    </style:style>
    <style:style style:name="TableColumn744" style:family="table-column">
      <style:table-column-properties style:column-width="2.3388in" style:use-optimal-column-width="false"/>
    </style:style>
    <style:style style:name="Table742"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style>
    <style:style style:name="T748" style:parent-style-name="DefaultParagraphFont" style:family="text">
      <style:text-properties fo:font-weight="bold" style:font-weight-asian="bold" style:font-weight-complex="bold"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style>
    <style:style style:name="T751" style:parent-style-name="DefaultParagraphFont" style:family="text">
      <style:text-properties fo:font-weight="bold" style:font-weight-asian="bold" style:font-weight-complex="bold"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4923in"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indent="0.4923in"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923in"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indent="0.4923in"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indent="0.4923in"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indent="0.4923in"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indent="0.4923in"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color="#000000"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indent="0.4923in" fo:background-color="#FFFFFF">
        <style:tab-stops>
          <style:tab-stop style:type="left" style:position="2.75in"/>
          <style:tab-stop style:type="center" style:position="5.1666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break-before="page"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indent="0.4923in"/>
      <style:text-properties fo:color="#000000"/>
    </style:style>
    <style:style style:name="TableColumn807" style:family="table-column">
      <style:table-column-properties style:column-width="2.0256in" style:use-optimal-column-width="false"/>
    </style:style>
    <style:style style:name="TableColumn808" style:family="table-column">
      <style:table-column-properties style:column-width="2.025in" style:use-optimal-column-width="false"/>
    </style:style>
    <style:style style:name="TableColumn809" style:family="table-column">
      <style:table-column-properties style:column-width="2.6416in" style:use-optimal-column-width="false"/>
    </style:style>
    <style:style style:name="Table806"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background-color="#FFFFFF" style:vertical-align="middle"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069in solid #000000" fo:background-color="#FFFFFF" style:vertical-align="middle"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color="#000000" fo:font-size="10pt" style:font-size-asian="10pt"/>
    </style:style>
    <style:style style:name="P842" style:parent-style-name="Normal" style:family="paragraph">
      <style:paragraph-properties fo:widows="0" fo:orphans="0" fo:break-before="page" fo:text-align="center" fo:background-color="#FFFFFF"/>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indent="0.4923in"/>
      <style:text-properties fo:color="#000000"/>
    </style:style>
    <style:style style:name="TableColumn846" style:family="table-column">
      <style:table-column-properties style:column-width="2.0215in" style:use-optimal-column-width="false"/>
    </style:style>
    <style:style style:name="TableColumn847" style:family="table-column">
      <style:table-column-properties style:column-width="2.2847in" style:use-optimal-column-width="false"/>
    </style:style>
    <style:style style:name="TableColumn848" style:family="table-column">
      <style:table-column-properties style:column-width="2.3861in" style:use-optimal-column-width="false"/>
    </style:style>
    <style:style style:name="Table845" style:family="table">
      <style:table-properties style:width="6.6923in" fo:margin-left="0in" table:align="left"/>
    </style:style>
    <style:style style:name="TableRow849" style:family="table-row">
      <style:table-row-properties style:min-row-height="0.0166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166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Row863" style:family="table-row">
      <style:table-row-properties style:min-row-height="0.0166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P870" style:parent-style-name="Normal" style:family="paragraph">
      <style:paragraph-properties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color="#000000"/>
    </style:style>
    <style:style style:name="P873" style:parent-style-name="Normal" style:family="paragraph">
      <style:paragraph-properties fo:widows="0" fo:orphans="0" fo:text-align="center" fo:background-color="#FFFFFF"/>
      <style:text-properties fo:color="#000000" fo:font-size="10pt" style:font-size-asian="10pt"/>
    </style:style>
    <style:style style:name="P874" style:parent-style-name="Normal" style:family="paragraph">
      <style:paragraph-properties fo:widows="0" fo:orphans="0" fo:margin-right="0.3069in" fo:text-indent="0.4923in" fo:background-color="#FFFFFF"/>
      <style:text-properties fo:color="#000000"/>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text-properties fo:color="#000000"/>
    </style:style>
  </office:automatic-styles>
  <office:body>
    <office:text text:use-soft-page-breaks="true">
      <text:p text:style-name="P1"><text:span text:style-name="T7">NACIONALINIO AKREDITACIJOS BIURO PRIE LIETUVOS RESPUBLIKOS APLINKOS MINISTERIJOS DIREKTORIUS</text:span></text:p>
      <text:p text:style-name="P8"/>
      <text:p text:style-name="P9">Į S A K Y M A S</text:p>
      <text:p text:style-name="P10">DĖL AKREDITACIJOS DOKUMENTO AD 5.13 PATVIRTINIMO</text:p>
      <text:p text:style-name="P11"/>
      <text:p text:style-name="P12">2003 m. gegužės 26 d. Nr. V-41</text:p>
      <text:p text:style-name="P13">Vilnius</text:p>
      <text:p text:style-name="P14"/>
      <text:p text:style-name="P15"><text:span text:style-name="T16">Siekdama tobulinti Lietuvos akreditacijos sistemą,</text:span></text:p>
      <text:p text:style-name="P17"><text:span text:style-name="T18">tvirtinu</text:span><text:span text:style-name="T19"><text:s/>akreditacijos dokumentą AD 5.13 „Tyrimo laboratorijų atitikties geros laboratorinės praktikos principams kontrolė ir vertinimas. Bendrieji reikalavimai“ (pridedama).</text:span></text:p>
      <text:p text:style-name="P20"/>
      <text:p text:style-name="P21"/>
      <text:p text:style-name="P22">DIREKTORĖ<text:tab/>IRENA MIKELIONIENĖ</text:p>
      <text:p text:style-name="P23"><text:span text:style-name="T24">______________</text:span></text:p>
      <text:p text:style-name="P25"><text:span text:style-name="T26">TYRIMO LABORATORIJŲ ATITIKTIES G</text:span><text:span text:style-name="T27">EROS LABORATORINĖS PRAKTIKOS PRINCIPAMS KONTROLĖ. BENDRIEJI REIKALAVIMAI</text:span></text:p>
      <text:p text:style-name="P28"/>
      <text:p text:style-name="P29"><text:span text:style-name="T30">1</text:span><text:span text:style-name="T31">. Taikymo sritis</text:span></text:p>
      <text:p text:style-name="P32"/>
      <text:p text:style-name="P33">Šis akreditacijos dokumentas nustato laboratorijų, tiriančių vaistinių produktų ir vaistų, pesticidų, kosmetikos produktų, veterinarinių vaistų, taip pat maisto ir pašarų priedų bei pramoninių cheminių medžiagų savybes ir/arba jų saugumą žmogui ir/ arba aplinkai, geros laboratorinės praktikos (toliau – GLP) principų laikymosi kontrolės bendruosius reikalavimus.</text:p>
      <text:p text:style-name="P34">Akreditacijos dokumentas skirtas tyrimo laboratorijoms (toliau – laboratorijos), taikančioms GLP principus visiems neklinikiniams sveikatos ir aplinkos saugumo tyrinėjimams, kuriems numatomi reikalavimai, norint registruoti arba patentuoti vaistinius produktus ir vaistus, pesticidus, maisto ir pašarų priedus, kosmetikos produktus, veterinarinius vaistus ir panašius produktus, taip pat valdyti chemines medžiagas bei GLP laikymosi kontrolės institucijai.</text:p>
      <text:p text:style-name="P35"/>
      <text:p text:style-name="P36"><text:span text:style-name="T37">2</text:span><text:span text:style-name="T38">.</text:span><text:span text:style-name="T39"><text:s/></text:span><text:span text:style-name="T40">Nuorodos</text:span></text:p>
      <text:p text:style-name="P41"/>
      <text:p text:style-name="P42">Šio akreditacijos dokumento nuostatos yra šiame skyriuje pateiktų dokumentų, galiojusių<text:s/>tvirtinant šį akreditacijos dokumentą, nuostatos:</text:p>
      <text:p text:style-name="P43">Ekonominio bendradarbiavimo ir plėtros organizacijos (EBPO) dokumentai:</text:p>
      <text:p text:style-name="P44"><text:span text:style-name="T45">Nr. 1 -EBPO Geros laboratorijos principai. Rekomendacijos GLP laikymosi kontrolės institucijoms.</text:span></text:p>
      <text:p text:style-name="P46"><text:span text:style-name="T47">Nr. 2- Peržiūrėtos rekomendacijos ati</text:span><text:span text:style-name="T48">tikties geros laboratorijos praktikos principams kontrolės procedūroms.</text:span></text:p>
      <text:p text:style-name="P49"><text:span text:style-name="T50">Nr. 9 – Rekomendacijos GLP kontrolės ataskaitoms rengti.</text:span></text:p>
      <text:p text:style-name="P51"><text:span text:style-name="T52">Nr. 12 – Kontrolės ir tyrinėjimo auditų užsakymas ir atlikimas kitoje šalyje.</text:span></text:p>
      <text:p text:style-name="P53"><text:span text:style-name="T54">Nr. 13 – EBPO GLP principų taikymas organizacijom</text:span><text:span text:style-name="T55">s ir tyrinėjimų, atliekamų daugelyje vietų, valdymas.</text:span></text:p>
      <text:p text:style-name="P56"><text:span text:style-name="T57">Geros laboratorinės praktikos principų laikymosi kontrolės ir įvertinimo tvarka.<text:s/></text:span><text:span text:style-name="T58">Patvirtinta Lietuvos Respublikos sveikatos apsaugos ministro, aplinkos ministro ir žemės ūkio ministro 2001 m. lapkričio<text:s/></text:span><text:span text:style-name="T59">23 d. įsakymu Nr. 612/564/411.</text:span></text:p>
      <text:p text:style-name="P60"><text:span text:style-name="T61">Geros laboratorinės praktikos principai.<text:s/></text:span><text:span text:style-name="T62">Patvirtinta Lietuvos Respublikos sveikatos apsaugos ministro, aplinkos ministro ir žemės ūkio ministro 2001 m. lapkričio 23 d. įsakymu Nr. 612/564/411.</text:span></text:p>
      <text:p text:style-name="P63"/>
      <text:p text:style-name="P64"><text:span text:style-name="T65">3</text:span><text:span text:style-name="T66">. Terminai</text:span></text:p>
      <text:p text:style-name="P67"/>
      <text:p text:style-name="P68"><text:span text:style-name="T69">Šiame akreditacijos dokumente pavartoti terminai pateikti dokumentuose<text:s/></text:span><text:span text:style-name="T70">Geros laboratorinės praktikos principai<text:s/></text:span><text:span text:style-name="T71">ir<text:s/></text:span><text:span text:style-name="T72">Geros laboratorinės praktikos principų laikymosi kontrolės ir įvertinimo tvarka.</text:span></text:p>
      <text:p text:style-name="P73"/>
      <text:p text:style-name="P74"><text:span text:style-name="T75">4</text:span><text:span text:style-name="T76">. Bendrieji reikalavimai</text:span></text:p>
      <text:p text:style-name="P77"/>
      <text:p text:style-name="P78"><text:span text:style-name="T79">4.1</text:span><text:span text:style-name="T80">. Laboratoriją įvertina<text:s/></text:span><text:span text:style-name="T81">Nacionalinis akreditacijos biuras (toliau – biuras), remdamasis jo paskirtos ekspertų grupės įvertinimo rezultatais.</text:span></text:p>
      <text:p text:style-name="P82"><text:span text:style-name="T83">4.2</text:span><text:span text:style-name="T84">. Įvertintai laboratorijai išduodamas patvirtinimo pažymėjimas, kuris atnaujinamas kiekvienais metais.</text:span></text:p>
      <text:p text:style-name="P85"><text:span text:style-name="T86">4.3</text:span><text:span text:style-name="T87">. Išlaidas, susijusias</text:span><text:span text:style-name="T88"><text:s/>su įvertinimu bei GLP reikalavimų laikymosi priežiūra, pagal sutartis apmoka laboratorija.</text:span></text:p>
      <text:p text:style-name="P89"/>
      <text:p text:style-name="P90"><text:span text:style-name="T91">5</text:span><text:span text:style-name="T92">. Tyrimo laboratorijos įvertinimas</text:span></text:p>
      <text:p text:style-name="P93"/>
      <text:p text:style-name="P94">Laboratorijos įvertinimą sudaro šie pagrindiniai etapai: 1) paraiškos pateikimas;</text:p>
      <text:p text:style-name="P95"><text:span text:style-name="T96">2</text:span><text:span text:style-name="T97">) paraiškos nagrinėjimas;</text:span></text:p>
      <text:p text:style-name="P98"><text:span text:style-name="T99">3</text:span><text:span text:style-name="T100">)<text:s/></text:span><text:span text:style-name="T101">ekspertų grupės paskyrimas;</text:span></text:p>
      <text:p text:style-name="P102"><text:span text:style-name="T103">4</text:span><text:span text:style-name="T104">) laboratorijos įvertinimas;</text:span></text:p>
      <text:p text:style-name="P105"><text:span text:style-name="T106">5</text:span><text:span text:style-name="T107">) įvertinimo rezultatų analizavimas ir sprendimo priėmimas;</text:span></text:p>
      <text:p text:style-name="P108"><text:span text:style-name="T109">6</text:span><text:span text:style-name="T110">) patvirtinimo pažymėjimo įforminimas ir išdavimas.</text:span></text:p>
      <text:p text:style-name="P111"/>
      <text:p text:style-name="P112"><text:span text:style-name="T113">5.1</text:span><text:span text:style-name="T114">. Paraiškos pateikimas</text:span></text:p>
      <text:p text:style-name="P115"/>
      <text:p text:style-name="P116"><text:span text:style-name="T117">5.1.1</text:span><text:span text:style-name="T118">. Laboratorija, pageidaujanti būt</text:span><text:span text:style-name="T119">i įvertinta, pateikia biurui paraišką (A priedas) ir šias žinias bei dokumentus:</text:span></text:p>
      <text:p text:style-name="P120"><text:span text:style-name="T121">1</text:span><text:span text:style-name="T122">) laboratorijos numatomos GLP veiklos sritį (B priedas);</text:span></text:p>
      <text:p text:style-name="P123"><text:span text:style-name="T124">2</text:span><text:span text:style-name="T125">) žinias apie nuolatinius laboratorijos darbuotojus (C priedas);</text:span></text:p>
      <text:p text:style-name="P126"><text:span text:style-name="T127">3</text:span><text:span text:style-name="T128">) ryšio tarp EPBO GLP principų ir standa</text:span><text:span text:style-name="T129">rtinių veiklos procedūrų lentelę (D priedas);</text:span></text:p>
      <text:p text:style-name="P130"><text:span text:style-name="T131">4</text:span><text:span text:style-name="T132">) bandymų įrenginių sąrašą (E priedas);</text:span></text:p>
      <text:p text:style-name="P133"><text:span text:style-name="T134">5</text:span><text:span text:style-name="T135">) bandymams naudojamų matavimo priemonių sąrašą (F priedas);<text:s/></text:span></text:p>
      <text:p text:style-name="P136"><text:span text:style-name="T137">5</text:span><text:span text:style-name="T138">) organizacinės struktūros schemą;</text:span></text:p>
      <text:p text:style-name="P139"><text:span text:style-name="T140">7</text:span><text:span text:style-name="T141">) tyrinėjimų, taikant GLP principus, sąrašą;</text:span></text:p>
      <text:p text:style-name="P142"><text:span text:style-name="T143">8</text:span><text:span text:style-name="T144">)<text:s/></text:span><text:span text:style-name="T145">standartines veiklos procedūras;</text:span></text:p>
      <text:p text:style-name="P146"><text:span text:style-name="T147">9</text:span><text:span text:style-name="T148">) kokybės užtikrinimo programą;</text:span></text:p>
      <text:p text:style-name="P149"><text:span text:style-name="T150">10</text:span><text:span text:style-name="T151">) informaciją apie paskutinius vidaus auditus.</text:span></text:p>
      <text:p text:style-name="P152"><text:span text:style-name="T153">5.1.2</text:span><text:span text:style-name="T154">. Laboratorija, prieš pateikdama paraišką, biure supažindinama su įvertinimo procedūra, jeigu ji to pageidauja.</text:span></text:p>
      <text:p text:style-name="P155"/>
      <text:p text:style-name="P156"><text:span text:style-name="T157">5.2</text:span><text:span text:style-name="T158">. Paraiškos nagrinėjimas</text:span></text:p>
      <text:p text:style-name="P159"/>
      <text:p text:style-name="P160"><text:span text:style-name="T161">5.2.1</text:span><text:span text:style-name="T162">. Biuras, gavęs 5.1 punkte nurodytą laboratorijos paraišką bei išvardintus dokumentus, išanalizuoja juos ir nusprendžia apie biuro galimybes įvertinti pageidaujamą sritį, taip pat paraiškos ir su ja pateiktų dokumentų tinka</text:span><text:span text:style-name="T163">mumą tolesniam įvertinimui.</text:span></text:p>
      <text:p text:style-name="P164"><text:span text:style-name="T165">5.2.2</text:span><text:span text:style-name="T166">. Jeigu pateiktuose dokumentuose trūksta kai kurių būtinų duomenų, gali būti pareikalauta papildomos informacijos arba dokumentai grąžinami papildyti ar pataisyti.</text:span></text:p>
      <text:p text:style-name="P167"><text:span text:style-name="T168">5.2.3</text:span><text:span text:style-name="T169">. Apie paraiškos registravimą bei atsakingo bi</text:span><text:span text:style-name="T170">uro darbuotojo paskyrimą laboratorijai pranešama raštu ne vėliau kaip per 10 dienų.</text:span></text:p>
      <text:p text:style-name="P171"><text:span text:style-name="T172">5.2.4</text:span><text:span text:style-name="T173">. Jeigu biuras negali įvertinti pageidaujamos srities, siūlomos įvertinimo galimybės turi būti suderintos su laboratorija.</text:span></text:p>
      <text:p text:style-name="P174"><text:span text:style-name="T175">5.2.5</text:span><text:span text:style-name="T176">. Biurui nusprendus, gali būti<text:s/></text:span><text:span text:style-name="T177">atliktas pradinis laboratorijos įvertinimas, kurio metu aptariami įvertinimui pateikti dokumentai, susipažįstama su kokybės sistema bei išsiaiškinami kiti būtini klausimai.</text:span></text:p>
      <text:p text:style-name="P178"><text:span text:style-name="T179">5.2.6</text:span><text:span text:style-name="T180">. Pradinis įvertinimas trunka ne ilgiau kaip vieną dieną.</text:span></text:p>
      <text:p text:style-name="P181"/>
      <text:p text:style-name="P182"><text:span text:style-name="T183">5.3</text:span><text:span text:style-name="T184">. Eksp</text:span><text:span text:style-name="T185">ertų grupės paskyrimas</text:span></text:p>
      <text:p text:style-name="P186"/>
      <text:p text:style-name="P187"><text:span text:style-name="T188">5.3.1</text:span><text:span text:style-name="T189">. Biuras, nustatęs, kad pateikti dokumentai yra tinkami tolimesniam įvertinimui, ir, atsižvelgdamas į pageidaujamą įvertinti sritį, parenka ekspertų grupę ir sudaro sutartį su laboratorija.</text:span></text:p>
      <text:p text:style-name="P190"><text:span text:style-name="T191">Ekspertų grupę sudaro inspektoriai,</text:span><text:span text:style-name="T192"><text:s/>vadovaujantysis ekspertas, kuriuo dažniausiai yra biuro specialistas, ir, jeigu reikia, ekspertai.</text:span></text:p>
      <text:p text:style-name="P193"><text:span text:style-name="T194">5.3.2</text:span><text:span text:style-name="T195">. Ekspertų grupės kandidatūros suderinamos su laboratorija.</text:span></text:p>
      <text:soft-page-break/>
      <text:p text:style-name="P196"><text:span text:style-name="T197">Laboratorija gali nesutikti su pasiūlytomis ekspertų grupės kandidatūromis, pateikdama<text:s/></text:span><text:span text:style-name="T198">rašytinį motyvuotą paaiškinimą.</text:span></text:p>
      <text:p text:style-name="P199"><text:span text:style-name="T200">5.3.3</text:span><text:span text:style-name="T201">. Biuras sudaro sutartis su ekspertų grupės nariais, kurių kandidatūroms pritarė laboratorija. Biuras ir laboratorija bendrauja su jais per vadovaujantįjį ekspertą.</text:span></text:p>
      <text:p text:style-name="P202"/>
      <text:p text:style-name="P203"><text:span text:style-name="T204">5.4</text:span><text:span text:style-name="T205">. Laboratorijos įvertinimas</text:span></text:p>
      <text:p text:style-name="P206"/>
      <text:p text:style-name="P207"><text:span text:style-name="T208">5.4.1</text:span><text:span text:style-name="T209">. La</text:span><text:span text:style-name="T210">boratorijos įvertinimą sudaro du etapai: dokumentų ekspertizė ir įvertinimas vietoje.</text:span></text:p>
      <text:p text:style-name="P211"><text:span text:style-name="T212">5.4.2</text:span><text:span text:style-name="T213">. Dokumentų ekspertizę ekspertų grupė atlieka per 2 mėnesius (esant motyvuotoms priežastims per 3 mėnesius) nuo sutarties pasirašymo ir, jeigu randa neatitikčių,</text:span><text:span text:style-name="T214"><text:s/>siūlo laboratorijai atlikti koregavimo veiksmus ne ilgiau kaip per 3 mėnesius nuo informacijos apie neatitiktis pateikimo. Išimtinais atvejais dokumentų koregavimui gali būti skiriamas papildomas laikas.</text:span></text:p>
      <text:p text:style-name="P215"><text:span text:style-name="T216">5.4.3</text:span><text:span text:style-name="T217">. Pataisytus dokumentus laboratorija patei</text:span><text:span text:style-name="T218">kia pakartotinei ekspertizei, kurią ekspertų grupė atlieka ne ilgiau kaip per vieną mėnesį.</text:span></text:p>
      <text:p text:style-name="P219"><text:span text:style-name="T220">5.4.4</text:span><text:span text:style-name="T221">. Jeigu laboratorija sutartu laiku ir tinkamai neatlieka koregavimo veiksmų, paraiškos registravimas anuliuojamas ir apie tai jai pranešama raštu. Laborato</text:span><text:span text:style-name="T222">rija apmoka už atliktą darbą.</text:span></text:p>
      <text:p text:style-name="P223"><text:span text:style-name="T224">5.4.5</text:span><text:span text:style-name="T225">. Ekspertų grupei nustačius, kad pateikti dokumentai atitinka įvertinimo reikalavimus, sudaroma įvertinimo programa, kuri pateikiama laboratorijai iki sutartos įvertinimo datos.</text:span></text:p>
      <text:p text:style-name="P226"><text:span text:style-name="T227">5.4.6</text:span><text:span text:style-name="T228">. Programoje numatomi<text:s/></text:span><text:span text:style-name="T229">įvertinimo kriterijai, sritys ir veikla.</text:span></text:p>
      <text:p text:style-name="P230"><text:span text:style-name="T231">5.4.7</text:span><text:span text:style-name="T232">. Atlikto įvertinimo rezultatai surašomi ataskaitoje, kuri per 2 savaites pateikiama laboratorijai.</text:span></text:p>
      <text:p text:style-name="P233"><text:span text:style-name="T234">Jeigu randamos neatitiktys, laboratorija per dvi savaites po įvertinimo numato koregavimo veiksmų planą, k</text:span><text:span text:style-name="T235">uriam turi pritarti ekspertų grupė. Šie veiksmai turi būti įgyvendinti per 3 mėnesius.</text:span></text:p>
      <text:p text:style-name="P236"><text:span text:style-name="T237">5.4.8</text:span><text:span text:style-name="T238">. Įgyvendinusi numatytus koregavimo veiksmus, laboratorija pateikia biurui informaciją apie atliktus veiksmus ir patvirtinančius dokumentus.</text:span></text:p>
      <text:p text:style-name="P239"><text:span text:style-name="T240">5.4.9</text:span><text:span text:style-name="T241">. Ekspertų</text:span><text:span text:style-name="T242"><text:s/>grupė per 2 savaites išanalizuoja gautą informaciją bei dokumentus ir, jeigu reikia, atlieka koregavimo veiksmų įgyvendinimo patikrinimą vietoje.</text:span></text:p>
      <text:p text:style-name="P243"><text:span text:style-name="T244">Jeigu koregavimo veiksmų įvertinimo vietoje metu ar pateiktuose dokumentuose nustatomos nepašalintos neatitik</text:span><text:span text:style-name="T245">tys, laboratorijai pasiūloma ne ilgiau kaip per 1 mėnesį po šių veiksmų įvertinimo pašalinti nustatytas neatitiktis ir apie tai informuoti biurą raštu.</text:span></text:p>
      <text:p text:style-name="P246"><text:span text:style-name="T247">5.4.10</text:span><text:span text:style-name="T248">. Jeigu laboratorija sutartu laiku neatlieka koregavimo veiksmų, paraiškos registravimas anuli</text:span><text:span text:style-name="T249">uojamas ir apie tai jai pranešama raštu. Laboratorija apmoka už atliktą darbą.</text:span></text:p>
      <text:p text:style-name="P250"/>
      <text:p text:style-name="P251"><text:span text:style-name="T252">5.5</text:span><text:span text:style-name="T253">. Įvertinimo rezultatų analizavimas ir sprendimo dėl patvirtinimo priėmimas</text:span></text:p>
      <text:p text:style-name="P254"/>
      <text:p text:style-name="P255"><text:span text:style-name="T256">5.5.1</text:span><text:span text:style-name="T257">. Biuras per 2 savaites išanalizuoja ekspertų grupės pateiktus dokumentus apie įver</text:span><text:span text:style-name="T258">tinimo rezultatus (laboratorijos įvertinimo ataskaita, informacijos apie koregavimo veiksmų įgyvendinimą įvertinimas, ataskaita apie jų įgyvendinimo patikrinimą vietoje, jeigu toks buvo) ir nusprendžia dėl atitikties GLP principams.</text:span></text:p>
      <text:p text:style-name="P259"><text:span text:style-name="T260">5.5.2</text:span><text:span text:style-name="T261">. Sprendimas p</text:span><text:span text:style-name="T262">atvirtinti atitiktį įforminamas įsakymu, kuris pateikiamas laboratorijai. Jei nusprendžiama atitikties nepatvirtinti, priežastys nurodomos aiškinamajame rašte.</text:span></text:p>
      <text:p text:style-name="P263"><text:span text:style-name="T264">5.5.3</text:span><text:span text:style-name="T265">. Nusprendus patvirtinti atitiktį, biuras ir laboratorija pasirašo licencinę sutartį, k</text:span><text:span text:style-name="T266">urioje nustatomi šalių įsipareigojimai.</text:span></text:p>
      <text:p text:style-name="P267"/>
      <text:p text:style-name="P268"><text:span text:style-name="T269">5.6</text:span><text:span text:style-name="T270">. Patvirtinimo pažymėjimo įforminimas ir išdavimas</text:span></text:p>
      <text:p text:style-name="P271"/>
      <text:p text:style-name="P272"><text:span text:style-name="T273">5.6.1</text:span><text:span text:style-name="T274">. Nusprendus patvirtinti laboratorijos atitiktį GLP principams, įforminamas ir išduodamas nustatytos formos patvirtinimo pažymėjimas.</text:span></text:p>
      <text:p text:style-name="P275"><text:span text:style-name="T276">5.6.2</text:span><text:span text:style-name="T277">.<text:s/></text:span><text:span text:style-name="T278">Laboratorija įrašoma į biuro įvertintų laboratorijų, atitinkančių GLP principus, sąrašą, kuris skelbiamas biuro interneto tinklalapyje (www.nab.lt).</text:span></text:p>
      <text:p text:style-name="P279"/>
      <text:p text:style-name="P280"><text:span text:style-name="T281">6</text:span><text:span text:style-name="T282">. Įvertintos ir GLP principus taikančios laboratorijos priežiūra</text:span></text:p>
      <text:p text:style-name="P283"/>
      <text:p text:style-name="P284"><text:span text:style-name="T285">6.1</text:span><text:span text:style-name="T286">. Laboratorija tikrinama p</text:span><text:span text:style-name="T287">agal biuro nustatytą priežiūros planą. Intervalas tarp dviejų priežiūrų – 24+2 mėnesiai.</text:span></text:p>
      <text:p text:style-name="P288"><text:span text:style-name="T289">Šis periodiškumas gali keistis, jeigu įvertintoje laboratorijoje įvyksta pasikeitimai, turintys įtakos laboratorijos atitikčiai GLP principams (struktūros, darbuotojų<text:s/></text:span><text:span text:style-name="T290">pasikeitimai, skundai ar pan.). Dėl neeilinės priežiūros nusprendžia biuras.</text:span></text:p>
      <text:p text:style-name="P291"><text:span text:style-name="T292">6.2</text:span><text:span text:style-name="T293">. Įvertintą laboratoriją tikrina biuro paskirta ekspertų grupė. Su laboratorija derinami tik nauji ekspertų grupės nariai.</text:span></text:p>
      <text:p text:style-name="P294"><text:span text:style-name="T295">6.3</text:span><text:span text:style-name="T296">. Priežiūros data, vieta ir/arba<text:s/></text:span><text:span text:style-name="T297">tyrinėjimo auditas derinami su laboratorija.</text:span></text:p>
      <text:p text:style-name="P298"><text:span text:style-name="T299">6.4</text:span><text:span text:style-name="T300">. Priežiūra atliekama pagal iš anksto laboratorijai pateiktą įvertinimo programą, o rezultatai surašomi įvertinimo ataskaitoje, kuri pateikiama laboratorijai per 2 savaites po įvertinimo.</text:span></text:p>
      <text:p text:style-name="P301"><text:span text:style-name="T302">6.5</text:span><text:span text:style-name="T303">. Jeigu r</text:span><text:span text:style-name="T304">andamos neatitiktys, ne ilgiau kaip per 3 mėnesius laboratorija turi įgyvendinti koregavimo veiksmus ir raštu informuoti biurą. Ekspertų grupė per 2 savaites išanalizuoja gautą informaciją, ir jeigu reikia, patikrina jų įgyvendinimą vietoje ir pateikia ati</text:span><text:span text:style-name="T305">tinkamas išvadas.</text:span></text:p>
      <text:p text:style-name="P306"><text:span text:style-name="T307">6.6</text:span><text:span text:style-name="T308">. Biuras, remdamasis ekspertų grupės pateiktomis išvadomis apie priežiūros rezultatus, nusprendžia dėl atitikties GLP principams patvirtinimo, jo sustabdymo ar anuliavimo.</text:span></text:p>
      <text:p text:style-name="P309"><text:span text:style-name="T310">6.7</text:span><text:span text:style-name="T311">. Atitikties GLP principams patvirtinimas įforminama</text:span><text:span text:style-name="T312">s įsakymu, kuris pateikiamas laboratorijai.</text:span></text:p>
      <text:p text:style-name="P313"><text:span text:style-name="T314">6.8</text:span><text:span text:style-name="T315">. Sprendimo sustabdyti ar anuliuoti atitikties GLP principams patvirtinimą, priėmimo tvarka pateikta 7.2 punkte.</text:span></text:p>
      <text:p text:style-name="P316"/>
      <text:p text:style-name="P317"><text:span text:style-name="T318">7</text:span><text:span text:style-name="T319">. Laboratorijos atitikties GLP principams įvertinimas iš naujo, patvirtinimo sustabd</text:span><text:span text:style-name="T320">ymas ar anuliavimas</text:span></text:p>
      <text:p text:style-name="P321"/>
      <text:p text:style-name="P322"><text:span text:style-name="T323">7.1</text:span><text:span text:style-name="T324">. Įvertinimas iš naujo</text:span></text:p>
      <text:p text:style-name="P325"/>
      <text:p text:style-name="P326"><text:span text:style-name="T327">7.1.1</text:span><text:span text:style-name="T328">. GLP principus taikanti laboratorija, pageidaujanti, kad atitiktis GLP principams būtų patvirtinta iš naujo, pateikia tokius pat dokumentus kaip ir pradiniam įvertinimui (5.1 punktas) ne vėliau kaip</text:span><text:span text:style-name="T329"><text:s/>prieš 6 mėnesius iki patvirtinimo pažymėjimo galiojimo termino pabaigos.</text:span></text:p>
      <text:p text:style-name="P330"><text:span text:style-name="T331">7.1.2</text:span><text:span text:style-name="T332">. Laboratorija įvertinama ir nusprendžiama dėl jos atitikties GLP principams patvirtinimo iš naujo, priimamas sprendimas 5.5–5.6 punktuose nustatyta tvarka.</text:span></text:p>
      <text:p text:style-name="P333">Pagal galimybes<text:s/>keičiami ekspertų grupės nariai.</text:p>
      <text:p text:style-name="P334"/>
      <text:p text:style-name="P335"><text:span text:style-name="T336">7.2</text:span><text:span text:style-name="T337">. Patvirtinimo sustabdymas ar anuliavimas</text:span></text:p>
      <text:p text:style-name="P338"/>
      <text:p text:style-name="P339"><text:span text:style-name="T340">7.2.1</text:span><text:span text:style-name="T341">. Įvertintos laboratorijos atitikties GLP principams patvirtinimas sustabdomas ar anuliuojamas:</text:span></text:p>
      <text:p text:style-name="P342"><text:span text:style-name="T343">1</text:span><text:span text:style-name="T344">) laboratorijos prašymu;</text:span></text:p>
      <text:p text:style-name="P345"><text:span text:style-name="T346">2</text:span><text:span text:style-name="T347">) per priežiūrą nustačius GLP<text:s/></text:span><text:span text:style-name="T348">reikalavimų neatitiktis ir laboratorijai laiku neatlikus koregavimo veiksmų;</text:span></text:p>
      <text:p text:style-name="P349"><text:span text:style-name="T350">3</text:span><text:span text:style-name="T351">) bet kokiu kitu atveju, išaiškinus, kad laboratorija nesilaiko GLP principų, licencinės sutarties įsipareigojimų.</text:span></text:p>
      <text:p text:style-name="P352"><text:span text:style-name="T353">7.2.2</text:span><text:span text:style-name="T354">. Sprendimas dėl laboratorijos atitikties GLP pr</text:span><text:span text:style-name="T355">incipams pripažinimo sustabdymo ar anuliavimo įforminamas biuro įsakymu, kuris pateikiamas laboratorijai.</text:span></text:p>
      <text:p text:style-name="P356"><text:span text:style-name="T357">7.2.3</text:span><text:span text:style-name="T358">. Anuliavus patvirtinimą, laboratorija išbraukiama iš laboratorijų, atliekančių tyrinėjimus vadovaujantis GLP principais, registro ir sąrašo.</text:span></text:p>
      <text:p text:style-name="P359"/>
      <text:p text:style-name="P360"><text:span text:style-name="T361">8</text:span><text:span text:style-name="T362">. Įvertinimo ir priežiūros darbų apmokėjimas</text:span></text:p>
      <text:p text:style-name="P363"/>
      <text:p text:style-name="P364"><text:span text:style-name="T365">8.1</text:span><text:span text:style-name="T366">. Visas išlaidas, susijusias su laboratorijos įvertinimu ir priežiūra, apmoka laboratorija pagal su biuru sudarytą sutartį.</text:span></text:p>
      <text:p text:style-name="P367"><text:span text:style-name="T368">8.2</text:span><text:span text:style-name="T369">. Išlaidos apskaičiuojamos kiekvienu konkrečiu atveju<text:s/></text:span><text:span text:style-name="T370">priklausomai nuo įvertinimo srities ir jai įvertinti reikalingų inspektorių ir ekspertų bei jų darbo dienų skaičiaus.</text:span></text:p>
      <text:p text:style-name="P371">Eksperto vienos darbo dienos įkainis suderintas su Valstybine konkurencijos ir vartotojų teisių tarnyba prie Lietuvos Respublikos Vyriausybės.</text:p>
      <text:p text:style-name="P372"/>
      <text:p text:style-name="P373"><text:span text:style-name="T374">9</text:span><text:span text:style-name="T375">. Bendrieji laboratorijos ir biuro įsipareigojimai<text:s/></text:span></text:p>
      <text:p text:style-name="P376"/>
      <text:p text:style-name="P377"><text:span text:style-name="T378">9.1</text:span><text:span text:style-name="T379"><text:s/>Laboratorija privalo:</text:span></text:p>
      <text:p text:style-name="P380"><text:span text:style-name="T381">9.1.1</text:span><text:span text:style-name="T382">. Atlikti tyrinėjimus pagal EBPO GLP principus.</text:span></text:p>
      <text:p text:style-name="P383"><text:span text:style-name="T384">9.1.2</text:span><text:span text:style-name="T385">. Nedelsiant informuoti biurą apie pasikeitimus, turinčius įtakos atitikčiai GLP principams (struk</text:span><text:span text:style-name="T386">tūros ar darbuotojų pasikeitimai ir pan.).</text:span></text:p>
      <text:p text:style-name="P387"><text:span text:style-name="T388">9.1.3</text:span><text:span text:style-name="T389">. Leisti ekspertų grupės nariams ir kitiems įvertinimo dalyviams lankytis atitinkamose laboratorijos vietose, stebėti darbuotojų praktinę veiklą, bendrauti su darbuotojais, analizuoti su įvertinimu susiju</text:span><text:span text:style-name="T390">sius dokumentus bei teikti su tuo susijusią informaciją.</text:span></text:p>
      <text:p text:style-name="P391"><text:span text:style-name="T392">9.1.4</text:span><text:span text:style-name="T393">. Tyrinėjimų rezultatų ataskaitose nurodyti atitiktį GLP principams. Pasibaigus patvirtinimo galiojimui, taip pat biurui jį sustabdžius ar anuliavus, nedelsiant nutraukti šį deklaravimą.</text:span></text:p>
      <text:p text:style-name="P394"><text:span text:style-name="T395">9</text:span><text:span text:style-name="T396">.1.5</text:span><text:span text:style-name="T397">. Sutartyje numatytais terminais apmokėti įvertinimo ir priežiūros išlaidas.</text:span></text:p>
      <text:p text:style-name="P398"><text:span text:style-name="T399">9.2</text:span><text:span text:style-name="T400">. Biuras privalo:</text:span></text:p>
      <text:p text:style-name="P401"><text:span text:style-name="T402">9.2.1</text:span><text:span text:style-name="T403">. Laikytis GLP kontrolės institucijai keliamų reikalavimų (bešališkumo, konfidencialumo, objektyvumo ir kt.).</text:span></text:p>
      <text:p text:style-name="P404"><text:span text:style-name="T405">9.2.2</text:span><text:span text:style-name="T406">. Informuoti<text:s/></text:span><text:span text:style-name="T407">įvertintą ir GLP principus taikančią laboratoriją apie GLP įvertinimo reikalavimus ir jų pakeitimus.</text:span></text:p>
      <text:p text:style-name="P408"><text:span text:style-name="T409">9.2.3</text:span><text:span text:style-name="T410">. Nustatyta tvarka įvertinti laboratoriją, nuspręsti dėl jos atitikties patvirtinimo ir laikytis priežiūros sąlygų.</text:span></text:p>
      <text:p text:style-name="P411"><text:span text:style-name="T412">9.3</text:span><text:span text:style-name="T413">. Laboratorijos ir bi</text:span><text:span text:style-name="T414">uro įsipareigojimai nustatomi licencinėje sutartyje, kuri pasirašoma iki patvirtinimo pažymėjimo išdavimo.</text:span></text:p>
      <text:p text:style-name="P415"><text:span text:style-name="T416">9.4</text:span><text:span text:style-name="T417">. Anuliavus patvirtinimą, licencinė sutartis netenka galios.</text:span></text:p>
      <text:p text:style-name="P418"/>
      <text:p text:style-name="P419"><text:span text:style-name="T420">10</text:span><text:span text:style-name="T421">. Skundai ir apeliacijos</text:span></text:p>
      <text:p text:style-name="P422"/>
      <text:p text:style-name="P423"><text:span text:style-name="T424">10.1</text:span><text:span text:style-name="T425">. Laboratorija, nesutinkanti su biuro ar</text:span><text:span text:style-name="T426"><text:s/>jo paskirtos ekspertų grupės veikla, išvadomis ar sprendimais, gali pateikti biurui skundą arba apeliaciją. Biurui taip pat gali būti pateikiami skundai dėl jo akredituotų įstaigų veiklos.</text:span></text:p>
      <text:p text:style-name="P427"><text:span text:style-name="T428">10.2</text:span><text:span text:style-name="T429">. Biuras per 15 dienų išnagrinėja skundą arba apeliaciją i</text:span><text:span text:style-name="T430">r informuoja pareiškėją.</text:span></text:p>
      <text:p text:style-name="P431"><text:span text:style-name="T432">10.3</text:span><text:span text:style-name="T433">. Jeigu biuro priimtas sprendimas nepatenkina skundo arba apeliacijos pareiškėjo, biuras pareiškėjui paaiškina kreipimosi į Apeliacinę komisiją tvarką.</text:span></text:p>
      <text:p text:style-name="P434">______________</text:p>
      <text:soft-page-break/>
      <text:p text:style-name="P435"><text:span text:style-name="T436">Data, Nr.<text:s/></text:span></text:p>
      <text:p text:style-name="P437"><text:span text:style-name="T438">A priedas. PARAIŠKA</text:span></text:p>
      <text:p text:style-name="P439"/>
      <text:p text:style-name="P440">Prašome įvertinti (laboratorijos pavadinimas) atitiktį EBPO Geros laboratorinės praktikos principams.</text:p>
      <text:p text:style-name="P441">Įsipareigojame vykdyti visus įvertinimo reikalavimus ir teikti bet kokią įvertinimui reikalingą informaciją.</text:p>
      <text:p text:style-name="P442"/>
      <text:p text:style-name="P443">Pavadinimas<text:s/><text:tab/></text:p>
      <text:p text:style-name="P444"/>
      <text:p text:style-name="P445">Adresas<text:s/><text:tab/></text:p>
      <text:p text:style-name="P446"/>
      <text:p text:style-name="P447">Telefonas _______________ faksas<text:s/>_______________ el. paštas<text:tab/></text:p>
      <text:p text:style-name="P448"/>
      <text:p text:style-name="P449">Vadovas</text:p>
      <text:p text:style-name="P450"/>
      <text:p text:style-name="P451">Pavaduotojas</text:p>
      <text:p text:style-name="P452"/>
      <text:p text:style-name="P453">Darbuotojų skaičius</text:p>
      <text:p text:style-name="P454"/>
      <text:p text:style-name="P455">Juridinis statusas</text:p>
      <text:p text:style-name="P456"/>
      <text:p text:style-name="P457">Įstaigos, jeigu yra jos dalis, pavadinimas, adresas, tel., faksas, el. paštas</text:p>
      <text:p text:style-name="P458"/>
      <text:p text:style-name="P459">Duomenys apie pažymėjimus, išduotus kitų GLP kontrolės įstaigų:</text:p>
      <text:p text:style-name="P460"/>
      <text:p text:style-name="P461">Šios įstaigos<text:s/>pavadinimas</text:p>
      <text:p text:style-name="P462"/>
      <text:p text:style-name="P463">Šio pažymėjimo numeris, išdavimo ir jo galiojimo terminas</text:p>
      <text:p text:style-name="P464"/>
      <text:p text:style-name="P465">Vadovas<text:tab/><text:tab/><text:tab/><text:tab/></text:p>
      <text:p text:style-name="P466"><text:tab/>(parašas)<text:tab/>(vardas, pavardė)</text:p>
      <text:p text:style-name="P467"/>
      <text:p text:style-name="P468">Finansininkas<text:tab/><text:tab/><text:tab/><text:tab/></text:p>
      <text:p text:style-name="P469"><text:tab/>(parašas)<text:tab/>(vardas, pavardė)</text:p>
      <text:p text:style-name="P470"><text:span text:style-name="T471">B priedas. Laboratorijos numatomos GLP veiklos srity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Tyrinėjimo sritis</text:span></text:p>
          </table:table-cell>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row>
        <table:table-row table:style-name="TableRow500">
          <table:table-cell table:style-name="TableCell501">
            <text:p text:style-name="P502">Fizikiniai cheminiai bandymai</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oksiškumo bandym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Mutageniškumo bandymai</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Aplinkos toksiškumo vandens ir sausumos organizmams tyrinėjima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Elgsenos vandenyje, dirvožemyje ir ore tyrinėjimas, bioakumuliacija</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Liekanų<text:s/>tyrinėjim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oveikio mezokosmui ir natūralioms ekosistemoms tyrinėj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nalitiniai ir klinikiniai cheminiai bandym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Kiti tyrinėjimai (nurodyti, kokie)</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Valdymo institucija, atsakinga už produktų registravimą bei patentavimą<text:s/>bei cheminių medžiagų valdym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7">
            <text:p text:style-name="P673">(pavadinimas)</text:p>
          </table:table-cell>
          <table:covered-table-cell/>
          <table:covered-table-cell/>
          <table:covered-table-cell/>
          <table:covered-table-cell/>
          <table:covered-table-cell/>
          <table:covered-table-cell/>
        </table:table-row>
      </table:table>
      <text:p text:style-name="P674"/>
      <text:p text:style-name="P675"><text:span text:style-name="T676">1</text:span><text:span text:style-name="T677">. Vaistiniai produktai ir vaistai</text:span></text:p>
      <text:p text:style-name="P678"><text:span text:style-name="T679">2</text:span><text:span text:style-name="T680">. Veterinariniai vaistai</text:span></text:p>
      <text:p text:style-name="P681"><text:span text:style-name="T682">3</text:span><text:span text:style-name="T683">. Pesticidai</text:span></text:p>
      <text:p text:style-name="P684"><text:span text:style-name="T685">4</text:span><text:span text:style-name="T686">. Maisto priedai</text:span></text:p>
      <text:p text:style-name="P687"><text:span text:style-name="T688">5</text:span><text:span text:style-name="T689">. Pašarų priedai</text:span></text:p>
      <text:p text:style-name="P690"><text:span text:style-name="T691">6</text:span><text:span text:style-name="T692">. Kosmetikos produktai</text:span></text:p>
      <text:p text:style-name="P693"><text:span text:style-name="T694">7</text:span><text:span text:style-name="T695">. Pramoninės cheminės medžiagos</text:span></text:p>
      <text:p text:style-name="P696"/>
      <text:p text:style-name="P697">Laboratorijos vadovas<text:tab/>(parašas)<text:tab/>(vardas, pavardė)</text:p>
      <text:p text:style-name="P698"><text:span text:style-name="T699">C priedas. Žinios apie nuolatinius laboratorijos darbuotoju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Vardas, pavardė</text:p>
            <text:p text:style-name="P710"/>
            <text:p text:style-name="P711"/>
          </table:table-cell>
          <table:table-cell table:style-name="TableCell712">
            <text:p text:style-name="P713">Pareigos</text:p>
          </table:table-cell>
          <table:table-cell table:style-name="TableCell714">
            <text:p text:style-name="P715">Išsilavinimas</text:p>
          </table:table-cell>
          <table:table-cell table:style-name="TableCell716">
            <text:p text:style-name="P717">Specialybė</text:p>
          </table:table-cell>
          <table:table-cell table:style-name="TableCell718">
            <text:p text:style-name="P719">Patirtis, metai</text:p>
          </table:table-cell>
        </table:table-row>
        <table:table-row table:style-name="TableRow720">
          <table:table-cell table:style-name="TableCell721">
            <text:p text:style-name="P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Laboratorijos vadovas</text:span><text:span text:style-name="T736"><text:tab/>(parašas)</text:span><text:span text:style-name="T737"><text:tab/>(vardas, pavardė)</text:span></text:p>
      <text:p text:style-name="P738"><text:span text:style-name="T739">D<text:s/></text:span><text:span text:style-name="T740">priedas. Ryšys tarp EPBO GLP principų ir standartinių veiklos procedūrų</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Standartinės veiklos procedūros pavadinimas</text:span></text:p>
          </table:table-cell>
          <table:table-cell table:style-name="TableCell749">
            <text:p text:style-name="P750"><text:span text:style-name="T751">EPBO GLP principų punktas</text:span></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
      <text:p text:style-name="P797"/>
      <text:p text:style-name="P798"><text:span text:style-name="T799">Laboratorijos vadovas<text:s/></text:span><text:span text:style-name="T800"><text:tab/>(parašas)</text:span><text:span text:style-name="T801"><text:tab/>(vardas, pavardė)</text:span></text:p>
      <text:p text:style-name="P802"><text:span text:style-name="T803">E priedas. BANDYMŲ<text:s/></text:span><text:span text:style-name="T804">ĮRENGINI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Bandymų įrenginio pavadinimas, tipas, Nr.</text:p>
          </table:table-cell>
          <table:table-cell table:style-name="TableCell813">
            <text:p text:style-name="P814">Pagrindinės metrologinės charakteristikos</text:p>
          </table:table-cell>
          <table:table-cell table:style-name="TableCell815">
            <text:p text:style-name="P816">Metrologinio įteisinimo dokumento pavadinimas, data, Nr., periodiškumas</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pan text:style-name="T839">_______________________________________</text:span></text:p>
      <text:p text:style-name="P840"><text:span text:style-name="T841">(pareigos, parašas, vardas, pavardė)<text:s/></text:span></text:p>
      <text:p text:style-name="P842"><text:span text:style-name="T843">F priedas. BANDYMAMS NAUDOJAMOS MATAVIMO PRIEMONĖ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Matavimo priemonės pavadinimas, tipas, Nr.</text:p>
          </table:table-cell>
          <table:table-cell table:style-name="TableCell852">
            <text:p text:style-name="P853">Metrologinės charakteristikos (matavimų ribos, matavimo neapibrėžtis*)</text:p>
          </table:table-cell>
          <table:table-cell table:style-name="TableCell854">
            <text:p text:style-name="P855">Kalibravimo, patikros liudijimo Nr., data arba<text:s/>spaudas, periodiškumas</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_______________________________________</text:span></text:p>
      <text:p text:style-name="P873">(pareigos, parašas, vardas, pavardė)</text:p>
      <text:p text:style-name="P874"/>
      <text:p text:style-name="P875"><text:span text:style-name="T876">*<text:s/></text:span><text:span text:style-name="T877">Jeigu negalima nurodyti matavimo neapibrėžtį, nurodyti paklaidą.</text:span></text:p>
      <text:p text:style-name="P8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59:00Z</meta:creation-date>
    <dc:date>2015-10-02T22:59:00Z</dc:date>
    <meta:template xlink:href="Normal" xlink:type="simple"/>
    <meta:editing-cycles>2</meta:editing-cycles>
    <meta:editing-duration>PT0S</meta:editing-duration>
    <meta:document-statistic meta:page-count="12" meta:paragraph-count="239" meta:word-count="2059" meta:character-count="17263" meta:row-count="772" meta:non-whitespace-character-count="15443"/>
  </office:meta>
</office:document-meta>
</file>