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margin-left="4.1368in" fo:text-indent="0.4923in" fo:background-color="#FFFFFF">
        <style:tab-stops/>
      </style:paragraph-properties>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fo:background-color="#FFFFFF"/>
      <style:text-properties fo:font-weight="bold" style:font-weight-asian="bold" style:font-weight-complex="bold"/>
    </style:style>
    <style:style style:name="P53" style:parent-style-name="Normal" style:family="paragraph">
      <style:paragraph-properties fo:widows="0" fo:orphans="0" fo:text-align="center" fo:background-color="#FFFFFF"/>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P55" style:parent-style-name="Normal" style:family="paragraph">
      <style:paragraph-properties fo:widows="0" fo:orphans="0" fo:text-align="center" fo:background-color="#FFFFFF"/>
    </style:style>
    <style:style style:name="P56" style:parent-style-name="Normal" style:family="paragraph">
      <style:paragraph-properties fo:widows="0" fo:orphans="0" fo:text-align="center" fo:background-color="#FFFFFF"/>
      <style:text-properties fo:font-size="10pt" style:font-size-asian="10pt"/>
    </style:style>
    <style:style style:name="P57" style:parent-style-name="Normal" style:family="paragraph">
      <style:paragraph-properties fo:widows="0" fo:orphans="0" fo:text-align="center" fo:background-color="#FFFFFF"/>
    </style:style>
    <style:style style:name="P58" style:parent-style-name="Normal" style:family="paragraph">
      <style:paragraph-properties fo:widows="0" fo:orphans="0" fo:text-align="center" fo:background-color="#FFFFFF"/>
      <style:text-properties fo:font-size="10pt" style:font-size-asian="10pt"/>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1" style:parent-style-name="Normal" style:family="paragraph">
      <style:paragraph-properties fo:widows="0" fo:orphans="0" fo:text-indent="2.8548in" fo:background-color="#FFFFFF"/>
      <style:text-properties fo:font-size="10pt" style:font-size-asian="10pt"/>
    </style:style>
    <style:style style:name="P62" style:parent-style-name="Normal" style:family="paragraph">
      <style:paragraph-properties fo:widows="0" fo:orphans="0" fo:text-indent="0.4923in" fo:background-color="#FFFFFF">
        <style:tab-stops>
          <style:tab-stop style:type="right" style:leader-style="solid" style:leader-text="_" style:position="6.3333in"/>
        </style:tab-stops>
      </style:paragraph-properties>
    </style:style>
    <style:style style:name="P63" style:parent-style-name="Normal" style:family="paragraph">
      <style:paragraph-properties fo:widows="0" fo:orphans="0" fo:margin-left="1.5in" fo:text-indent="0.4923in" fo:background-color="#FFFFFF">
        <style:tab-stops/>
      </style:paragraph-properties>
    </style:style>
    <style:style style:name="T64" style:parent-style-name="DefaultParagraphFont" style:family="text">
      <style:text-properties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P71" style:parent-style-name="Normal" style:family="paragraph">
      <style:paragraph-properties fo:widows="0" fo:orphans="0" fo:text-align="center" fo:background-color="#FFFFFF"/>
      <style:text-properties fo:font-size="10pt" style:font-size-asian="10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widows="0" fo:orphans="0" fo:break-before="page"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fo:background-color="#FFFFFF"/>
      <style:text-properties fo:font-weight="bold" style:font-weight-asian="bold" style:font-weight-complex="bold"/>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center" fo:background-color="#FFFFFF"/>
    </style:style>
    <style:style style:name="P85" style:parent-style-name="Normal" style:family="paragraph">
      <style:paragraph-properties fo:widows="0" fo:orphans="0" fo:text-align="center" fo:background-color="#FFFFFF"/>
    </style:style>
    <style:style style:name="P86" style:parent-style-name="Normal" style:family="paragraph">
      <style:paragraph-properties fo:widows="0" fo:orphans="0" fo:text-align="center" fo:background-color="#FFFFFF"/>
      <style:text-properties fo:font-size="10pt" style:font-size-asian="10pt"/>
    </style:style>
    <style:style style:name="P87" style:parent-style-name="Normal" style:family="paragraph">
      <style:paragraph-properties fo:widows="0" fo:orphans="0" fo:text-align="center" fo:background-color="#FFFFFF"/>
    </style:style>
    <style:style style:name="P88" style:parent-style-name="Normal" style:family="paragraph">
      <style:paragraph-properties fo:widows="0" fo:orphans="0" fo:text-align="center" fo:background-color="#FFFFFF"/>
      <style:text-properties fo:font-size="10pt" style:font-size-asian="10pt"/>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91" style:parent-style-name="Normal" style:family="paragraph">
      <style:paragraph-properties fo:widows="0" fo:orphans="0" fo:text-indent="3.052in" fo:background-color="#FFFFFF"/>
      <style:text-properties fo:font-size="10pt" style:font-size-asian="10pt"/>
    </style:style>
    <style:style style:name="P92"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93" style:parent-style-name="Normal" style:family="paragraph">
      <style:paragraph-properties fo:widows="0" fo:orphans="0" fo:margin-left="1.5833in" fo:text-indent="0.4923in" fo:background-color="#FFFFFF">
        <style:tab-stops/>
      </style:paragraph-properties>
      <style:text-properties fo:font-size="10pt" style:font-size-asian="10pt"/>
    </style:style>
    <style:style style:name="P94" style:parent-style-name="Normal" style:family="paragraph">
      <style:paragraph-properties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tab-stops>
          <style:tab-stop style:type="left" style:position="0.343in"/>
          <style:tab-stop style:type="right" style:leader-style="solid" style:leader-text="_" style:position="6.25in"/>
        </style:tab-stops>
      </style:paragraph-properties>
    </style:style>
    <style:style style:name="P97" style:parent-style-name="Normal" style:family="paragraph">
      <style:paragraph-properties fo:widows="0" fo:orphans="0" fo:text-align="justify" fo:background-color="#FFFFFF">
        <style:tab-stops>
          <style:tab-stop style:type="left" style:position="0.343in"/>
          <style:tab-stop style:type="right" style:leader-style="solid" style:leader-text="_" style:position="6.25in"/>
        </style:tab-stops>
      </style:paragraph-properties>
    </style:style>
    <style:style style:name="P98" style:parent-style-name="Normal" style:family="paragraph">
      <style:paragraph-properties fo:widows="0" fo:orphans="0" fo:text-indent="3.8395in" fo:background-color="#FFFFFF">
        <style:tab-stops>
          <style:tab-stop style:type="center" style:position="4.552in"/>
        </style:tab-stops>
      </style:paragraph-properties>
      <style:text-properties fo:font-size="10pt" style:font-size-asian="10pt"/>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02" style:parent-style-name="Normal" style:family="paragraph">
      <style:paragraph-properties fo:widows="0" fo:orphans="0" fo:margin-left="0.3333in" fo:text-indent="0.4923in" fo:background-color="#FFFFFF">
        <style:tab-stops/>
      </style:paragraph-properties>
      <style:text-properties fo:font-size="10pt" style:font-size-asian="10pt"/>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widows="0" fo:orphans="0" fo:text-align="center" fo:background-color="#FFFFFF"/>
      <style:text-properties fo:font-size="10pt" style:font-size-asian="10pt"/>
    </style:style>
    <style:style style:name="P109" style:parent-style-name="Normal" style:family="paragraph">
      <style:paragraph-properties fo:text-align="center"/>
    </style:style>
    <style:style style:name="P110" style:parent-style-name="Normal" style:family="paragraph">
      <style:paragraph-properties fo:text-align="center"/>
    </style:style>
  </office:automatic-styles>
  <office:body>
    <office:text text:use-soft-page-breaks="true">
      <text:p text:style-name="P1"/>
      <text:p text:style-name="P6">LIETUVOS RESPUBLIKOS SOCIALINĖS APSAUGOS IR DARBO MINISTRAS</text:p>
      <text:p text:style-name="P7"/>
      <text:p text:style-name="P8">Į S A K Y M A S</text:p>
      <text:p text:style-name="P9">DĖL SOCIALINĖS APSAUGOS IR DARBO MINISTRO 2004 M. GRUODŽIO 15 D. ĮSAKYMO NR. A1-278 „DĖL EKSPERTIZĖS VYKDYTI DARBO RINKOS PROFESINIO MOKYMO PROGRAMAS ATLIKIMO TVARKOS APRAŠO IR DARBO RINKOS PROFESINIO MOKYMO PROGRAMŲ ATITIKTIES SĄRAŠO PATVIRTINIMO“ PAKEITIMO</text:p>
      <text:p text:style-name="P10"/>
      <text:p text:style-name="P11">2006 m. sausio 6 d. Nr. A1-5</text:p>
      <text:p text:style-name="P12">Vilnius</text:p>
      <text:p text:style-name="P13"/>
      <text:p text:style-name="P14"/>
      <text:p text:style-name="P15"><text:span text:style-name="T16">Pakeiči</text:span>u Ekspertizės vykdyti darbo rinkos profesinio mokymo programas atlikimo tvarkos aprašą, patvirtintą socialinės apsaugos ir darbo ministro 2004 m. gruodžio 15 d. įsakymu Nr. A1-278 „Dėl Ekspertizės vykdyti darbo rinkos profesinio mokymo programas atlikimo tvarkos aprašo ir Darbo rinkos profesinio mokymo programų atitikties sąrašo patvirtinimo“ (Žin., 2004, Nr.<text:s/><text:a xlink:href="https://www.e-tar.lt/portal/lt/legalAct/TAR.7EEE6754BC94" office:target-frame-name="_blank" xlink:show="new"><text:span text:style-name="T17">182-6740</text:span></text:a>):</text:p>
      <text:p text:style-name="P18">1. Išdėstau 7 punktą taip:</text:p>
      <text:p text:style-name="P19">„7. Teritorinės tarnybos direktorius įsakymu paskiria vertinimo atlikimo datą ir sudaro Vertinimo komisiją, susidedančią iš 2 specialistų kiekvienai mokymo programai ir sekretoriaus, kuris yra Teritorinės tarnybos specialistas, turintis balsavimo teisę.</text:p>
      <text:p text:style-name="P20">Vertinimo komisijos nariais skiriami specialistai iš Tarnybos direktoriaus įsakymu patvirtinto Ekspertų sąrašo, atsižvelgiant į įstaigos paraiškoje nurodytų mokymo programų posričius, nurodytus Studijų ir mokymo programų kodavimo taisyklėse, patvirtintose švietimo ir mokslo ministro 2000 m. gegužės 11 d. įsakymu Nr. 566 (Žin., 2000, Nr.<text:s/><text:a xlink:href="https://www.e-tar.lt/portal/lt/legalAct/TAR.B80BD098F969" office:target-frame-name="_blank" xlink:show="new"><text:span text:style-name="T21">40-1136</text:span></text:a>).“.</text:p>
      <text:p text:style-name="P22">2. Išdėstau 18 punktą taip:</text:p>
      <text:p text:style-name="P23">„18. Įstaigos pasirengimas vykdyti mokymo programą vertinamas teigiamai, jei Vertinimo komisijos nariai atviro balsavimo būdu paprasta balsų dauguma priima sprendimą, kad įstaigos pateikti dokumentai, mokymo vietų skaičius, materialieji mokymo ištekliai, mokymo programos įgyvendinimo projektas tenkina vertinimo kriterijus. Vertinimo komisija pateikia papildomą informaciją ir teikia vieną iš šių siūlymų:“.</text:p>
      <text:p text:style-name="P24">3. Išdėstau 19 punktą taip:</text:p>
      <text:p text:style-name="P25">„19. Įvertinimo rezultatai ir siūlymas surašomi 2 egzemplioriais ekspertizės akte (2 priedas) ir siunčiami Tarnybai kartu su įstaigos pateiktais dokumentais bei Teritorinės tarnybos direktoriaus įsakymo dėl Vertinimo komisijos sudarymo kopija ne vėliau kaip per 3 darbo dienas, atlikus vertinimą. Teritorinėje tarnyboje lieka įstaigos dokumentų kopijos.</text:p>
      <text:p text:style-name="P26">Vertinimo komisijos narys savo atskirąją nuomonę dėl įstaigos pasirengimo vykdyti mokymo programą gali pateikti atskirame lape, kuris tampa neatskiriama Ekspertizės akto dalimi. Ekspertizės akte šalia Vertinimo komisijos nario pavardės įrašoma „Pridedama atskiroji nuomonė.“.</text:p>
      <text:p text:style-name="P27">4. Išdėstau 23 punktą taip:</text:p>
      <text:p text:style-name="P28">„23. Ekspertų komisijos sprendimai priimami atviru balsavimu paprasta balsų dauguma. Balsams pasiskirsčius po lygiai lemia Ekspertų komisijos pirmininko balsas. Ekspertų komisija priima vieną iš šių sprendimų:“.</text:p>
      <text:p text:style-name="P29">5. Išdėstau 24 punktą taip:</text:p>
      <text:p text:style-name="P30">„24. Sprendimas įrašomas ekspertizės akte, kurį pasirašo Ekspertų komisijos pirmininkas ir Ekspertų komisijos sekretorius.</text:p>
      <text:p text:style-name="P31">Ekspertų komisijos narys gali pateikti savo atskirąją nuomonę dėl įstaigos pasirengimo vykdyti mokymo programą atskirame lape, kuris tampa neatskiriama Ekspertizės akto dalimi. Tuo atveju Ekspertizės akte Ekspertų komisijos sekretorius įrašo: „Pridedama Ekspertų komisijos nario (vardas, pavardė) atskiroji nuomonė.“.</text:p>
      <text:p text:style-name="P32">6. Papildau nurodytąjį tvarkos aprašą 31, 32, 33 punktais:</text:p>
      <text:p text:style-name="P33"/>
      <text:p text:style-name="P34">„31. Vertinimo komisijos nariai ir Ekspertų komisijos nariai už priimamus sprendimus atsako teisės aktų nustatyta tvarka.</text:p>
      <text:p text:style-name="P35">32. Vertinimo komisijos nariai ir Ekspertų komisijos nariai gali dalyvauti komisijos darbe tik prieš tai pasirašę konfidencialumo pasižadėjimą (4 priedas) ir nešališkumo deklaraciją (5 priedas).</text:p>
      <text:p text:style-name="P36">33. Ekspertų komisijos sprendimai ar sprendimų nebuvimas gali būti skundžiami Lietuvos Respublikos administracinių bylų teisenos įstatymo nustatyta tvarka.“.“</text:p>
      <text:p text:style-name="P37">7. Papildau nurodytąjį tvarkos aprašą šiuo 4 priedu (pridedama).</text:p>
      <text:p text:style-name="P38">8. Papildau nurodytąjį tvarkos aprašą šiuo 5 priedu (pridedama).</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Ekspertizės vykdyti darbo rinkos profesinio<text:s/></text:p>
      <text:p text:style-name="P47">mokymo programas atlikimo tvarkos aprašo</text:p>
      <text:p text:style-name="P48">4<text:s/>priedas</text:p>
      <text:p text:style-name="P49"/>
      <text:p text:style-name="P50"><text:span text:style-name="T51">(Konfidencialumo pasižadėjimo forma)<text:s/></text:span></text:p>
      <text:p text:style-name="P52"/>
      <text:p text:style-name="P53">KONFIDENCIALUMO PASIŽADĖJIMAS</text:p>
      <text:p text:style-name="P54"/>
      <text:p text:style-name="P55">_______________ Nr.<text:s/></text:p>
      <text:p text:style-name="P56">(data)<text:s/></text:p>
      <text:p text:style-name="P57">________________________</text:p>
      <text:p text:style-name="P58">(vietovės pavadinimas)</text:p>
      <text:p text:style-name="P59"/>
      <text:p text:style-name="P60">Aš<text:s/><text:tab/>,</text:p>
      <text:p text:style-name="P61">(vardas ir pavardė)</text:p>
      <text:p text:style-name="P62">būdamas<text:tab/>komisijos narys, pasižadu:</text:p>
      <text:p text:style-name="P63"><text:span text:style-name="T64">(įrašyti ekspertų / vertinimo)</text:span></text:p>
      <text:p text:style-name="P65">1. saugoti ir tik įstatymų ir kitų teisės aktų nustatytais tikslais ir tvarka naudoti konfidencialią informaciją, kuri man taps žinoma atliekant įstaigų pasirengimo vykdyti mokymo programas vertinimą;</text:p>
      <text:p text:style-name="P66">2. man pateiktus dokumentus, kuriems įstaiga suteikė konfidencialios informacijos statusą, uždėdamas žymą „konfidencialu“, saugoti taip, kad tretieji asmenys neturėtų galimybės su jais susipažinti ir pasinaudoti;</text:p>
      <text:p text:style-name="P67">3. niekam neatskleisti jokios informacijos, susijusios su įstaigos pasirengimo vykdyti mokymo programą vertinimu, sprendimų priėmimu, nedauginti bei neskleisti man pateiktų vertinimui reikalingų dokumentų, juos naudoti tik vertinimo tikslu.</text:p>
      <text:p text:style-name="P68">Esu įspėtas (-a), kad, pažeidęs (-usi) šį pasižadėjimą, turėsiu atsakyti už savo veiklą pagal Lietuvos Respublikos įstatymus.</text:p>
      <text:p text:style-name="P69"/>
      <text:p text:style-name="P70">_______________________</text:p>
      <text:p text:style-name="P71">(parašas)</text:p>
      <text:p text:style-name="P72"/>
      <text:p text:style-name="P73">______________</text:p>
      <text:p text:style-name="P74"/>
      <text:soft-page-break/>
      <text:p text:style-name="P75">Ekspertizės vykdyti darbo rinkos profesinio<text:s/></text:p>
      <text:p text:style-name="P76">mokymo programas atlikimo tvarkos aprašo</text:p>
      <text:p text:style-name="P77">5<text:s/>priedas</text:p>
      <text:p text:style-name="P78"/>
      <text:p text:style-name="P79"><text:span text:style-name="T80">(Nešališkumo deklaracijos forma)<text:s/></text:span></text:p>
      <text:p text:style-name="P81"/>
      <text:p text:style-name="P82"><text:span text:style-name="T83">NEŠALIŠKUMO DEKLARACIJA</text:span></text:p>
      <text:p text:style-name="P84"/>
      <text:p text:style-name="P85">_______________ Nr.<text:s/></text:p>
      <text:p text:style-name="P86">(data)<text:s/></text:p>
      <text:p text:style-name="P87">_________________________</text:p>
      <text:p text:style-name="P88">(vietovės pavadinimas)</text:p>
      <text:p text:style-name="P89"/>
      <text:p text:style-name="P90">Aš<text:s/><text:tab/></text:p>
      <text:p text:style-name="P91">(vardas ir pavardė)</text:p>
      <text:p text:style-name="P92">būdamas<text:tab/>komisijos narys, pasižadu:</text:p>
      <text:p text:style-name="P93">(įrašyti ekspertų / vertinimo)</text:p>
      <text:p text:style-name="P94"/>
      <text:p text:style-name="P95">1. objektyviai, dalykiškai, be išankstinio nusistatymo, vadovaudamasis teisės aktų, reglamentuojančių darbo rinkos profesinį mokymą, reikalavimais, atlikti pareigas;</text:p>
      <text:p text:style-name="P96">2. paaiškėjus, kad vertinamai įstaigai vadovauja asmuo, susijęs su manimi artimos<text:s/></text:p>
      <text:p text:style-name="P97">giminystės ar svainystės ryšiais, raštu apie tai pranešti<text:tab/>komisijos</text:p>
      <text:p text:style-name="P98">(įrašyti ekspertų / vertinimo)</text:p>
      <text:p text:style-name="P99">nariu paskyrusios įstaigos vadovui ir nusišalinti nuo dalyvavimo šios komisijos darbe;</text:p>
      <text:p text:style-name="P100">3. paaiškėjus, kad, vertinant įstaigos pasirengimą vykdyti mokymo programą, gali atsirasti kitų asmeninių interesų, kurie gali turėti įtakos sprendimui, nedelsdamas raštu apie tai pranešti</text:p>
      <text:p text:style-name="P101">__<text:tab/>komisijos nariu paskyrusios įstaigos vadovui ir<text:s/></text:p>
      <text:p text:style-name="P102">(įrašyti ekspertų / vertinimo)</text:p>
      <text:p text:style-name="P103">nusišalinti nuo dalyvavimo šios komisijos darbe.</text:p>
      <text:p text:style-name="P104">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05">Esu įspėtas (-a), kad, pažeidęs (-usi) šią deklaraciją, turėsiu atsakyti už savo veiklą pagal Lietuvos Respublikos įstatymus.</text:p>
      <text:p text:style-name="P106"/>
      <text:p text:style-name="P107">_______________________</text:p>
      <text:p text:style-name="P108">(parašas)</text:p>
      <text:p text:style-name="P109"/>
      <text:p text:style-name="P11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1-18T12:36:00Z</meta:creation-date>
    <dc:date>2016-01-18T12:36:00Z</dc:date>
    <meta:template xlink:href="Normal" xlink:type="simple"/>
    <meta:editing-cycles>2</meta:editing-cycles>
    <meta:editing-duration>PT0S</meta:editing-duration>
    <meta:document-statistic meta:page-count="4" meta:paragraph-count="65" meta:word-count="1015" meta:character-count="6859" meta:row-count="246" meta:non-whitespace-character-count="5909"/>
  </office:meta>
</office:document-meta>
</file>