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break-before="page" fo:text-indent="3.54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3.543in"/>
      <style:text-properties fo:color="#000000"/>
    </style:style>
    <style:style style:name="P39" style:parent-style-name="Normal" style:family="paragraph">
      <style:paragraph-properties fo:text-indent="3.543in"/>
      <style:text-properties fo:color="#000000"/>
    </style:style>
    <style:style style:name="P40" style:parent-style-name="Normal" style:family="paragraph">
      <style:paragraph-properties fo:text-indent="3.543in"/>
      <style:text-properties fo:color="#000000"/>
    </style:style>
    <style:style style:name="P41" style:parent-style-name="Normal" style:family="paragraph">
      <style:paragraph-properties fo:text-indent="0.4923in"/>
      <style:text-properties fo:color="#000000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center"/>
      <style:text-properties fo:font-weight="bold" style:font-weight-asian="bold"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fo:color="#000000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 fo:color="#000000"/>
    </style:style>
    <style:style style:name="P188" style:parent-style-name="Normal" style:family="paragraph">
      <style:paragraph-properties fo:text-align="justify" fo:text-indent="0.4923in"/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fo:color="#000000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fo:color="#000000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center"/>
      <style:text-properties fo:color="#000000"/>
    </style:style>
    <style:style style:name="P292" style:parent-style-name="Normal" style:family="paragraph">
      <style:paragraph-properties fo:text-align="center"/>
      <style:text-properties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ALDYMO REFORMŲ IR SAVIVALDYBIŲ REIKALŲ MINISTERIJOS NUOSTATŲ PATVIRTINIMO</text:p>
      <text:p text:style-name="P15"/>
      <text:p text:style-name="P16">1995 m. sausio 23 d. Nr. 106</text:p>
      <text:p text:style-name="P17">Vilnius</text:p>
      <text:p text:style-name="P18"/>
      <text:p text:style-name="P19"><text:span text:style-name="T20">Lietuvos Respublikos Vyriausybė</text:span><text:span text:style-name="T21"><text:s/></text:span><text:span text:style-name="T22">nutari</text:span><text:span text:style-name="T23">a:</text:span></text:p>
      <text:p text:style-name="P24"><text:span text:style-name="T25">Patvirtinti Lietuvos Respublikos valdymo reformų ir savivaldybių reikalų ministerijos nuostatus (pridedama).</text:span></text:p>
      <text:p text:style-name="P26"/>
      <text:p text:style-name="P27"/>
      <text:p text:style-name="P28"><text:span text:style-name="T29">MINISTRAS PIRMININKAS</text:span><text:span text:style-name="T30"><text:tab/>ADOLFAS ŠLEŽEVIČIUS</text:span></text:p>
      <text:p text:style-name="P31"/>
      <text:p text:style-name="P32">VALDYMO REFORMŲ IR<text:s/></text:p>
      <text:p text:style-name="P33">SAVIVALDYBIŲ REIKALŲ MINISTRAS<text:tab/>MINDAUGAS STANKEVIČIUS</text:p>
      <text:p text:style-name="P34"><text:span text:style-name="T35">______________</text:span></text:p>
      <text:soft-page-break/>
      <text:p text:style-name="P36"><text:span text:style-name="T37">PATVIRTINTA</text:span></text:p>
      <text:p text:style-name="P38">Lietuvos Respublikos Vyriausybės</text:p>
      <text:p text:style-name="P39">1995 m. sausio 23 d. nutarimu<text:s/></text:p>
      <text:p text:style-name="P40">Nr. 106</text:p>
      <text:p text:style-name="P41"/>
      <text:p text:style-name="P42"><text:span text:style-name="T43">LIETUVOS RESPUBLIKOS VALDYMO REFORMŲ IR</text:span></text:p>
      <text:p text:style-name="P44"><text:span text:style-name="T45">SAVIVALDYBIŲ REIKALŲ MINISTERIJOS NUOSTATAI</text:span></text:p>
      <text:p text:style-name="P46"/>
      <text:p text:style-name="P47"><text:span text:style-name="T48">BENDRIEJI NUOSTATAI</text:span></text:p>
      <text:p text:style-name="P49"/>
      <text:p text:style-name="P50"><text:span text:style-name="T51">1</text:span><text:span text:style-name="T52">. Lietuvos Respublikos valdymo reformų ir<text:s/></text:span><text:span text:style-name="T53">savivaldybių reikalų ministerija (toliau vadinama – Valdymo reformų ir savivaldybių reikalų ministerija) yra Lietuvos Respublikos vykdomosios valdžios institucija.</text:span></text:p>
      <text:p text:style-name="P54"><text:span text:style-name="T55">Valdymo reformų ir savivaldybių reikalų ministerija sprendžia jos kompetencijai priklausanči</text:span><text:span text:style-name="T56">us klausimus, taip pat vykdo kitas įstatymų ir Lietuvos Respublikos Vyriausybės nutarimų numatytas funkcijas.</text:span></text:p>
      <text:p text:style-name="P57"><text:span text:style-name="T58">2</text:span><text:span text:style-name="T59">. Valdymo reformų ir savivaldybių reikalų ministerija savo veikloje vadovaujasi Lietuvos Respublikos Konstitucija, Lietuvos Respublikos<text:s/></text:span><text:span text:style-name="T60">Vyriausybės įstatymu, kitais įstatymais ir Lietuvos Respublikos Seimo teisės aktais, Respublikos Prezidento dekretais, Lietuvos Respublikos Vyriausybės nutarimais, Ministro Pirmininko potvarkiais, taip pat šiais nuostatais.</text:span></text:p>
      <text:p text:style-name="P61"><text:span text:style-name="T62">3</text:span><text:span text:style-name="T63">. Valdymo reformų ir saviva</text:span><text:span text:style-name="T64">ldybių reikalų ministerijos aparato darbuotojų metinį darbo užmokesčio fondą tvirtina Lietuvos Respublikos Vyriausybė.</text:span></text:p>
      <text:p text:style-name="P65"><text:span text:style-name="T66">4</text:span><text:span text:style-name="T67">. Valdymo reformų ir savivaldybių reikalų ministerija yra juridinis asmuo ir turi antspaudą su Lietuvos valstybės herbu bei savo pav</text:span><text:span text:style-name="T68">adinimu.</text:span></text:p>
      <text:p text:style-name="P69"/>
      <text:p text:style-name="P70"><text:span text:style-name="T71">VALDYMO REFORMŲ IR SAVIVALDYBIŲ REIKALŲ</text:span></text:p>
      <text:p text:style-name="P72"><text:span text:style-name="T73">MINISTERIJOS UŽDAVINIAI IR FUNKCIJOS</text:span></text:p>
      <text:p text:style-name="P74"/>
      <text:p text:style-name="P75"><text:span text:style-name="T76">5</text:span><text:span text:style-name="T77">. Svarbiausieji Valdymo reformų ir savivaldybių reikalų ministerijos uždaviniai yra:</text:span></text:p>
      <text:p text:style-name="P78"><text:span text:style-name="T79">5.1</text:span><text:span text:style-name="T80">. rengti valdymo reformų strategiją, pagrįstą Lietuvos Respublikos gy</text:span><text:span text:style-name="T81">ventojų, valstybinių institucijų, vietos savivaldybių bei visų ekonominės veiklos subjektų interesų pusiausvyra, ir dalyvauti ją įgyvendinant;</text:span></text:p>
      <text:p text:style-name="P82"><text:span text:style-name="T83">5.2</text:span><text:span text:style-name="T84">. įgyvendinti valstybės valdymo decentralizavimą ir savivaldybėms suteiktą išskirtinę teisę – demokratinės</text:span><text:span text:style-name="T85"><text:s/>savivaldos pagrindu tvarkyti gyventojų bendruomenės reikalus, atsižvelgiant į teisėtus jų interesus;</text:span></text:p>
      <text:p text:style-name="P86"><text:span text:style-name="T87">5.3</text:span><text:span text:style-name="T88">. Lietuvos Respublikos Vyriausybės pavedimu vykdyti valstybės valdymo tarnybos tvarkomąsias funkcijas;</text:span></text:p>
      <text:p text:style-name="P89"><text:span text:style-name="T90">5.4</text:span><text:span text:style-name="T91">. dalyvauti rengiant ir įgyvendinant<text:s/></text:span><text:span text:style-name="T92">Lietuvos Respublikos Vyriausybės politiką turizmo, patentinės veiklos, standartizavimo ir mokslinės techninės informacijos srityse.</text:span></text:p>
      <text:p text:style-name="P93"><text:span text:style-name="T94">6</text:span><text:span text:style-name="T95">. Valdymo reformų ir savivaldybių reikalų ministerija, vykdydama jai pavestus uždavinius:</text:span></text:p>
      <text:p text:style-name="P96"><text:span text:style-name="T97">6.1</text:span><text:span text:style-name="T98">. rengia valstybės val</text:span><text:span text:style-name="T99">dymo reformų strategiją, teikia atitinkamus siūlymus Lietuvos Respublikos Vyriausybei, analizuoja ir koordinuoja šių reformų vykdymą;</text:span></text:p>
      <text:p text:style-name="P100"><text:span text:style-name="T101">6.2</text:span><text:span text:style-name="T102">. rengia valstybės valdymo modernizavimo programą, apimančią konkrečių valstybinių institucijų veiklos tobulinimo p</text:span><text:span text:style-name="T103">rojektus, koordinuoja priimtų aktų įgyvendinimą valstybės valdymo organizavimo ir valstybės valdymo tarnybos funkcionavimo požiūriais;</text:span></text:p>
      <text:p text:style-name="P104"><text:span text:style-name="T105">6.3</text:span><text:span text:style-name="T106">. rengia ir dalyvauja rengiant įstatymų, kitų teisės aktų valstybės valdymo reformų srityje projektus ir teisės ak</text:span><text:span text:style-name="T107">tų pakeitimus, prireikus atlieka jų ekspertizę, koordinuoja kitų ministerijų darbą šioje srityje;</text:span></text:p>
      <text:p text:style-name="P108"><text:span text:style-name="T109">6.4</text:span><text:span text:style-name="T110">. kaupia, sistemina ir apibendrina informaciją apie valstybės valdymo reformų eigą, teikia išvadas ir siūlymus Lietuvos Respublikos Vyriausybei;</text:span></text:p>
      <text:p text:style-name="P111"><text:span text:style-name="T112">6.5</text:span><text:span text:style-name="T113">. analizuoja ir koordinuoja tarptautinės pagalbos programas, skirtas valstybės valdymo reformoms bei savivaldos plėtrai, rengia atitinkamus siūlymus Lietuvos Respublikos Vyriausybei;</text:span></text:p>
      <text:p text:style-name="P114"><text:span text:style-name="T115">6.6</text:span><text:span text:style-name="T116">. įgyvendina administracinę teritorinę ir savivaldos reformą, kad</text:span><text:span text:style-name="T117"><text:s/>būtų sukurta efektyvi savivaldos sistema;</text:span></text:p>
      <text:p text:style-name="P118"><text:span text:style-name="T119">6.7</text:span><text:span text:style-name="T120">. teikia Lietuvos Respublikos Vyriausybei siūlymus dėl vietos savivaldos vykdomųjų institucijų veiklos tobulesnio organizavimo, rengia vietos savivaldos institucijų pavyzdinius nuostatus (įstatus);</text:span></text:p>
      <text:p text:style-name="P121"><text:span text:style-name="T122">6.8</text:span><text:span text:style-name="T123">.</text:span><text:span text:style-name="T124"><text:s/>rengia Lietuvos Respublikos Vyriausybei siūlymus dėl valstybės ir vietos savivaldybių turtinių tarpusavio santykių formuojant savivaldybių nuosavybę;</text:span></text:p>
      <text:p text:style-name="P125"><text:span text:style-name="T126">6.9</text:span><text:span text:style-name="T127">. dalyvauja rengiant vietos savivaldos finansinės ir ekonominės veiklos teisės aktus ir<text:s/></text:span><text:span text:style-name="T128">normatyvus, teikia metodinę pagalbą šioje srityje;</text:span></text:p>
      <text:p text:style-name="P129"><text:span text:style-name="T130">6.10</text:span><text:span text:style-name="T131">. rengia išvadas, siūlymus ir rekomendacijas dėl dotacijų ir užsienio bei vidaus paskolų teikimo vietos savivaldos institucijoms;</text:span></text:p>
      <text:p text:style-name="P132"><text:span text:style-name="T133">6.11</text:span><text:span text:style-name="T134">. dalyvauja nustatant bendras socialinės infrastruktūros (s</text:span><text:span text:style-name="T135">veikatos ir socialinės apsaugos, švietimo ir kultūros) plėtojimo kryptis apskrityse pagal gyventojų bendruomenės poreikius;</text:span></text:p>
      <text:p text:style-name="P136"><text:span text:style-name="T137">6.12</text:span><text:span text:style-name="T138">. metodiškai vadovauja apskričių valdymo bei Lietuvos Respublikos Vyriausybės atstovų institucijų veiklai ir ją koordinuoja,</text:span><text:span text:style-name="T139"><text:s/>teikia Ministrui Pirmininkui siūlymus dėl apskričių valdytojų ir Lietuvos Respublikos Vyriausybės atstovų paskyrimo;</text:span></text:p>
      <text:p text:style-name="P140"><text:span text:style-name="T141">6.13</text:span><text:span text:style-name="T142">. rengia Lietuvos Respublikos Vyriausybei siūlymus dėl apskričių formavimo ir panaikinimo, jų teritorijų ribų bei centrų nustatymo</text:span><text:span text:style-name="T143"><text:s/>ir keitimo, pavadinimų apskritims ir gyvenamosioms vietovėms suteikimo ir keitimo, nagrinėja vietos savivaldos institucijų siūlymus dėl savivaldybių steigimo ir panaikinimo, jų teritorijų ribų bei centrų nustatymo ir keitimo, pavadinimų savivaldybėms sute</text:span><text:span text:style-name="T144">ikimo ir keitimo, atlieka Lietuvos Respublikos teritorijos administracinių vienetų ir gyvenamųjų vietovių registro vyriausiojo tvarkytojo funkcijas;</text:span></text:p>
      <text:p text:style-name="P145"><text:span text:style-name="T146">6.14</text:span><text:span text:style-name="T147">. teikia metodinę pagalbą Valstybinei kadastrų tarnybai, koordinuoja visų valstybinių kadastrų, kla</text:span><text:span text:style-name="T148">sifikatorių bei registrų tvarkytojų veiklą;</text:span></text:p>
      <text:p text:style-name="P149"><text:span text:style-name="T150">6.15</text:span><text:span text:style-name="T151">. bendradarbiauja su respublikine savivaldybių asociacija, nagrinėja jos siūlymus bei jų realizavimo galimybes;</text:span></text:p>
      <text:p text:style-name="P152"><text:span text:style-name="T153">6.16</text:span><text:span text:style-name="T154">. padeda vietos savivaldos institucijoms užmegzti tarptautinio bendradarbiavimo ryši</text:span><text:span text:style-name="T155">us, juos skatina, koordinuoja ir teikia metodinę pagalbą šioje srityje;</text:span></text:p>
      <text:p text:style-name="P156"><text:span text:style-name="T157">6.17</text:span><text:span text:style-name="T158">. vykdo Lietuvos Respublikos Vyriausybės pavedimu valstybės valdymo tarnybos tvarkomąsias funkcijas: sudaro ir kaupia valstybės, vietos savivaldybių ir jų institucijų darbuotoj</text:span><text:span text:style-name="T159">ų duomenų banką, nustato jų bendrus kvalifikacinius reikalavimus ir kvalifikacinių kategorijų suteikimo tvarką, teikia rekomendacijas dėl šių institucijų darbuotojų perkėlimo į kitas pareigas įstatymų nustatyta tvarka, koordinuoja valstybės tarnautojų tobu</text:span><text:span text:style-name="T160">linimąsi;</text:span></text:p>
      <text:p text:style-name="P161"><text:span text:style-name="T162">6.18</text:span><text:span text:style-name="T163">. gerina valstybinių institucijų aprūpinimą analitine- ekspertine informacija valstybės valdymo reformų socialiniais ekonominiais klausimais, informuoja visuomenę apie ministerijos veiklą;</text:span></text:p>
      <text:p text:style-name="P164"><text:span text:style-name="T165">6.19</text:span><text:span text:style-name="T166">. dalyvauja kuriant valstybės patentų, st</text:span><text:span text:style-name="T167">andartų ir mokslinės techninės informacijos sistemas;</text:span></text:p>
      <text:p text:style-name="P168"><text:span text:style-name="T169">6.20</text:span><text:span text:style-name="T170">. analizuoja valstybines turizmo plėtojimo programas, koordinuoja jų įgyvendinimą ir skatina atitinkamos infrastruktūros plėtotę;</text:span></text:p>
      <text:p text:style-name="P171"><text:span text:style-name="T172">6.21</text:span><text:span text:style-name="T173">. nustatytąja tvarka palaiko ryšius su atitinkamomis užs</text:span><text:span text:style-name="T174">ienio valstybių institucijomis ir tarptautinėmis organizacijomis, rengia tarptautinių sutarčių projektus, pasirašo šias sutartis ir organizuoja jų vykdymą. Lietuvos Respublikos Vyriausybės arba Ministro Pirmininko pavedimu atstovauja Lietuvos Respublikai u</text:span><text:span text:style-name="T175">žsienio valstybėse ir tarptautinėse organizacijose;</text:span></text:p>
      <text:p text:style-name="P176"><text:span text:style-name="T177">6.22</text:span><text:span text:style-name="T178">. dalyvauja organizuojant Lietuvos Respublikoje ir užsienyje konferencijas, seminarus, kitus tarptautinius renginius, skirtus valstybinių institucijų bei vietos savivaldybių veiklos problemoms nag</text:span><text:span text:style-name="T179">rinėti;</text:span></text:p>
      <text:p text:style-name="P180"><text:span text:style-name="T181">6.23</text:span><text:span text:style-name="T182">. nustatytąja tvarka nagrinėja gyventojų pareiškimus, skundus bei pasiūlymus, imasi reikiamų priemonių, kad būtų išspręsti juose keliami klausimai.</text:span></text:p>
      <text:p text:style-name="P183"/>
      <text:p text:style-name="P184"><text:span text:style-name="T185">VALDYMO REFORMŲ IR SAVIVALDYBIŲ REIKALŲ</text:span></text:p>
      <text:soft-page-break/>
      <text:p text:style-name="P186"><text:span text:style-name="T187">MINISTERIJOS TEISĖS</text:span></text:p>
      <text:p text:style-name="P188"/>
      <text:p text:style-name="P189"><text:span text:style-name="T190">7</text:span><text:span text:style-name="T191">. Valdymo reformų i</text:span><text:span text:style-name="T192">r savivaldybių reikalų ministerija, įgyvendindama jai pavestus uždavinius, turi teisę:</text:span></text:p>
      <text:p text:style-name="P193"><text:span text:style-name="T194">7.1</text:span><text:span text:style-name="T195">. gauti iš ministerijų, kitų Vyriausybės įstaigų, mokslo ir studijų, vietos savivaldos vykdomųjų institucijų išvadas dėl ministerijos rengiamų Lietuvos Respublikos<text:s/></text:span><text:span text:style-name="T196">įstatymų bei kitų teisės aktų projektų ir, susitarusi su jų vadovais, pasitelkti jų atstovus bei specialistus šiems projektams rengti;</text:span></text:p>
      <text:p text:style-name="P197"><text:span text:style-name="T198">7.2</text:span><text:span text:style-name="T199">. gauti reikiamus duomenis iš visų valstybinių kadastrų, klasifikatorių bei registrų tvarkytojų;</text:span></text:p>
      <text:p text:style-name="P200"><text:span text:style-name="T201">7.3</text:span><text:span text:style-name="T202">. teikti a</text:span><text:span text:style-name="T203">titinkamoms ministerijoms bei kitoms Vyriausybės įstaigoms vietos savivaldos institucijų siūlymus, prašymus bei skundus konkrečiais ūkio tvarkymo klausimais, domėtis, kaip jie sprendžiami.</text:span></text:p>
      <text:p text:style-name="P204"><text:span text:style-name="T205">8</text:span><text:span text:style-name="T206">. Valdymo reformų ir savivaldybių reikalų ministerija turi i</text:span><text:span text:style-name="T207">r kitas įstatymų ir Lietuvos Respublikos Vyriausybės nutarimų suteiktas teises.</text:span></text:p>
      <text:p text:style-name="P208"/>
      <text:p text:style-name="P209"><text:span text:style-name="T210">VALDYMO REFORMŲ IR SAVIVALDYBIŲ REIKALŲ</text:span></text:p>
      <text:p text:style-name="P211"><text:span text:style-name="T212">MINISTERIJOS DARBO ORGANIZAVIMAS</text:span></text:p>
      <text:p text:style-name="P213"/>
      <text:p text:style-name="P214"><text:span text:style-name="T215">9</text:span><text:span text:style-name="T216">. Valdymo reformų ir savivaldybių reikalų ministerijai vadovauja ministras, kurį pagal<text:s/></text:span><text:span text:style-name="T217">Lietuvos Respublikos Konstituciją skiria pareigoms ir atleidžia iš pareigų Respublikos Prezidentas Ministro Pirmininko teikimu.</text:span></text:p>
      <text:p text:style-name="P218"><text:span text:style-name="T219">10</text:span><text:span text:style-name="T220">. Valdymo reformų ir savivaldybių reikalų ministras yra asmeniškai atsakingas už valdymo reformų ir savivaldos klausimų sp</text:span><text:span text:style-name="T221">rendimą.</text:span></text:p>
      <text:p text:style-name="P222"><text:span text:style-name="T223">Valdymo reformų ir savivaldybių reikalų ministrą gali laikinai pavaduoti tik Ministro Pirmininko paskirtas kitas Lietuvos Respublikos Vyriausybės narys.</text:span></text:p>
      <text:p text:style-name="P224"><text:span text:style-name="T225">11</text:span><text:span text:style-name="T226">. Valdymo reformų ir savivaldybių reikalų ministras:</text:span></text:p>
      <text:p text:style-name="P227"><text:span text:style-name="T228">11.1</text:span><text:span text:style-name="T229">. atsako už tai, kad minister</text:span><text:span text:style-name="T230">ija vykdytų jai pavestus uždavinius;</text:span></text:p>
      <text:p text:style-name="P231"><text:span text:style-name="T232">11.2</text:span><text:span text:style-name="T233">. užtikrina, kad būtų laikomasi įstatymų, vykdomi Respublikos Prezidento dekretai, Lietuvos Respublikos Vyriausybės nutarimai, Ministro Pirmininko potvarkiai ir kiti teisės aktai;</text:span></text:p>
      <text:p text:style-name="P234"><text:span text:style-name="T235">11.3</text:span><text:span text:style-name="T236">. Lietuvos Respublikos<text:s/></text:span><text:span text:style-name="T237">Vyriausybės darbo reglamento nustatyta tvarka teikia Lietuvos Respublikos Vyriausybei įstatymų ir kitų teisės aktų projektus;</text:span></text:p>
      <text:p text:style-name="P238"><text:span text:style-name="T239">11.4</text:span><text:span text:style-name="T240">. vykdo Lietuvos Respublikos Vyriausybės ir Ministro Pirmininko pavedimus;</text:span></text:p>
      <text:p text:style-name="P241"><text:span text:style-name="T242">11.5</text:span><text:span text:style-name="T243">. leidžia įsakymus ir kitus įsakymais p</text:span><text:span text:style-name="T244">atvirtintus teisės aktus, tikrina, kaip jie vykdomi. Ministro leidžiami įsakymai ir kiti teisės aktai registruojami Lietuvos Respublikos Vyriausybės darbo reglamento nustatyta tvarka.</text:span></text:p>
      <text:p text:style-name="P245">Prireikus leidžia kartu su kitais ministrais bendrus įsakymus arba kitus<text:s/>įsakymais patvirtintus teisės aktus.</text:p>
      <text:p text:style-name="P246"><text:span text:style-name="T247">Ministro įsakymai ir kiti teisės aktai valdymo reformų įgyvendinimo klausimais yra privalomi ministerijoms ir kitoms Vyriausybės įstaigoms;</text:span></text:p>
      <text:p text:style-name="P248"><text:span text:style-name="T249">11.6</text:span><text:span text:style-name="T250">. teikia Lietuvos Respublikos Vyriausybei ir Ministrui Pirmininkui min</text:span><text:span text:style-name="T251">isterijos veiklos ataskaitas ir Ministro Pirmininko reikalavimu atsiskaito už savo veiklą;</text:span></text:p>
      <text:p text:style-name="P252"><text:span text:style-name="T253">11.7</text:span><text:span text:style-name="T254">. teikia Ministrui Pirmininkui siūlymus dėl ministerijos sekretorių skyrimo į pareigas ir atleidimo iš pareigų, taip pat siūlymus dėl drausminių nuobaudų jie</text:span><text:span text:style-name="T255">ms skyrimo;</text:span></text:p>
      <text:p text:style-name="P256"><text:span text:style-name="T257">11.8</text:span><text:span text:style-name="T258">. tvirtina ministerijos struktūrą ir etatų sąrašą, neviršydamas nustatytojo metinio darbo užmokesčio fondo;</text:span></text:p>
      <text:p text:style-name="P259"><text:span text:style-name="T260">11.9</text:span><text:span text:style-name="T261">. tvirtina ministerijos struktūrinių padalinių, departamentų, tarnybų ir inspekcijų prie ministerijos, kitų jai<text:s/></text:span><text:span text:style-name="T262">pavaldžių ar jos reguliavimo sričiai priskirtų įstaigų bei organizacijų nuostatus (įstatus);</text:span></text:p>
      <text:p text:style-name="P263"><text:span text:style-name="T264">11.10</text:span><text:span text:style-name="T265">. skiria į pareigas ir atleidžia iš pareigų ministerijos struktūrinių padalinių, departamentų, tarnybų ir inspekcijų prie ministerijos, kitų jai pavaldžių</text:span><text:span text:style-name="T266"><text:s/>ar jos reguliavimo sričiai<text:s/></text:span><text:soft-page-break/><text:span text:style-name="T267">priskirtų įstaigų bei organizacijų vadovus, taip pat kitus ministerijos darbuotojus arba tai padaryti įgalioja vieną iš ministerijos sekretorių;</text:span></text:p>
      <text:p text:style-name="P268"><text:span text:style-name="T269">11.11</text:span><text:span text:style-name="T270">. vykdo kitus įstatymų, Lietuvos Respublikos Vyriausybės ir Ministro Pirmi</text:span><text:span text:style-name="T271">ninko jam suteiktus įgaliojimus.</text:span></text:p>
      <text:p text:style-name="P272"><text:span text:style-name="T273">12</text:span><text:span text:style-name="T274">. Valdymo reformų ir savivaldybių reikalų ministerijos vidaus reikalų tvarkymą organizuoja ministerijos sekretoriai.</text:span></text:p>
      <text:p text:style-name="P275">Valdymo reformų ir savivaldybių reikalų ministerijos sekretoriai yra tiesiogiai atsakingi ministrui. Jų kompetenciją nustato ministras.</text:p>
      <text:p text:style-name="P276">Valdymo reformų ir savivaldybių reikalų ministras vadovauja ministerijos struktūriniams padaliniams tiesiogiai ar per ministerijos sekretorius, o departamentams, tarnyboms ir inspekcijoms prie ministerijos, kitoms ministerijai pavaldžioms ar jos reguliavimo sričiai priskirtoms įstaigoms bei organizacijoms – per šių institucijų vadovus.</text:p>
      <text:p text:style-name="P277"><text:span text:style-name="T278">Valdymo reformų ir savivaldybių reikalų ministro įgaliotas ministerijos sekretorius leidžia įsakymus dėl ministerijos personalo darbo or</text:span><text:span text:style-name="T279">ganizavimo ir raštvedybos tvarkymo.</text:span></text:p>
      <text:p text:style-name="P280"><text:span text:style-name="T281">13</text:span><text:span text:style-name="T282">. Valdymo reformų ir savivaldybių reikalų ministerijoje gali būti sudaroma kolegija, kuri yra ministro patariamoji institucija. Kolegiją sudaro ministras (kolegijos pirmininkas), ministerijos sekretoriai (pagal par</text:span><text:span text:style-name="T283">eigas), kiti ministerijos darbuotojai, taip pat departamentų, tarnybų, inspekcijų prie ministerijos vadovai. Į kolegijos posėdžius gali būti kviečiami ir kitų ministerijų, valstybinių institucijų atstovai bei mokslininkai, šiems sutikus.</text:span></text:p>
      <text:p text:style-name="P284"><text:span text:style-name="T285">Kolegijos narių sk</text:span><text:span text:style-name="T286">aičių nustato ir jos personalinę sudėtį tvirtina ministras.</text:span></text:p>
      <text:p text:style-name="P287"><text:span text:style-name="T288">14</text:span><text:span text:style-name="T289">. Valdymo reformų ir savivaldybių reikalų ministerijos kolegija svarsto svarbiausiuosius ministerijos veiklos klausimus, svarbiausiųjų ministro įsakymų ir kitų teisės aktų projektus, išklaus</text:span><text:span text:style-name="T290">o ministerijos struktūrinių padalinių, departamentų, tarnybų, inspekcijų prie ministerijos bei kitų ministerijai pavaldžių įstaigų vadovų ataskaitas, svarsto, kaip parenkami ir ugdomi tinkami darbuotojai, kaip tikrinamas sprendimų vykdymas.</text:span></text:p>
      <text:p text:style-name="P291">______________</text:p>
      <text:p text:style-name="P292"/>
      <text:p text:style-name="P29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7T20:00:00Z</meta:creation-date>
    <dc:date>2015-07-07T20:00:00Z</dc:date>
    <meta:template xlink:href="Normal" xlink:type="simple"/>
    <meta:editing-cycles>2</meta:editing-cycles>
    <meta:editing-duration>PT0S</meta:editing-duration>
    <meta:document-statistic meta:page-count="5" meta:paragraph-count="101" meta:word-count="1500" meta:character-count="12893" meta:row-count="348" meta:non-whitespace-character-count="11494"/>
  </office:meta>
</office:document-meta>
</file>