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style:language-asian="lt" style:country-asian="LT"/>
    </style:style>
    <style:style style:name="P19" style:parent-style-name="Normal" style:family="paragraph">
      <style:paragraph-properties>
        <style:tab-stops>
          <style:tab-stop style:type="right" style:position="6.2993in"/>
        </style:tab-stops>
      </style:paragraph-properties>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LIEPOS 9 D. ĮSAKYMO NR. A1-239 „DĖL GAIRIŲ PAREIŠKĖJAMS PAGAL EUROPOS PABĖGĖLIŲ FONDO LIETUVOJE DAUGIAMETĘ 2008–2013 M. PROGRAMĄ IR EUROPOS PABĖGĖLIŲ FONDO LIETUVOJE METINĘ 2008 M. PROGRAMĄ PATVIRTINIMO“ PAKEITIMO</text:p>
      <text:p text:style-name="P7"/>
      <text:p text:style-name="P8">2009 m. vasario 26 d. Nr. A1-70</text:p>
      <text:p text:style-name="P9">Vilnius</text:p>
      <text:p text:style-name="P10"/>
      <text:p text:style-name="P11"/>
      <text:p text:style-name="P12"><text:span text:style-name="T13">Pakeičiu</text:span><text:span text:style-name="T14"><text:s/>Gairių pareiškėjams pagal Europos pabėgėlių fondo Lietuvoje daugiametę 2008–2013 m. programą ir Europos pabėgėlių fondo Lietuvoje metinę 2008 m. programą, patvirtintas Lietuvos Respublikos socialinės apsaugos ir darbo ministro 2008 m. liepos 9 d. įsakymu Nr. A1-239 „Dėl Gairių pareiškėjams pagal Europos pabėgėlių fondo Lietuvoje daugiametę 2008–2013 m. programą ir Europos pabėgėlių fondo Lietuvoje metinę 2008 m. programą patvirtinimo“ (Žin., 2008, Nr.<text:s/></text:span><text:a xlink:href="https://www.e-tar.lt/portal/lt/legalAct/TAR.FA03F9B50048" office:target-frame-name="_blank" xlink:show="new"><text:span text:style-name="T15">84-3365</text:span></text:a><text:span text:style-name="T16">), 33 punktą ir vietoj žodžio „deleguotos“ įrašau žodį „atsakingos“.</text:span></text:p>
      <text:p text:style-name="P17"/>
      <text:p text:style-name="P18"/>
      <text:p text:style-name="P19"/>
      <text:p text:style-name="P20"><text:span text:style-name="T21">SOCIALINĖS APSAUGOS IR DARBO MINISTRAS</text:span><text:span text:style-name="T22"><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8T13:12:00Z</meta:creation-date>
    <dc:date>2016-01-18T13:12:00Z</dc:date>
    <meta:template xlink:href="Normal" xlink:type="simple"/>
    <meta:editing-cycles>2</meta:editing-cycles>
    <meta:editing-duration>PT0S</meta:editing-duration>
    <meta:document-statistic meta:page-count="1" meta:paragraph-count="27" meta:word-count="129" meta:character-count="1066" meta:row-count="64" meta:non-whitespace-character-count="964"/>
  </office:meta>
</office:document-meta>
</file>