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1pt" style:language-asian="lt" style:country-asian="LT"/>
    </style:style>
    <style:style style:name="P170" style:parent-style-name="Normal" style:master-page-name="MPF2" style:family="paragraph">
      <style:paragraph-properties fo:break-before="page" fo:text-indent="3.543in" style:page-number="1"/>
      <style:text-properties fo:color="#000000" style:font-size-complex="11pt" style:language-asian="lt" style:country-asian="LT"/>
    </style:style>
    <style:style style:name="P176" style:parent-style-name="Normal" style:family="paragraph">
      <style:paragraph-properties fo:text-indent="3.543in"/>
      <style:text-properties fo:color="#000000" style:font-size-complex="11pt" style:language-asian="lt" style:country-asian="LT"/>
    </style:style>
    <style:style style:name="P177" style:parent-style-name="Normal" style:family="paragraph">
      <style:paragraph-properties fo:text-indent="3.54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indent="3.54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tab-stops>
          <style:tab-stop style:type="center" style:position="5.8437in"/>
        </style:tab-stops>
      </style:paragraph-properties>
      <style:text-properties fo:color="#000000" style:font-size-complex="4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font-weight="bold" style:font-weight-asian="bold" style:font-weight-complex="bold" fo:color="#000000" fo:font-size="10pt" style:font-size-asian="10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text-properties fo:color="#000000" style:font-size-complex="4pt" style:language-asian="lt" style:country-asian="LT"/>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style:tab-stops>
          <style:tab-stop style:type="center" style:position="4.8048in"/>
        </style:tab-stops>
      </style:paragraph-properties>
      <style:text-properties fo:color="#000000"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text-properties fo:color="#000000" style:font-size-complex="4pt" style:language-asian="lt" style:country-asian="L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center"/>
      <style:text-properties fo:color="#000000" fo:font-size="10pt" style:font-size-asian="10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tab-stops>
          <style:tab-stop style:type="center" style:position="3.5062in"/>
        </style:tab-stops>
      </style:paragraph-properties>
      <style:text-properties fo:color="#000000" fo:font-size="10pt" style:font-size-asian="10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text-properties fo:color="#000000" style:font-size-complex="4pt" style:language-asian="lt" style:country-asian="LT"/>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style:text-properties fo:color="#000000" style:language-asian="lt" style:country-asian="LT"/>
    </style:style>
    <style:style style:name="P240" style:parent-style-name="Normal" style:family="paragraph">
      <style:paragraph-properties fo:text-align="justify">
        <style:tab-stops>
          <style:tab-stop style:type="left" style:leader-style="solid" style:leader-text="_" style:position="2.3375in"/>
          <style:tab-stop style:type="left" style:position="2.5972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language-asian="lt" style:country-asian="LT"/>
    </style:style>
    <style:style style:name="P241" style:parent-style-name="Normal" style:family="paragraph">
      <style:paragraph-properties fo:text-align="justify">
        <style:tab-stops>
          <style:tab-stop style:type="center" style:position="1.1687in"/>
          <style:tab-stop style:type="center" style:position="3.6361in"/>
          <style:tab-stop style:type="center" style:position="5.8437in"/>
        </style:tab-stops>
      </style:paragraph-properties>
      <style:text-properties fo:color="#000000" fo:font-size="10pt" style:font-size-asian="10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style:font-size-complex="6pt" style:language-asian="lt" style:country-asian="LT"/>
    </style:style>
    <style:style style:name="P246" style:parent-style-name="Normal" style:master-page-name="MPF3" style:family="paragraph">
      <style:paragraph-properties fo:break-before="page" fo:text-indent="3.543in" style:page-number="1"/>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indent="3.543in"/>
      <style:text-properties fo:color="#000000" style:font-size-complex="11pt" style:language-asian="lt" style:country-asian="LT"/>
    </style:style>
    <style:style style:name="P254" style:parent-style-name="Normal" style:family="paragraph">
      <style:paragraph-properties fo:text-indent="3.543in"/>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text-properties fo:color="#000000" style:font-size-complex="4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1" style:parent-style-name="Normal" style:family="paragraph">
      <style:paragraph-properties fo:text-align="justify" fo:text-indent="0.4923in"/>
      <style:text-properties fo:color="#000000" style:font-size-complex="4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ŽEMĖS ŪKIO MINISTRO</text:span></text:p>
      <text:p text:style-name="P10"/>
      <text:p text:style-name="P11">Į S A K Y M A S</text:p>
      <text:p text:style-name="P12">DĖL AUGALŲ APSAUGOS PRODUKTŲ, KURIŲ VEIKLIOSIOS MEDŽIAGOS ĮRAŠYTOS Į VEIKLIŲJŲ MEDŽIAGŲ SĄRAŠĄ, REGISTRAVIMO NUOSTATŲ IR AUGALŲ APSAUGOS PRODUKTŲ, KURIŲ SUDĖTYJE YRA NAUJOS VEIKLIOSIOS MEDŽIAGOS, REGISTRAVIMO NUOSTATŲ PATVIRTINIMO</text:p>
      <text:p text:style-name="P13"/>
      <text:p text:style-name="P14">2003 m. gruodžio 19 d. Nr. 3D-536</text:p>
      <text:p text:style-name="P15">Vilnius</text:p>
      <text:p text:style-name="P16"/>
      <text:p text:style-name="P17"><text:span text:style-name="T18">Vadovaudamasis Lietuvos Respublikos augalų apsaugos įstatymu (Žin., 1995, Nr.<text:s/></text:span><text:a xlink:href="https://www.e-tar.lt/portal/lt/legalAct/TAR.AD44354DA25E" office:target-frame-name="_blank" xlink:show="new"><text:span text:style-name="T19">90-2013</text:span></text:a><text:span text:style-name="T20">, 2003, Nr. 102-4583) bei vykdydamas Teisės derinimo priemonių 2003 m.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3.7.4.2.4–T 34 ir 3.7.4.2.4–T 35 priemone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Augalų apsaugos produktų, kurių veikliosios medžiagos įrašytos į veikliųjų medžiagų sąrašą, registravimo nuostatus.</text:span></text:p>
      <text:p text:style-name="P31"><text:span text:style-name="T32">1.2</text:span><text:span text:style-name="T33">. Augalų apsaugos produktų, kurių sudėtyje yra naujos veikliosios medžiagos, registravimo nuostatus.</text:span></text:p>
      <text:p text:style-name="P34"><text:span text:style-name="T35">2</text:span><text:span text:style-name="T36">.<text:s/></text:span><text:span text:style-name="T37">Nustata</text:span><text:span text:style-name="T38">u, kad šis įsakymas įsigalioja nuo 2004 m. gegužės 1 dienos.</text:span></text:p>
      <text:p text:style-name="P39"/>
      <text:p text:style-name="P40"/>
      <text:p text:style-name="P41"/>
      <text:p text:style-name="P42"><text:span text:style-name="T43">ŽEMĖS ŪKIO MINISTRAS</text:span><text:span text:style-name="T44"><text:tab/>JERONIMAS KRAUJELIS</text:span></text:p>
      <text:soft-page-break/>
      <text:p text:style-name="P45"><text:span text:style-name="T51">PATVIRTINTA</text:span></text:p>
      <text:p text:style-name="P52">Lietuvos Respublikos žemės ūkio ministro<text:s/></text:p>
      <text:p text:style-name="P53"><text:span text:style-name="T54">2003 m. gruodžio 19 d. įsakymu Nr. 3D-536</text:span><text:span text:style-name="T55"><text:s/></text:span></text:p>
      <text:p text:style-name="P56"/>
      <text:p text:style-name="P57"><text:span text:style-name="T58">AUGALŲ APSAUGOS PRODUKTŲ, KURIŲ VEIKLIOSIOS MEDŽIAGOS ĮRAŠYTOS<text:s/></text:span></text:p>
      <text:p text:style-name="P59"><text:span text:style-name="T60">Į VEIKLIŲJŲ MEDŽIAGŲ SĄRAŠĄ, REGISTR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ugalų apsaugos produktų, kurių veikliosios medžiagos įrašytos į veikliųjų medžiagų sąrašą, registravimo nuostatai (toliau – nuostatai) parengti vadovaujantis Lietuvos Respublikos augalų apsaugos įstatymu (Žin., 1995, Nr.<text:s/></text:span><text:a xlink:href="https://www.e-tar.lt/portal/lt/legalAct/TAR.AD44354DA25E" office:target-frame-name="_blank" xlink:show="new"><text:span text:style-name="T70">90-2013</text:span></text:a><text:span text:style-name="T71">, 2003, Nr. 102-4583), 1991 m. liepos 15 d. Tarybos direktyva 91/414/EEB dėl augalų apsaugos produktų tiekimo į rinką (su paskutiniais pakeitimais, padarytais 2003 m. rugsėjo 25 d. Komisijos direktyva 2003/84/EB).<text:s/></text:span></text:p>
      <text:p text:style-name="P72"><text:span text:style-name="T73">2</text:span><text:span text:style-name="T74">. Šių nuostatų tikslas – nustatyti augalų apsaugos produktų, kurių veikliosios medžiagos įrašytos į veikliųjų medžiagų sąrašą (toliau – augalų apsaugos produktų), registravimo tvarką.</text:span></text:p>
      <text:p text:style-name="P75"><text:span text:style-name="T76">3</text:span><text:span text:style-name="T77">. Šiuose nuostatuose vartojamos sąvokos atitinka Lietuvos Respublikos augalų apsaugos įstatyme vartojamas sąvokas.</text:span></text:p>
      <text:p text:style-name="P78"/>
      <text:p text:style-name="P79"><text:span text:style-name="T80">II</text:span><text:span text:style-name="T81">.<text:s/></text:span><text:span text:style-name="T82">PARAIŠKŲ PATEIKIMO IR NAGRINĖJIMO TVARKA</text:span></text:p>
      <text:p text:style-name="P83"/>
      <text:p text:style-name="P84"><text:span text:style-name="T85">4</text:span><text:span text:style-name="T86">. Žemės ūkio ministrui papildžius veikliųjų medžiagų, kurios gali būti augalų apsaugos produktų sudėtyje, sąrašą (toliau – veikliųjų medžiagų sąrašas) veikliąja medžiaga, Valstybinė augalų apsaugos tarnyba (toliau – Tarnyba) informuoja visus augalų apsaugos produktų registracijos savininkus, kurių augalų apsaugos produktai su šia veikliąja medžiaga yra registruoti Lietuvos Respublikoje. Veikliosios medžiagos į veikliųjų medžiagų sąrašą įrašomos vadovaujantis Europos Sąjungos veikliųjų medžiagų peržiūros programa, Europos Komisijai priėmus atitinkamą direktyvą.<text:s/></text:span></text:p>
      <text:p text:style-name="P87"><text:span text:style-name="T88">5</text:span><text:span text:style-name="T89">. Pareiškėjas per 6 mėnesius nuo veikliųjų medžiagų sąrašo papildymo veikliąja medžiaga pateikia Tarnybai dokumentus, nurodytus Augalų apsaugos įstatymo 5 straipsnio 1 dalies 2 punkte arba šių dokumentų savininko leidimą naudotis Tarnybai jau pateiktais dokumentais ir dokumentą, patvirtinantį valstybės rinkliavos mokesčio sumokėjimą.</text:span></text:p>
      <text:p text:style-name="P90"><text:span text:style-name="T91">6</text:span><text:span text:style-name="T92">. Jei 5 punkte nurodyti dokumentai ar leidimas nepateikiami, Tarnyba panaikina augalų apsaugos produkto, kurios sudėtyje yra ši veiklioji medžiaga, registraciją.</text:span></text:p>
      <text:p text:style-name="P93"><text:span text:style-name="T94">7</text:span><text:span text:style-name="T95">. Tarnyba įvertina 5 punkte nurodytus dokumentus per 6 mėnesius nuo jų gavimo ir priima sprendimą, ar pateikti duomenys atitinka sąlygas, nurodytas veikliųjų medžiagų sąraše.</text:span></text:p>
      <text:p text:style-name="P96"><text:span text:style-name="T97">8</text:span><text:span text:style-name="T98">. Tarnybai nustačius, kad naudojant augalų apsaugos produktą galimas kenksmingas poveikis žmogaus ar gyvūnų sveikatai, aplinkai, ribojamas augalų apsaugos produkto naudojimas arba keičiami jo naudojimo reglamentai.</text:span></text:p>
      <text:p text:style-name="P99"><text:span text:style-name="T100">9</text:span><text:span text:style-name="T101">. Jei veiklioji medžiaga atitinka veikliųjų medžiagų sąraše nurodytas sąlygas, pareiškėjas per dvejus metus nuo veikliųjų medžiagų sąrašo papildymo šia veikliąja medžiaga pateikia Tarnybai išsamią informaciją ir dokumentus pagal reikalavimus, nurodytus Augalų apsaugos įstatymo 5 straipsnio 1 dalies 1 punkte.</text:span></text:p>
      <text:p text:style-name="P102"><text:span text:style-name="T103">10</text:span><text:span text:style-name="T104">. Dokumentai pateikiami tokia forma, kaip nurodyta Europos Sąjungos 1998 m. balandžio 22 d. dokumente 1663/VI/94, rev 8. „Išsamių dokumentų ir dokumentų santraukų veikliajai medžiagai įrašyti į Tarybos direktyvos 91/414/EEB I priedą (5.3 ir 8.2 straipsniai) paruošimo ir pateikimo nurodymai ir kriterijai“ (Guidelines and criteria for the preparation and presentation of complete dossiers and of summary of dossiers for the inclusion of active substances in Annex I of Directive 91/414/EEC (Article 5.3 and 8.2) ang.). Kartu pateikiamas dokumentas, patvirtinantis valstybės rinkliavos mokesčio sumokėjimą.<text:s/></text:span></text:p>
      <text:p text:style-name="P105"><text:span text:style-name="T106">11</text:span><text:span text:style-name="T107">. Vienas dokumentų rinkinys, nurodytas šių nuostatų 9 punkte, pateikiamas raštu ir du – elektronine forma (CADDY).<text:s/></text:span></text:p>
      <text:p text:style-name="P108"><text:span text:style-name="T109">12</text:span><text:span text:style-name="T110">. Jeigu augalų apsaugos produktą sudaro keletas veikliųjų medžiagų, būtina pateikti duomenis apie kiekvieną veikliąją medžiagą.</text:span></text:p>
      <text:p text:style-name="P111"><text:span text:style-name="T112">13</text:span><text:span text:style-name="T113">. Jeigu augalų apsaugos produktas susideda iš kelių veikliųjų medžiagų, kurių gamintojai skirtingi, pareiškėjas pateikia jų leidimą naudotis informacija ir dokumentais apie veikliąją medžiagą, jei jie jau pateikti arba informaciją ir dokumentus, jei jie nebuvo pateikti.</text:span></text:p>
      <text:p text:style-name="P114"><text:span text:style-name="T115">14</text:span><text:span text:style-name="T116">. Augalų apsaugos produktų, kurių sudėtyje yra veikliųjų medžiagų, neįrašytų į veikliųjų medžiagų sąrašą, dokumentai vertinami ir sprendimai dėl jų įregistravimo priimami per 4 metus nuo paskutinės sudėtyje esančios veikliosios medžiagos įrašymo į veikliųjų medžiagų sąrašą.</text:span></text:p>
      <text:p text:style-name="P117"/>
      <text:p text:style-name="P118"><text:span text:style-name="T119">III</text:span><text:span text:style-name="T120">.<text:s/></text:span><text:span text:style-name="T121">PATEIKTŲ DUOMENŲ ĮVERTINIMAS IR SPRENDIMŲ PRIĖMIMAS</text:span></text:p>
      <text:p text:style-name="P122"/>
      <text:p text:style-name="P123"><text:span text:style-name="T124">15</text:span><text:span text:style-name="T125">. Tarnyba įvertina 9 punkte nurodytus duomenis apie augalų apsaugos produktą, t. y. tapatumą, fizikines ir chemines savybes, analizės metodų galiojimą, veiksmingumą, toksikologinius ir metabolizmo tyrimus, išlikimą ir pasiskirstymą aplinkoje, ekotoksikologinius tyrimus, vadovaudamasi Augalų apsaugos įstatymo 6 straipsnio 12 dalies nuostatomis ir žemės ūkio ministro patvirtinta augalų apsaugos produktų įvertinimo ir sprendimų priėmimo tvarka.<text:s/></text:span></text:p>
      <text:p text:style-name="P126"><text:span text:style-name="T127">16</text:span><text:span text:style-name="T128">. Pateiktus duomenis apie likučius apdorotuose augaliniuose produktuose, pašaruose ar ant jų vertina Augalų apsaugos įstatymo 26 straipsnyje nurodytos institucijos. Šie duomenys vertinami vadovaujantis Augalų apsaugos įstatymo 6 straipsnio 12 dalies nuostatomis ir žemės ūkio ministro patvirtinta Augalų apsaugos produktų įvertinimo ir sprendimų priėmimo tvarka.<text:s/></text:span></text:p>
      <text:p text:style-name="P129"><text:span text:style-name="T130">17</text:span><text:span text:style-name="T131">. Įvertinimo išvadas Tarnyba pateikia Konsultavimo komisijai, kuri, vadovaudamasi Konsultavimo komisijos darbo reglamentu, teikia Tarnybai rekomendacijas dėl augalų apsaugos produkto įregistravimo ar neregistravimo.</text:span></text:p>
      <text:p text:style-name="P132"><text:span text:style-name="T133">18</text:span><text:span text:style-name="T134">. Atsižvelgdama į Konsultavimo komisijos rekomendacijas, Tarnyba priima sprendimą per 24 mėnesius nuo visų dokumentų pateikimo. Sprendimas įforminamas Tarnybos viršininko įsakymu, kuris skelbiamas „Valstybės žinių“ priede „Informaciniai pranešimai“.</text:span></text:p>
      <text:p text:style-name="P135"><text:span text:style-name="T136">19</text:span><text:span text:style-name="T137">. Įregistravus augalų apsaugos produktą, jam suteikiamas registracijos numeris, o pareiškėjui Tarnyba išduoda Registracijos liudijimą (priedas). Jame nurodoma: augalų apsaugos produkto pavadinimas, veiklioji medžiaga, jos kiekis, forma, augalų apsaugos produktų registracijos savininkas, naudojimo normos, laikas, augalai ar augaliniai produktai, kuriems skirtas produktas, didžiausias apdorojimų skaičius, paskutinis apdorojimo terminas iki derliaus nuėmimo. Jei ši informacija Registracijos liudijime netelpa, ji gali būti nurodyta šio liudijimo priede.<text:s/></text:span></text:p>
      <text:p text:style-name="P138"><text:span text:style-name="T139">20</text:span><text:span text:style-name="T140">. Įregistravus augalų apsaugos produktą, patvirtinama etiketė.</text:span></text:p>
      <text:p text:style-name="P141"><text:span text:style-name="T142">21</text:span><text:span text:style-name="T143">. Augalų apsaugos produktas įregistruojamas ne ilgesniam kaip 10 metų laikotarpiui.<text:s/></text:span></text:p>
      <text:p text:style-name="P144"><text:span text:style-name="T145">22</text:span><text:span text:style-name="T146">. Įregistruotas augalų apsaugos produktas įrašomas į Profesionalaus naudojimo augalų apsaugos produktų sąrašą, o jei skirtas individualiam naudojimui – į Individualaus naudojimo augalų apsaugos produktų sąrašą.</text:span></text:p>
      <text:p text:style-name="P147"><text:span text:style-name="T148">23</text:span><text:span text:style-name="T149">. Augalų apsaugos produktų naudojimo reglamentai keičiami vadovaujantis Augalų apsaugos įstatymo 8 straipsnio nuostatomis.<text:s/></text:span></text:p>
      <text:p text:style-name="P150"><text:span text:style-name="T151">24</text:span><text:span text:style-name="T152">. Informacija apie augalų apsaugos produktų įregistravimą arba registravimo panaikinimą teikiama Europos Komisijai ir Europos Sąjungos valstybių narių įgaliotoms institucijoms Augalų apsaugos įstatymo 20 straipsnyje nustatyta tvarka.</text:span></text:p>
      <text:p text:style-name="P153"/>
      <text:p text:style-name="P154"><text:span text:style-name="T155">IV</text:span><text:span text:style-name="T156">.<text:s/></text:span><text:span text:style-name="T157">AUGALŲ APSAUGOS PRODUKTŲ REGISTRACIJOS PANAIKINIMAS</text:span></text:p>
      <text:p text:style-name="P158"/>
      <text:p text:style-name="P159"><text:span text:style-name="T160">25</text:span><text:span text:style-name="T161">. Vadovaudamasi Europos Sąjungos esamų ir naujų veikliųjų medžiagų peržiūros programos išvadomis:</text:span></text:p>
      <text:p text:style-name="P162"><text:span text:style-name="T163">25.1</text:span><text:span text:style-name="T164">. kai veikliosios medžiagos nėra įrašomos į veikliųjų medžiagų sąrašą dėl kenksmingo poveikio žmogaus ar gyvūnų sveikatai bei aplinkai, Tarnyba panaikina augalų apsaugos produktų, kurių sudėtyje yra šių veikliųjų medžiagų, registraciją, skirdama jų išpardavimo laikotarpį arba įpareigodama pareiškėją išvežti augalų apsaugos produktą iš Lietuvos Respublikos.</text:span></text:p>
      <text:p text:style-name="P165"><text:span text:style-name="T166">25.2</text:span><text:span text:style-name="T167">. Kai veikliosios medžiagos nėra įrašomos į veikliųjų medžiagų sąrašą, nes pareiškėjas nepateikė reikiamų dokumentų, nebegamina veikliosios medžiagos ar dėl kitų administracinių priežasčių, Tarnyba panaikina augalų apsaugos produktų, kurių sudėtyje yra šių veikliųjų medžiagų, registraciją, skirdama jų išpardavimo laikotarpį, ir nebepriima paraiškų augalų apsaugos produktams, kurių sudėtyje yra šių veikliųjų medžiagų, registruoti.</text:span></text:p>
      <text:p text:style-name="P168"><text:span text:style-name="T169">______________</text:span></text:p>
      <text:soft-page-break/>
      <text:p text:style-name="P170">Augalų apsaugos produktų, kurių veikliosios<text:s/></text:p>
      <text:p text:style-name="P176">medžiagos įrašytos į veikliųjų medžiagų<text:s/></text:p>
      <text:p text:style-name="P177"><text:span text:style-name="T178">sąrašą, registravimo nuostatų<text:s/></text:span></text:p>
      <text:p text:style-name="P179"><text:span text:style-name="T180">priedas</text:span></text:p>
      <text:p text:style-name="P181"/>
      <text:p text:style-name="P182"><text:span text:style-name="T183">LIETUVOS RESPUBLIKOS</text:span></text:p>
      <text:p text:style-name="P184"><text:span text:style-name="T185">VALSTYBINĖ AUGALŲ APSAUGOS TARNYBA</text:span></text:p>
      <text:p text:style-name="P186"/>
      <text:p text:style-name="P187"><text:span text:style-name="T188">R E G I S T R A C I J O S L I U D I J I M A S<text:s/></text:span></text:p>
      <text:p text:style-name="P189"/>
      <text:p text:style-name="P190"><text:span text:style-name="T191">___________ Nr.___________</text:span></text:p>
      <text:p text:style-name="P192"><text:span text:style-name="T193">(</text:span><text:span text:style-name="T194">data</text:span><text:span text:style-name="T195">)</text:span></text:p>
      <text:p text:style-name="P196"><text:span text:style-name="T197">Vilnius</text:span></text:p>
      <text:p text:style-name="P198"/>
      <text:p text:style-name="P199"><text:span text:style-name="T200">Šis registracijos liudijimas išduotas</text:span><text:span text:style-name="T201"><text:tab/></text:span></text:p>
      <text:p text:style-name="P202"><text:tab/>(augalų apsaugos produkto registracijos savininko pavadinimas)</text:p>
      <text:p text:style-name="P203"><text:span text:style-name="T204"><text:tab/></text:span></text:p>
      <text:p text:style-name="P205"/>
      <text:p text:style-name="P206"><text:span text:style-name="T207">vadovaujantis Valstybinės augalų apsaugos tarnybos viršininko įsakymu<text:s/></text:span></text:p>
      <text:p text:style-name="P208"><text:span text:style-name="T209"><text:tab/></text:span></text:p>
      <text:p text:style-name="P210">(įsakymo numeris ir data)</text:p>
      <text:p text:style-name="P211"/>
      <text:p text:style-name="P212"><text:span text:style-name="T213">Augalų apsaugos produktas<text:s/></text:span><text:span text:style-name="T214"><text:tab/></text:span></text:p>
      <text:p text:style-name="P215"/>
      <text:p text:style-name="P216"><text:span text:style-name="T217"><text:tab/></text:span></text:p>
      <text:p text:style-name="P218"><text:tab/>(pavadinimas, koncentracija, forma)</text:p>
      <text:p text:style-name="P219"/>
      <text:p text:style-name="P220"><text:span text:style-name="T221">skirtas naudoti<text:s/></text:span><text:span text:style-name="T222"><text:tab/></text:span></text:p>
      <text:p text:style-name="P223"><text:span text:style-name="T224"><text:tab/></text:span></text:p>
      <text:p text:style-name="P225"><text:span text:style-name="T226"><text:tab/></text:span></text:p>
      <text:p text:style-name="P227"><text:span text:style-name="T228"><text:tab/></text:span></text:p>
      <text:p text:style-name="P229"><text:span text:style-name="T230"><text:tab/></text:span></text:p>
      <text:p text:style-name="P231"/>
      <text:p text:style-name="P232"><text:span text:style-name="T233">Augalų apsaugos produktas įregistruotas<text:s/></text:span><text:span text:style-name="T234"><text:tab/></text:span></text:p>
      <text:p text:style-name="P235"/>
      <text:p text:style-name="P236"><text:span text:style-name="T237">Registracijos liudijimas galioja iki</text:span><text:span text:style-name="T238"><text:tab/></text:span></text:p>
      <text:p text:style-name="P239"/>
      <text:p text:style-name="P240"><text:tab/><text:tab/><text:tab/><text:tab/><text:tab/></text:p>
      <text:p text:style-name="P241"><text:tab/>(pareigos)<text:tab/>(parašas)<text:tab/>(vardas, pavardė)</text:p>
      <text:p text:style-name="P242"><text:span text:style-name="T243">A. V.</text:span></text:p>
      <text:p text:style-name="P244"><text:span text:style-name="T245">______________</text:span></text:p>
      <text:soft-page-break/>
      <text:p text:style-name="P246"><text:span text:style-name="T252">PATVIRTINTA</text:span></text:p>
      <text:p text:style-name="P253">Lietuvos Respublikos žemės ūkio ministro<text:s/></text:p>
      <text:p text:style-name="P254"><text:span text:style-name="T255">2003 m. gruodžio 19 d. įsakymu Nr. 3D-536<text:s/></text:span></text:p>
      <text:p text:style-name="P256"/>
      <text:p text:style-name="P257"><text:span text:style-name="T258">AUGALŲ APSAUGOS PRODUKTŲ, KURIŲ SUDĖTYJE YRA NAUJOS VEIKLIOSIOS MEDŽIAGOS, REGISTRAVIMO NUOSTATAI</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Augalų apsaugos produktų, kurių sudėtyje yra naujos veikliosios medžiagos, registravimo nuostatai (toliau – nuostatai) parengti vadovaujantis Lietuvos Respublikos augalų apsaugos įstatymu (Žin., 1995, Nr.<text:s/></text:span><text:a xlink:href="https://www.e-tar.lt/portal/lt/legalAct/TAR.AD44354DA25E" office:target-frame-name="_blank" xlink:show="new"><text:span text:style-name="T268">90-2013</text:span></text:a><text:span text:style-name="T269">, 2003, Nr. 102-4583), 1991 m. liepos 15 d. Tarybos direktyva 91/414/EEB dėl augalų apsaugos produktų tiekimo į rinką (su paskutiniais pakeitimais, padarytais 2003 m. rugsėjo 25 d. Komisijos direktyva 2003/84/EB).<text:s/></text:span></text:p>
      <text:p text:style-name="P270"><text:span text:style-name="T271">2</text:span><text:span text:style-name="T272">. Šių nuostatų tikslas – nustatyti augalų apsaugos produktų, kurių sudėtyje yra naujos veikliosios medžiagos (toliau – augalų apsaugos produktų), registravimo tvarką.</text:span></text:p>
      <text:p text:style-name="P273"><text:span text:style-name="T274">3</text:span><text:span text:style-name="T275">. Šiuose nuostatuose vartojamos sąvokos atitinka Lietuvos Respublikos augalų apsaugos įstatyme vartojamas sąvokas.</text:span></text:p>
      <text:p text:style-name="P276"/>
      <text:p text:style-name="P277"><text:span text:style-name="T278">II</text:span><text:span text:style-name="T279">.<text:s/></text:span><text:span text:style-name="T280">PARAIŠKŲ PATEIKIMO IR NAGRINĖJIMO TVARKA</text:span></text:p>
      <text:p text:style-name="P281"/>
      <text:p text:style-name="P282"><text:span text:style-name="T283">4</text:span><text:span text:style-name="T284">. Paraiškos augalų apsaugos produktams įregistruoti Valstybinei augalų apsaugos tarnybai (toliau – Tarnyba) pateikiamos Europos Komisijai patvirtinus, kad duomenys dėl numatyto veikliųjų medžiagų naudojimo įvertinimo yra išsamūs.</text:span></text:p>
      <text:p text:style-name="P285"><text:span text:style-name="T286">5</text:span><text:span text:style-name="T287">. Paraiškos ir duomenys augalų apsaugos produktui įregistruoti pateikiami Tarnybai pagal Augalų apsaugos įstatymo 4 straipsnio 1 ir 2 dalių ir 5 straipsnio 1 dalies nuostatas. Pateikiamas vienas dokumentų rinkinys raštu ir du – elektronine forma (CADDY).<text:s/></text:span></text:p>
      <text:p text:style-name="P288"><text:span text:style-name="T289">6</text:span><text:span text:style-name="T290">. Dokumentai pateikiami tokia forma, kaip nurodyta Europos Sąjungos 1998 m. balandžio 22 d. dokumente 1663/VI/94, rev 8. „Išsamių dokumentų ir dokumentų santraukų veikliajai medžiagai įrašyti į Tarybos direktyvos 91/414/EEB I priedą (5.3 ir 8.2 straipsniai) paruošimo ir pateikimo nurodymai ir kriterijai“ (Guidelines ir criteria for the preparation and presentation of complete dossiers and of summary of dossiers for the inclusion of active substances in Annex I of Directive 91/414/EEC (Article 5.3 and 8.2) ang.). Kartu pateikiama Europos Sąjungos valstybės narės ataskaitos rengėjos, dokumentų apie veikliąją medžiagą, įvertinimo ataskaitos kopija (monografija), jei yra ir jos papildymai ir dokumentas, patvirtinantis valstybės rinkliavos mokesčio sumokėjimą.</text:span></text:p>
      <text:p text:style-name="P291"><text:span text:style-name="T292">III</text:span><text:span text:style-name="T293">.<text:s/></text:span><text:span text:style-name="T294">PATEIKTŲ DUOMENŲ ĮVERTINIMAS IR SPRENDIMŲ PRIĖMIMAS</text:span></text:p>
      <text:p text:style-name="P295"/>
      <text:p text:style-name="P296"><text:span text:style-name="T297">7</text:span><text:span text:style-name="T298">. Tarnyba atlieka išankstinį (preliminarų) apie augalų apsaugos produktą pateiktos informacijos vertinimą. Tarnyba vertina tapatumą, fizikines ir chemines savybes, analizės metodų galiojimą, veiksmingumą, toksikologinius ir metabolizmo tyrimus, išlikimą ir pasiskirstymą aplinkoje, ekotoksikologinius tyrimus.<text:s/></text:span></text:p>
      <text:p text:style-name="P299"><text:span text:style-name="T300">8</text:span><text:span text:style-name="T301">. Pateiktos informacijos apie likučius apdorotuose augaliniuose produktuose, pašaruose ar ant jų, išankstinį (preliminarų) vertinimą atlieka Augalų apsaugos įstatymo 26 straipsnyje nurodytos institucijos.<text:s/></text:span></text:p>
      <text:p text:style-name="P302"><text:span text:style-name="T303">9</text:span><text:span text:style-name="T304">. Įvertinimo išvadas Tarnyba pateikia Konsultavimo komisijai, kuri, vadovaudamasi Konsultavimo komisijos darbo reglamentu, teikia Tarnybai rekomendacijas dėl augalų apsaugos produkto įregistravimo ar neregistravimo.</text:span></text:p>
      <text:p text:style-name="P305"><text:span text:style-name="T306">10</text:span><text:span text:style-name="T307">. Atsižvelgdama į Konsultavimo komisijos rekomendacijas, Tarnyba priima sprendimą dėl augalų apsaugos produkto įregistravimo laikinai, ne ilgiau kaip 3 metams. Sprendimas įforminamas<text:s/></text:span><text:soft-page-break/><text:span text:style-name="T308">Tarnybos viršininko įsakymu, kuris skelbiamas „Valstybės žinių“ priede „Informaciniai pranešimai“.<text:s/></text:span></text:p>
      <text:p text:style-name="P309"><text:span text:style-name="T310">11</text:span><text:span text:style-name="T311">. Jei pasibaigus nustatytam laikinos registracijos laikotarpiui veiklioji medžiaga nėra įrašyta į veikliųjų medžiagų sąrašą, Tarnyba priima tolesnį sprendimą, vadovaudamasi Augalų apsaugos įstatymo 6 straipsnio 8 dalies nuostatomis.<text:s/></text:span></text:p>
      <text:p text:style-name="P312"><text:span text:style-name="T313">12</text:span><text:span text:style-name="T314">. Laikinai įregistravus augalų apsaugos produktą, jam suteikiamas registracijos numeris, o pareiškėjui Tarnyba išduoda Registracijos liudijimą, nurodytą Augalų apsaugos produktų, kurių veikliosios medžiagos įrašytos į veikliųjų medžiagą sąrašą, registravimo nuostatų priede. Jame nurodoma augalų apsaugos produkto pavadinimas, veiklioji medžiaga, jos kiekis, forma, augalų apsaugos produktų registracijos savininkas, naudojimo normos, naudojimo laikas, augalai ar augaliniai produktai, kuriems skirtas produktas, didžiausias apdorojimų skaičius, paskutinis apdorojimo terminas iki derliaus nuėmimo. Jei ši informacija Registracijos liudijime netelpa, ji gali būti nurodyta šio liudijimo priede.</text:span></text:p>
      <text:p text:style-name="P315"><text:span text:style-name="T316">13</text:span><text:span text:style-name="T317">. Įregistravus augalų apsaugos produktą, patvirtinama etiketė.</text:span></text:p>
      <text:p text:style-name="P318"><text:span text:style-name="T319">14</text:span><text:span text:style-name="T320">. Įregistruotas augalų apsaugos produktas įrašomas į Profesionalaus naudojimo augalų apsaugos produktų sąrašą, o jei skirtas individualiam naudojimui – į Individualaus naudojimo augalų apsaugos produktų sąrašą.<text:s/></text:span></text:p>
      <text:p text:style-name="P321"><text:span text:style-name="T322">15</text:span><text:span text:style-name="T323">. Informacija apie augalų apsaugos produktų įregistravimą laikinai teikiama Europos Komisijai ir Europos Sąjungos valstybių narių įgaliotoms institucijoms Augalų apsaugos įstatymo 20 straipsnyje nustatyta tvarka.</text:span></text:p>
      <text:p text:style-name="P324"><text:span text:style-name="T3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47"><text:page-number text:fixed="false">2</text:page-number></text:p>
        <text:p text:style-name="P248"/>
      </style:header>
      <style:footer>
        <text:p text:style-name="P249"/>
      </style:footer>
    </style:master-page>
    <style:master-page style:next-style-name="MP3" style:name="MPF3" style:page-layout-name="PL3">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1T11:39:00Z</meta:creation-date>
    <dc:date>2020-02-21T11:39:00Z</dc:date>
    <meta:template xlink:href="Normal.dotm" xlink:type="simple"/>
    <meta:editing-cycles>2</meta:editing-cycles>
    <meta:editing-duration>PT0S</meta:editing-duration>
    <meta:document-statistic meta:page-count="7" meta:paragraph-count="188" meta:word-count="1933" meta:character-count="14720" meta:row-count="308" meta:non-whitespace-character-count="12975"/>
  </office:meta>
</office:document-meta>
</file>