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style:font-weight-complex="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RUGSĖJO 6 D. NUTARIMO NR. 1136 „DĖL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IMO“ PAKEITIMO</text:p>
      <text:p text:style-name="P12"/>
      <text:p text:style-name="P13">2006 m. rugpjūčio 25 d. Nr. 82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es, patvirtintas Lietuvos Respublikos Vyriausybės 2004 m. rugsėjo 6 d. nutarimu Nr. 1136 „Dėl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imo“ (Žin., 2004, Nr.<text:s/></text:span><text:a xlink:href="https://www.e-tar.lt/portal/lt/legalAct/TAR.E01B0C98E737" office:target-frame-name="_blank" xlink:show="new"><text:span text:style-name="T22">137-4987</text:span></text:a><text:span text:style-name="T23">):</text:span></text:p>
      <text:p text:style-name="P24"><text:span text:style-name="T25">1</text:span><text:span text:style-name="T26">. Išdėstyti 2 punkto trečiąją pastraipą taip:</text:span></text:p>
      <text:p text:style-name="P27"><text:span text:style-name="T28">„</text:span><text:span text:style-name="T29">Valstybės pagalba, kuriai taikoma išimtis</text:span><text:span text:style-name="T30"><text:s/>– valstybės pagalba, kuriai taikoma bendroji išimtis dėl išankstinio valstybės pagalbos pranešimo Europos Komisijai, nustatyta bendrųjų išimčių reglamentuose, priimtuose pagal 1998 m. gegužės 7 d. Tarybos reglamento (EB) Nr. 994/98 dėl EB sutarties 92 ir 93 straipsnių taikymo kai kurioms horizontalios valstybės pagalbos rūšims 1 straipsnį (toliau vadinama – valstybės pagalba, kuriai taikoma bendroji išimtis), arba išimtis dėl išankstinio valstybės pagalbos pranešimo Europos Komisijai, nustatyta 2005 m. lapkričio 28 d. Komisijos sprendime Nr. 2005/842/EB dėl EB sutarties 86 straipsnio 2 dalies taikymo valstybės pagalbai, kompensacijos už viešąją paslaugą forma skiriamai tam tikroms įmonėms, kurioms patikėta teikti bendros ekonominės svarbos paslaugas (OL, 2005, L 312, p. 67) (toliau vadinama – Komisijos sprendimas Nr. 2005/842/EB).</text:span><text:span text:style-name="T31">“.</text:span></text:p>
      <text:p text:style-name="P32"><text:span text:style-name="T33">2</text:span><text:span text:style-name="T34">. Išdėstyti 3 punktą taip:</text:span></text:p>
      <text:p text:style-name="P35"><text:span text:style-name="T36">„</text:span><text:span text:style-name="T37">3</text:span><text:span text:style-name="T38">. Valstybės pagalbos pranešimai apie numatomą suteikti valstybės pagalbą, apie kurią būtina iš anksto pranešti Europos Komisijai pagal Tarybos reglamento (EB) Nr.</text:span><text:span text:style-name="T39"> </text:span><text:span text:style-name="T40">659/1999 2 straipsnį (toliau vadinama – valstybės pagalbos pranešimai), taip pat informacija apie valstybės pagalbą, kuriai taikoma bendroji išimtis, Europos Komisijai perduodama per Lietuvos nuolatinę atstovybę Europos Sąjungoje. Informaciją Europos Komisijai Lietuvos nuolatinė atstovybė Europos Sąjungoje nedelsdama perduoda elektroniniu būdu. Valstybės pagalbos pranešimo ir informacijos apie valstybės pagalbą, kuriai taikoma bendroji išimtis, perdavimo dieną Konkurencijos taryba raštu informuoja apie tai Lietuvos Respublikos Vyriausybės kanceliariją ir Užsienio reikalų ministeriją. Visą kitą informaciją, susijusią su valstybės pagalba, Konkurencijos taryba nedelsdama perduoda Europos Komisijai, naudodamasi šifruota elektroninio pašto sistema.“.</text:span></text:p>
      <text:p text:style-name="P41"><text:span text:style-name="T42">3</text:span><text:span text:style-name="T43">. Išdėstyti 4 punktą taip:</text:span></text:p>
      <text:p text:style-name="P44"><text:span text:style-name="T45">„</text:span><text:span text:style-name="T46">4</text:span><text:span text:style-name="T47">.<text:s/></text:span><text:span text:style-name="T48">Valstybės pagalbos pranešimus ir kitą su jais susijusią informaciją valstybės pagalbos teikėjai privalo raštu ir elektroniniu paštu pateikti Konkurencijos tarybai.“.</text:span><text:span text:style-name="T49"><text:s/></text:span></text:p>
      <text:p text:style-name="P50"><text:span text:style-name="T51">4</text:span><text:span text:style-name="T52">. Išdėstyti IV skyriaus pavadinimą taip:</text:span></text:p>
      <text:p text:style-name="P53"><text:span text:style-name="T54">„</text:span><text:span text:style-name="T55">IV</text:span><text:span text:style-name="T56">.<text:s/></text:span><text:span text:style-name="T57">INFORMACIJOS APIE VALSTYBĖS PAGALBĄ, KURIAI TAIKOMA IŠIMTIS, PATEIKIMAS KONKURENCIJOS TARYBAI IR EUROPOS KOMISIJAI“.</text:span></text:p>
      <text:p text:style-name="P58"><text:span text:style-name="T59">5</text:span><text:span text:style-name="T60">. Išdėstyti 13 punktą taip:</text:span></text:p>
      <text:p text:style-name="P61"><text:span text:style-name="T62">„</text:span><text:span text:style-name="T63">13</text:span><text:span text:style-name="T64">.<text:s/></text:span><text:span text:style-name="T65">Valstybės pagalbos teikėjai, prieš priimdami sprendimą teikti valstybės pagalbą, kuriai taikoma<text:s/></text:span><text:span text:style-name="T66">bendroji išimtis</text:span><text:span text:style-name="T67">, privalo Konkurencijos tarybai pateikti informaciją apie šią valstybės pagalbą, užpildydami formas, patvirtintas atitinkamais bendrųjų išimčių reglamentais</text:span><text:span text:style-name="T68">.“.</text:span></text:p>
      <text:p text:style-name="P69"><text:span text:style-name="T70">6</text:span><text:span text:style-name="T71">. Išdėstyti 16 punktą taip:</text:span></text:p>
      <text:p text:style-name="P72"><text:span text:style-name="T73">„</text:span><text:span text:style-name="T74">16</text:span><text:span text:style-name="T75">. Valstybės pagalbos teikėjai privalo pateikti Konkurencijos tarybai metines suteiktos valstybės pagalbos, kuriai taikoma bendroji išimtis, ataskaitas, užpildydami formas, patvirtintas atitinkamais bendrųjų išimčių reglamentais.“.</text:span></text:p>
      <text:p text:style-name="P76"><text:span text:style-name="T77">7</text:span><text:span text:style-name="T78">. Papildyti šiuo 18 punktu:</text:span></text:p>
      <text:p text:style-name="P79"><text:span text:style-name="T80">„</text:span><text:span text:style-name="T81">18</text:span><text:span text:style-name="T82">. Valstybės pagalbos teikėjai, suteikę valstybės pagalbą, kuriai taikomas Komisijos sprendimas Nr. 2005/842/EB, per 10 darbo dienų pateikia Konkurencijos tarybai informaciją, kuri būtina nustatyti, ar suteikta valstybės pagalba yra suderinama su šiuo sprendimu.“.</text:span></text:p>
      <text:p text:style-name="P83"><text:span text:style-name="T84">8</text:span><text:span text:style-name="T85">. Papildyti šiuo 19 punktu:</text:span></text:p>
      <text:p text:style-name="P86"><text:span text:style-name="T87">„</text:span><text:span text:style-name="T88">19</text:span><text:span text:style-name="T89">. Valstybės pagalbos teikėjai privalo kas trejus metus pateikti Konkurencijos tarybai periodines suteiktos valstybės pagalbos, kuriai taikomas Komisijos sprendimas Nr. 2005/842/EB, ataskaitas. Šiose ataskaitose pateikiama informacija, kuri leistų nustatyti, kad suteikta valstybės pagalba yra suderinama su Komisijos sprendimu Nr. 2005/842/EB. Pirmoji ataskaita Konkurencijos tarybai pateikiama ne vėliau kaip iki 2008 m. lapkričio 19 dienos. Tolesnės ataskaitos pateikiamos kas trejus metus, ne vėliau kaip iki atitinkamų metų lapkričio 19 dienos. Konkurencijos taryba minėtąją informaciją Europos Komisijai perduoda šių Taisyklių 3 punkte nustatyta tvarka.“.</text:span></text:p>
      <text:p text:style-name="P90"/>
      <text:p text:style-name="P91"/>
      <text:p text:style-name="P92"/>
      <text:p text:style-name="P93">Ministras Pirmininkas<text:tab/>Gediminas Kirkilas</text:p>
      <text:p text:style-name="P94"/>
      <text:p text:style-name="P95"/>
      <text:p text:style-name="P96"/>
      <text:p text:style-name="P97">Finansų ministras,</text:p>
      <text:p text:style-name="P98"><text:span text:style-name="T99">pavaduojantis ūkio ministrą</text:span><text:span text:style-name="T100"><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5T18:09:00Z</meta:creation-date>
    <dc:date>2016-02-25T18:09:00Z</dc:date>
    <meta:template xlink:href="Normal" xlink:type="simple"/>
    <meta:editing-cycles>2</meta:editing-cycles>
    <meta:editing-duration>PT0S</meta:editing-duration>
    <meta:document-statistic meta:page-count="2" meta:paragraph-count="30" meta:word-count="651" meta:character-count="5269" meta:row-count="140" meta:non-whitespace-character-count="4648"/>
  </office:meta>
</office:document-meta>
</file>