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41in"/>
    </style:style>
    <style:style style:name="T24" style:parent-style-name="DefaultParagraphFont" style:family="text">
      <style:text-properties fo:color="#000000" fo:letter-spacing="-0.0041in"/>
    </style:style>
    <style:style style:name="T25" style:parent-style-name="DefaultParagraphFont" style:family="text">
      <style:text-properties fo:color="#000000" fo:letter-spacing="-0.0041in" style:text-position="super 62.5%"/>
    </style:style>
    <style:style style:name="T26" style:parent-style-name="DefaultParagraphFont" style:family="text">
      <style:text-properties fo:color="#000000" fo:letter-spacing="-0.0041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2008 m. balandžio 10 d. įsakymo Nr. 4-144 „DĖL NACIONALINĖS ENERGETIKOS STRATEGIJOS PROJEKTŲ ATRANKOS TVARKOS APRAŠO TVIRTINIMO“ pakeitimo</text:p>
      <text:p text:style-name="P7"/>
      <text:p text:style-name="P8">2010 m. kovo 26 d. Nr. 4-246</text:p>
      <text:p text:style-name="P9">Vilnius</text:p>
      <text:p text:style-name="P10"/>
      <text:p text:style-name="P11"><text:span text:style-name="T12">P a k e i č i u Nacionalinės energetikos strategijos projektų atrankos tvarkos aprašą, patvirtintą Lietuvos Respublikos ūkio ministro 2008 m. balandžio 10 d. įsakymu Nr. 4-144 „Dėl Nacionalinės energetikos strategijos projektų atrankos tvarkos aprašo tvirtinimo“ (Žin., 2008, Nr.<text:s/></text:span><text:a xlink:href="https://www.e-tar.lt/portal/lt/legalAct/TAR.09ABDB91334F" office:target-frame-name="_blank" xlink:show="new"><text:span text:style-name="T13">49-1833</text:span></text:a><text:span text:style-name="T14">; 2010, Nr.<text:s/></text:span><text:a xlink:href="https://www.e-tar.lt/portal/lt/legalAct/TAR.6CE3A670D557" office:target-frame-name="_blank" xlink:show="new"><text:span text:style-name="T15">2-64</text:span></text:a><text:span text:style-name="T16">):</text:span></text:p>
      <text:p text:style-name="P17"><text:span text:style-name="T18">1</text:span><text:span text:style-name="T19">. Papildau šiuo 34</text:span><text:span text:style-name="T20">3</text:span><text:span text:style-name="T21"><text:s/>punktu:</text:span></text:p>
      <text:p text:style-name="P22"><text:span text:style-name="T23">„</text:span><text:span text:style-name="T24">34</text:span><text:span text:style-name="T25">3</text:span><text:span text:style-name="T26">. Į rezervinį projektų sąrašą projektai įtraukiami tokia eilės tvarka, kokia juos įtraukti į šį sąrašą rekomendavo Darbo grupė.“</text:span></text:p>
      <text:p text:style-name="P27"><text:span text:style-name="T28">2</text:span><text:span text:style-name="T29">. Papildau šiuo 34</text:span><text:span text:style-name="T30">4</text:span><text:span text:style-name="T31"><text:s/>punktu:</text:span></text:p>
      <text:p text:style-name="P32"><text:span text:style-name="T33">„</text:span><text:span text:style-name="T34">34</text:span><text:span text:style-name="T35">4</text:span><text:span text:style-name="T36">. Viešosios paskirties pastatų renovavimo projektai gali būti įtraukiami į rezervinį projektų sąrašą kita eilės tvarka (pirmesniu numeriu) nei rekomendavo Darbo grupė, jeigu tenkinama bent viena iš šių sąlygų:</text:span></text:p>
      <text:p text:style-name="P37"><text:span text:style-name="T38">34</text:span><text:span text:style-name="T39">4</text:span><text:span text:style-name="T40">.1</text:span><text:span text:style-name="T41">. projektas yra geriau parengtas įgyvendinimui (pvz., atliktas energijos vartojimo auditas, parengtas techninis projektas, viešųjų pirkimų dokumentacija ir pan.);</text:span></text:p>
      <text:p text:style-name="P42"><text:span text:style-name="T43">34</text:span><text:span text:style-name="T44">4</text:span><text:span text:style-name="T45">.2</text:span><text:span text:style-name="T46">. pareiškėjas nėra reorganizuojamas;</text:span></text:p>
      <text:p text:style-name="P47"><text:span text:style-name="T48">34</text:span><text:span text:style-name="T49">4</text:span><text:span text:style-name="T50">.3</text:span><text:span text:style-name="T51">. pareiškėjas nevilkina kitų vykdomų projektų įgyvendinimo (pvz., nedelsia pradėti viešųjų rangos ir kitų darbų/ paslaugų pirkimų, nevėluoja atlikti projekto veiklų ir pan.).“</text:span></text:p>
      <text:p text:style-name="P52"><text:span text:style-name="T53">3</text:span><text:span text:style-name="T54">. Papildau šiuo 34</text:span><text:span text:style-name="T55">5</text:span><text:span text:style-name="T56"><text:s/>punktu:</text:span></text:p>
      <text:p text:style-name="P57"><text:span text:style-name="T58">„</text:span><text:span text:style-name="T59">34</text:span><text:span text:style-name="T60">5</text:span><text:span text:style-name="T61">. Atsiradus galimybei finansuoti rezerviniame projektų sąraše esančius projektus, jie įtraukiami į Projektų sąrašą tokia eilės tvarka, kokia jie išdėstyti rezerviniame projektų sąraše.“</text:span></text:p>
      <text:p text:style-name="P62"><text:span text:style-name="T63">4</text:span><text:span text:style-name="T64">. Papildau šiuo 34</text:span><text:span text:style-name="T65">6</text:span><text:span text:style-name="T66"><text:s/>punktu:</text:span></text:p>
      <text:p text:style-name="P67"><text:span text:style-name="T68">„</text:span><text:span text:style-name="T69">34</text:span><text:span text:style-name="T70">6</text:span><text:span text:style-name="T71">. Viešosios paskirties pastatų renovavimo projektai, esantys rezerviniame projektų sąraše, gali būti įtraukiami į Projektų sąrašą kita eilės tvarka (pirmesniu numeriu) nei jie išdėstyti rezerviniame projektų sąraše, jeigu yra tenkinamos bent dvi iš šių sąlygų:</text:span></text:p>
      <text:p text:style-name="P72"><text:span text:style-name="T73">34</text:span><text:span text:style-name="T74">6</text:span><text:span text:style-name="T75">. 1. projektas įgyvendinamas Ignalinos atominės elektrinės regione;</text:span></text:p>
      <text:p text:style-name="P76"><text:span text:style-name="T77">34</text:span><text:span text:style-name="T78">6</text:span><text:span text:style-name="T79">. 2. projektas įgyvendinamas Visagino rajono savivaldybėje;</text:span></text:p>
      <text:p text:style-name="P80"><text:span text:style-name="T81">34</text:span><text:span text:style-name="T82">6</text:span><text:span text:style-name="T83">. 3. projekto įgyvendinimo laikotarpis trumpesnis nei 12 mėnesių;</text:span></text:p>
      <text:p text:style-name="P84"><text:span text:style-name="T85">34</text:span><text:span text:style-name="T86">6</text:span><text:span text:style-name="T87">. 4. yra atliktas energijos vartojimo auditas;</text:span></text:p>
      <text:p text:style-name="P88"><text:span text:style-name="T89">34</text:span><text:span text:style-name="T90">6</text:span><text:span text:style-name="T91">. 5. yra parengtas techninis projektas;</text:span></text:p>
      <text:p text:style-name="P92"><text:span text:style-name="T93">34</text:span><text:span text:style-name="T94">6</text:span><text:span text:style-name="T95">. 6. yra atlikti rangos darbų viešieji pirkimai;</text:span></text:p>
      <text:p text:style-name="P96"><text:span text:style-name="T97">34</text:span><text:span text:style-name="T98">6</text:span><text:span text:style-name="T99">.7</text:span><text:span text:style-name="T100">. pareiškėjas nevilkino/ nevilkina kitų viešosios paskirties pastatų renovavimo projektų įgyvendinimo;</text:span></text:p>
      <text:p text:style-name="P101"><text:span text:style-name="T102">34</text:span><text:span text:style-name="T103">6</text:span><text:span text:style-name="T104">. 8. įgyvendinus projektą energijos vartojimas sumažės bent 40 proc.“</text:span></text:p>
      <text:p text:style-name="P105"/>
      <text:p text:style-name="P106"/>
      <text:p text:style-name="P107"/>
      <text:p text:style-name="P108"><text:span text:style-name="T109">Ūkio ministras</text:span><text:span text:style-name="T110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10T06:37:00Z</meta:creation-date>
    <dc:date>2016-03-10T06:37:00Z</dc:date>
    <meta:template xlink:href="Normal" xlink:type="simple"/>
    <meta:editing-cycles>2</meta:editing-cycles>
    <meta:editing-duration>PT0S</meta:editing-duration>
    <meta:document-statistic meta:page-count="1" meta:paragraph-count="33" meta:word-count="365" meta:character-count="2676" meta:row-count="111" meta:non-whitespace-character-count="2344"/>
  </office:meta>
</office:document-meta>
</file>