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letter-spacing="0.0138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2007 METŲ PASKELBIMO VAIKŲ KULTŪROS METAIS</text:p>
      <text:p text:style-name="P12"/>
      <text:p text:style-name="P13">2006 m. lapkričio 23 d. Nr. X-923</text:p>
      <text:p text:style-name="P14">Vilnius</text:p>
      <text:p text:style-name="P15"/>
      <text:p text:style-name="P16">Lietuvos Respublikos Seimas, vadovaudamasis Jungtinių Tautų vaiko teisių konvencijos nuostatomis ir atsižvelgdamas į tai, kad vaikų kultūra yra investicija į Lietuvos ateitį,<text:s/><text:span text:style-name="T17">nutari</text:span><text:span text:style-name="T18">a:</text:span></text:p>
      <text:p text:style-name="P19"/>
      <text:p text:style-name="P20"><text:span text:style-name="T21">1</text:span><text:span text:style-name="T22"><text:s/>straipsnis.</text:span></text:p>
      <text:p text:style-name="P23">Paskelbti 2007 metus Vaikų kultūros metais.</text:p>
      <text:p text:style-name="P24"/>
      <text:p text:style-name="P25"><text:span text:style-name="T26">2</text:span><text:span text:style-name="T27"><text:s/>straipsnis.</text:span></text:p>
      <text:p text:style-name="P28">Pasiūlyti Vyriausybei sudaryti Vaikų kultūros metų minėjimo komisiją ir<text:s/>numatyti lėšų šios komisijos parengtai Vaikų kultūros metų renginių programai įgyvendinti.</text:p>
      <text:p text:style-name="P29"/>
      <text:p text:style-name="P30"><text:span text:style-name="T31">3</text:span><text:span text:style-name="T32"><text:s/>straipsnis.</text:span></text:p>
      <text:p text:style-name="P33">Pasiūlyti Kultūros, Švietimo ir mokslo ministerijoms, savivaldybėms bei apskritims 2007 metais jų remiamose programose prioritetą skirti vaikų<text:s/>ir jaunimo kultūros projektams.</text:p>
      <text:p text:style-name="P34"/>
      <text:p text:style-name="P35"><text:span text:style-name="T36">4</text:span><text:span text:style-name="T37"><text:s/>straipsnis.</text:span></text:p>
      <text:p text:style-name="P38">Pasiūlyti Vyriausybei parengti ilgalaikę Nacionalinę vaikų ir jaunimo kultūrinio ir meninio ugdymo programą.</text:p>
      <text:p text:style-name="P39"/>
      <text:p text:style-name="P40"><text:span text:style-name="T41">5</text:span><text:span text:style-name="T42"><text:s/>straipsnis.</text:span></text:p>
      <text:p text:style-name="P43">Pasiūlyti Lietuvos nacionaliniam radijui ir televizijai 2007 metais<text:s/>ypatingą dėmesį skirti informacijos apie vaikų ir jaunimo kultūrą skleidimui.</text:p>
      <text:p text:style-name="P44"/>
      <text:p text:style-name="P45"><text:span text:style-name="T46">6</text:span><text:span text:style-name="T47"><text:s/>straipsnis.</text:span></text:p>
      <text:p text:style-name="P48">Nutarimas įsigalioja nuo priėmimo.</text:p>
      <text:p text:style-name="P49"/>
      <text:p text:style-name="P50"/>
      <text:p text:style-name="P51"><text:span text:style-name="T52">SEIMO PIRMININKAS</text:span><text:span text:style-name="T53"><text:tab/>VIKTORAS MUNTIANAS</text:span></text:p>
      <text:p text:style-name="P54">______________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Rima</meta:initial-creator>
    <dc:creator>Adlib User</dc:creator>
    <meta:creation-date>2015-06-30T19:41:00Z</meta:creation-date>
    <dc:date>2015-06-30T19:41:00Z</dc:date>
    <meta:template xlink:href="Normal" xlink:type="simple"/>
    <meta:editing-cycles>2</meta:editing-cycles>
    <meta:editing-duration>PT0S</meta:editing-duration>
    <meta:document-statistic meta:page-count="1" meta:paragraph-count="24" meta:word-count="156" meta:character-count="1158" meta:row-count="73" meta:non-whitespace-character-count="1026"/>
  </office:meta>
</office:document-meta>
</file>