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font-weight="bold" style:font-weight-asian="bold" style:font-weight-complex="bold"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KULTŪROS MINISTRO</text:span></text:p>
      <text:p text:style-name="P8">Į S A K Y M A S</text:p>
      <text:p text:style-name="P9"/>
      <text:p text:style-name="P10"><text:span text:style-name="T11">DĖL lietuvos respublikos kultūros ministro<text:s/></text:span></text:p>
      <text:p text:style-name="P12"><text:span text:style-name="T13">2002 m. gruodžio 20 d. įsakymo Nr. 482 „DĖL KINO TARYBOS NUOSTATŲ IR JOS SUDĖTIES PATVIRTINIMO“ PAKEITIMO</text:span></text:p>
      <text:p text:style-name="P14"/>
      <text:p text:style-name="P15">2011 m. sausio 10 d. Nr. ĮV-7</text:p>
      <text:p text:style-name="P16">Vilnius</text:p>
      <text:p text:style-name="P17"/>
      <text:p text:style-name="P18"><text:span text:style-name="T19">P a k e i č i u Kino tarybos nuostatus, patvirtintus Lietuvos Respublikos kultūros ministro 2002 m. gruodžio 20 d. įsakymu Nr. 482 (Žin., 2003, Nr.<text:s/></text:span><text:a xlink:href="https://www.e-tar.lt/portal/lt/legalAct/TAR.DBE786FFF3B6" office:target-frame-name="_blank" xlink:show="new"><text:span text:style-name="T20">1-21</text:span></text:a><text:span text:style-name="T21">; 2004, Nr.<text:s/></text:span><text:a xlink:href="https://www.e-tar.lt/portal/lt/legalAct/TAR.E61F6E5CFA88" office:target-frame-name="_blank" xlink:show="new"><text:span text:style-name="T22">105-3914</text:span></text:a><text:span text:style-name="T23">):</text:span></text:p>
      <text:p text:style-name="P24"><text:span text:style-name="T25">1</text:span><text:span text:style-name="T26">. Išdėstau 3 punktą taip:</text:span></text:p>
      <text:p text:style-name="P27"><text:span text:style-name="T28">„</text:span><text:span text:style-name="T29">3</text:span><text:span text:style-name="T30">. Tarybos uždaviniai: analizuoti Lietuvos kino plėtros ir sklaidos klausimus, nagrinėti kino programas, filmų gamybos ir nacionalinės kino rėmimo programos projektus, pretenduojančius gauti valstybės finansavimą, analizuoti įgyvendintų projektų rezultatus.“</text:span></text:p>
      <text:p text:style-name="P31"><text:span text:style-name="T32">2</text:span><text:span text:style-name="T33">. Išdėstau 4.8 punktą taip:</text:span></text:p>
      <text:p text:style-name="P34"><text:span text:style-name="T35">„</text:span><text:span text:style-name="T36">4.8</text:span><text:span text:style-name="T37">. kitų kino plėtros ir sklaidos klausimų, dėl kurių kreipiasi į Tarybą kultūros ministras;“.</text:span></text:p>
      <text:p text:style-name="P38"><text:span text:style-name="T39">3</text:span><text:span text:style-name="T40">. Papildau šiuo nauju 4.9 punktu:</text:span></text:p>
      <text:p text:style-name="P41"><text:span text:style-name="T42">„</text:span><text:span text:style-name="T43">4.9</text:span><text:span text:style-name="T44">. įgyvendinamų ir įgyvendintų projektų rezultatų.“</text:span></text:p>
      <text:p text:style-name="P45"><text:span text:style-name="T46">4</text:span><text:span text:style-name="T47">. Išdėstau 9 punktą taip:</text:span></text:p>
      <text:p text:style-name="P48"><text:span text:style-name="T49">„</text:span><text:span text:style-name="T50">9</text:span><text:span text:style-name="T51">. Tarybos nariai gali būti keičiami jų prašymu. Kultūros ministerija gali kreiptis į deleguojančią instituciją prašydama pakeisti Tarybos narį ir nurodydama priežastis, del kurių Tarybos nario darbas laikomas netinkamu.“</text:span></text:p>
      <text:p text:style-name="P52"><text:span text:style-name="T53">5</text:span><text:span text:style-name="T54">. Išdėstau 10 punktą taip:</text:span></text:p>
      <text:p text:style-name="P55"><text:span text:style-name="T56">„</text:span><text:span text:style-name="T57">10</text:span><text:span text:style-name="T58">. Taryba iš savo narių išsirenka pirmininką ir jo pavaduotoją dvejų metų laikotarpiui.“</text:span></text:p>
      <text:p text:style-name="P59"><text:span text:style-name="T60">6</text:span><text:span text:style-name="T61">. Papildau šiuo nauju 13 punktu (ankstesniuosius 13–17 punktus laikau atitinkamai 14–18 punktais):</text:span></text:p>
      <text:p text:style-name="P62"><text:span text:style-name="T63">„</text:span><text:span text:style-name="T64">13</text:span><text:span text:style-name="T65">. Pagrindinė Tarybos veiklos forma yra posėdžiai. Prireikus svarstyti klausimus skubos tvarka, nesant galimybės surengti Tarybos posėdžio, Tarybos sprendimai gali būti priimami remiantis komisijos narių rašytinės apklausos arba apklausos elektroniniu paštu rezultatais.“</text:span></text:p>
      <text:p text:style-name="P66"><text:span text:style-name="T67">7</text:span><text:span text:style-name="T68">. Išdėstau 15 punktą taip:</text:span></text:p>
      <text:p text:style-name="P69"><text:span text:style-name="T70">„</text:span><text:span text:style-name="T71">15</text:span><text:span text:style-name="T72">. Tarybos posėdžiai ar apklausos yra teisėti, jeigu juose dalyvauja ne mažiau kaip 1/2 jos narių.“</text:span></text:p>
      <text:p text:style-name="P73"><text:span text:style-name="T74">8</text:span><text:span text:style-name="T75">. Pakeičiu 17 punktą ir jį išdėstau taip:</text:span></text:p>
      <text:p text:style-name="P76"><text:span text:style-name="T77">„</text:span><text:span text:style-name="T78">17</text:span><text:span text:style-name="T79">. Tarybos sprendimai įforminami posėdžių, rašytinės apklausos ir apklausos elektroniniu paštu protokolais, kuriuos pasirašo Tarybos pirmininkas (arba, jam nedalyvaujant posėdyje, jo pavaduotojas) ir sekretorius.“</text:span></text:p>
      <text:p text:style-name="P80"/>
      <text:p text:style-name="P81"/>
      <text:p text:style-name="P82"><text:span text:style-name="T83">Kultūros ministras</text:span><text:span text:style-name="T84"><text:tab/>Arūnas Gel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5-26T09:20:00Z</meta:creation-date>
    <dc:date>2015-05-26T09:20:00Z</dc:date>
    <meta:template xlink:href="Normal" xlink:type="simple"/>
    <meta:editing-cycles>2</meta:editing-cycles>
    <meta:editing-duration>PT0S</meta:editing-duration>
    <meta:document-statistic meta:page-count="1" meta:paragraph-count="26" meta:word-count="304" meta:character-count="2325" meta:row-count="60" meta:non-whitespace-character-count="2047"/>
  </office:meta>
</office:document-meta>
</file>