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indent="0.4916in"/>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KAI KURIŲ LIETUVOS RESPUBLIKOS VYRIAUSYBĖS NUTARIMŲ DĖL TRANSPORTO LENGVATŲ ASMENIMS, KURIŲ SUTRIKUSI JUDĖJIMO FUNKCIJA, PRIPAŽINIMO NETEKUSIAIS GALIOS</text:p>
      <text:p text:style-name="P13"/>
      <text:p text:style-name="P14"><text:span text:style-name="T15">2001 m. sausio 11 d. Nr. 33</text:span></text:p>
      <text:p text:style-name="P16"><text:span text:style-name="T17">Vilnius</text:span></text:p>
      <text:p text:style-name="P18"/>
      <text:p text:style-name="P19"/>
      <text:p text:style-name="P20"><text:span text:style-name="T21">Vadovaudamasi Lietuvos Respublikos transporto lengvatų įstatymo (Žin., 2000, Nr. </text:span><text:a xlink:href="https://www.e-tar.lt/portal/lt/legalAct/TAR.033D686E8F1B" office:target-frame-name="_blank" xlink:show="new"><text:span text:style-name="T22">32-890</text:span></text:a><text:span text:style-name="T23">) 7 straipsniu, Lietuvos Respublikos Vyriausybė</text:span><text:span text:style-name="T24"><text:s/></text:span><text:span text:style-name="T25">nutari</text:span><text:span text:style-name="T26">a:</text:span></text:p>
      <text:p text:style-name="P27"><text:span text:style-name="T28">Pripažinti netekusiais galios:</text:span></text:p>
      <text:p text:style-name="P29"><text:span text:style-name="T30">1</text:span><text:span text:style-name="T31">. Lietuvos Respublikos Vyriausybės 1994 m. gegužės 16 d. nutarimą Nr. 386 „Dėl specialių lengvųjų automobilių įsigijimo išlaidų kompensavimo invalidams“ (Žin., 1994, Nr.<text:s/></text:span><text:a xlink:href="https://www.e-tar.lt/portal/lt/legalAct/TAR.131E17589113" office:target-frame-name="_blank" xlink:show="new"><text:span text:style-name="T32">38-696</text:span></text:a><text:span text:style-name="T33">).</text:span></text:p>
      <text:p text:style-name="P34"><text:span text:style-name="T35">2</text:span><text:span text:style-name="T36">. Lietuvos Respublikos Vyriausybės 1995 m. sausio 9 d. nutarimą Nr. 22 „Dėl transporto išlaidų kompensacijos mokėjimo“ (Žin., 1995, Nr.<text:s/></text:span><text:a xlink:href="https://www.e-tar.lt/portal/lt/legalAct/TAR.24CBC999264A" office:target-frame-name="_blank" xlink:show="new"><text:span text:style-name="T37">5-93</text:span></text:a><text:span text:style-name="T38">).</text:span></text:p>
      <text:p text:style-name="P39"><text:span text:style-name="T40">3</text:span><text:span text:style-name="T41">. Lietuvos Respublikos Vyriausybės 1995 m. sausio 10 d. nutarimą Nr. 41 „Dėl Specialių lengvųjų automobilių arba motorinių vežimėlių įsigijimo ir techninio pritaikymo išlaidų kompensavimo asmenims, gaunantiems arba turintiems teisę gauti valstybinę socialinio draudimo pensiją, tvarkos patvirtinimo“ (Žin., 1995, Nr.<text:s/></text:span><text:a xlink:href="https://www.e-tar.lt/portal/lt/legalAct/TAR.1D23B45570A3" office:target-frame-name="_blank" xlink:show="new"><text:span text:style-name="T42">6-128</text:span></text:a><text:span text:style-name="T43">).</text:span></text:p>
      <text:p text:style-name="P44"><text:span text:style-name="T45">4</text:span><text:span text:style-name="T46">. Lietuvos Respublikos Vyriausybės 1995 m. rugpjūčio 25 d. nutarimą Nr. 1150 „Dėl Lietuvos Respublikos Vyriausybės 1995 m. sausio 10 d. nutarimo Nr. 41 „Dėl Specialių lengvųjų automobilių arba motorinių vežimėlių įsigijimo ir techninio pritaikymo išlaidų kompensavimo asmenims, gaunantiems arba turintiems teisę gauti valstybinę socialinio draudimo pensiją, tvarkos patvirtinimo“ papildymo“ (Žin., 1995, Nr.<text:s/></text:span><text:a xlink:href="https://www.e-tar.lt/portal/lt/legalAct/TAR.4CFB8E7DD084" office:target-frame-name="_blank" xlink:show="new"><text:span text:style-name="T47">72-1696</text:span></text:a><text:span text:style-name="T48">).</text:span></text:p>
      <text:p text:style-name="P49"/>
      <text:p text:style-name="P50"/>
      <text:p text:style-name="P51"/>
      <text:p text:style-name="P52">MINISTRAS PIRMININKAS<text:tab/>ROLANDAS PAKSAS</text:p>
      <text:p text:style-name="P53"/>
      <text:p text:style-name="P54"/>
      <text:p text:style-name="P55"/>
      <text:p text:style-name="P56">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5T12:35:00Z</meta:creation-date>
    <dc:date>2019-09-25T12:35:00Z</dc:date>
    <meta:template xlink:href="Normal.dotm" xlink:type="simple"/>
    <meta:editing-cycles>2</meta:editing-cycles>
    <meta:editing-duration>PT0S</meta:editing-duration>
    <meta:document-statistic meta:page-count="1" meta:paragraph-count="11" meta:word-count="250" meta:character-count="2032" meta:row-count="45" meta:non-whitespace-character-count="1793"/>
  </office:meta>
</office:document-meta>
</file>