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 style:language-asian="lt" style:country-asian="LT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00" style:font-size-complex="9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6pt"/>
    </style:style>
    <style:style style:name="P105" style:parent-style-name="Normal" style:family="paragraph">
      <style:paragraph-properties fo:break-before="page" fo:margin-left="3.543in">
        <style:tab-stops/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margin-left="1.8in" fo:text-indent="0.4923in">
        <style:tab-stops/>
      </style:paragraph-properties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olumn127" style:family="table-column">
      <style:table-column-properties style:column-width="0.8444in"/>
    </style:style>
    <style:style style:name="TableColumn128" style:family="table-column">
      <style:table-column-properties style:column-width="4.5187in"/>
    </style:style>
    <style:style style:name="TableColumn129" style:family="table-column">
      <style:table-column-properties style:column-width="1.3291in"/>
    </style:style>
    <style:style style:name="Table126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1.9479in">
        <style:tab-stops>
          <style:tab-stop style:type="left" style:position="1.9479in"/>
          <style:tab-stop style:type="left" style:leader-style="solid" style:leader-text="_" style:position="3.1166in"/>
          <style:tab-stop style:type="left" style:position="3.5062in"/>
          <style:tab-stop style:type="right" style:leader-style="solid" style:leader-text="_" style:position="5.9736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2.5972in"/>
          <style:tab-stop style:type="center" style:position="4.67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P232" style:parent-style-name="Normal" style:family="paragraph">
      <style:paragraph-properties fo:text-align="justify" fo:text-indent="0.4923in"/>
      <style:text-properties fo:color="#000000" style:font-size-complex="8pt"/>
    </style:style>
    <style:style style:name="P233" style:parent-style-name="Normal" style:family="paragraph">
      <style:paragraph-properties fo:text-align="justify" fo:text-indent="0.4923in"/>
      <style:text-properties fo:color="#000000" style:font-size-complex="8pt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 style:font-size-complex="4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 style:language-asian="lt" style:country-asian="LT"/>
    </style:style>
    <style:style style:name="T252" style:parent-style-name="DefaultParagraphFont" style:family="text">
      <style:text-properties fo:color="#000000" style:font-size-complex="9pt" style:language-asian="lt" style:country-asian="L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fo:color="#000000" style:font-size-complex="9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257" style:parent-style-name="DefaultParagraphFont" style:family="text">
      <style:text-properties fo:color="#000000" style:font-size-complex="9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 style:language-asian="lt" style:country-asian="LT"/>
    </style:style>
    <style:style style:name="T263" style:parent-style-name="DefaultParagraphFont" style:family="text">
      <style:text-properties fo:color="#000000" style:font-size-complex="9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 style:language-asian="lt" style:country-asian="LT"/>
    </style:style>
    <style:style style:name="T266" style:parent-style-name="DefaultParagraphFont" style:family="text">
      <style:text-properties fo:color="#000000" style:font-size-complex="9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 style:language-asian="lt" style:country-asian="LT"/>
    </style:style>
    <style:style style:name="T269" style:parent-style-name="DefaultParagraphFont" style:family="text">
      <style:text-properties fo:color="#000000" style:font-size-complex="9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 style:language-asian="lt" style:country-asian="LT"/>
    </style:style>
    <style:style style:name="T272" style:parent-style-name="DefaultParagraphFont" style:family="text">
      <style:text-properties fo:color="#000000" style:font-size-complex="9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 style:language-asian="lt" style:country-asian="LT"/>
    </style:style>
    <style:style style:name="T275" style:parent-style-name="DefaultParagraphFont" style:family="text">
      <style:text-properties fo:color="#000000" style:font-size-complex="9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 style:language-asian="lt" style:country-asian="LT"/>
    </style:style>
    <style:style style:name="T278" style:parent-style-name="DefaultParagraphFont" style:family="text">
      <style:text-properties fo:color="#000000" style:font-size-complex="9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T281" style:parent-style-name="DefaultParagraphFont" style:family="text">
      <style:text-properties fo:color="#000000" style:font-size-complex="9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 style:language-asian="lt" style:country-asian="LT"/>
    </style:style>
    <style:style style:name="T284" style:parent-style-name="DefaultParagraphFont" style:family="text">
      <style:text-properties fo:color="#000000" style:font-size-complex="9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9pt" style:language-asian="lt" style:country-asian="LT"/>
    </style:style>
    <style:style style:name="T287" style:parent-style-name="DefaultParagraphFont" style:family="text">
      <style:text-properties fo:color="#000000" style:font-size-complex="9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 style:language-asian="lt" style:country-asian="LT"/>
    </style:style>
    <style:style style:name="T290" style:parent-style-name="DefaultParagraphFont" style:family="text">
      <style:text-properties fo:color="#000000" style:font-size-complex="9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 style:language-asian="lt" style:country-asian="LT"/>
    </style:style>
    <style:style style:name="T293" style:parent-style-name="DefaultParagraphFont" style:family="text">
      <style:text-properties fo:color="#000000" style:font-size-complex="9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296" style:parent-style-name="DefaultParagraphFont" style:family="text">
      <style:text-properties fo:color="#000000" style:font-size-complex="9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6pt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break-before="page" fo:margin-left="3.543in">
        <style:tab-stops/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3.543in"/>
      <style:text-properties fo:color="#000000"/>
    </style:style>
    <style:style style:name="P302" style:parent-style-name="Normal" style:family="paragraph">
      <style:paragraph-properties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  <style:text-properties fo:color="#000000"/>
    </style:style>
    <style:style style:name="P305" style:parent-style-name="Normal" style:family="paragraph">
      <style:paragraph-properties fo:text-align="end" fo:text-indent="0.4923in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text-align="center">
        <style:tab-stops>
          <style:tab-stop style:type="center" style:position="2.8569in"/>
        </style:tab-stops>
      </style:paragraph-properties>
      <style:text-properties fo:color="#000000"/>
    </style:style>
    <style:style style:name="P311" style:parent-style-name="Normal" style:family="paragraph">
      <style:paragraph-properties fo:text-indent="0.4923in">
        <style:tab-stops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1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TableColumn323" style:family="table-column">
      <style:table-column-properties style:column-width="0.4729in" style:use-optimal-column-width="false"/>
    </style:style>
    <style:style style:name="TableColumn324" style:family="table-column">
      <style:table-column-properties style:column-width="4.4937in" style:use-optimal-column-width="false"/>
    </style:style>
    <style:style style:name="TableColumn325" style:family="table-column">
      <style:table-column-properties style:column-width="1.0576in" style:use-optimal-column-width="false"/>
    </style:style>
    <style:style style:name="TableColumn326" style:family="table-column">
      <style:table-column-properties style:column-width="0.668in" style:use-optimal-column-width="false"/>
    </style:style>
    <style:style style:name="Table322" style:family="table">
      <style:table-properties style:width="6.6923in" fo:margin-left="0in" table:align="left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min-row-height="0.1472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 style:min-row-height="0.364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min-row-height="0.364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1.9479in">
        <style:tab-stops>
          <style:tab-stop style:type="left" style:position="1.9479in"/>
          <style:tab-stop style:type="left" style:leader-style="solid" style:leader-text="_" style:position="2.8569in"/>
          <style:tab-stop style:type="left" style:position="3.2465in"/>
          <style:tab-stop style:type="right" style:leader-style="solid" style:leader-text="_" style:position="5.7138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center" style:position="1.5583in"/>
          <style:tab-stop style:type="center" style:position="2.4673in"/>
          <style:tab-stop style:type="center" style:position="4.5451in"/>
        </style:tab-stops>
      </style:paragraph-properties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DARBO RINKOS MOKYMO TARNYBOS PRIE LIETUVOS RESPUBLIKOS SOCIALINĖS APSAUGOS IR DARBO MINISTERIJOS DIREKTORIUS</text:p>
      <text:p text:style-name="P10"/>
      <text:p text:style-name="P11">Į S A K Y M A S</text:p>
      <text:p text:style-name="P12">DĖL PAŽYMŲ MOKYMO ĮSTAIGOMS, ĮMONĖMS, DALYVAUJANČIOMS PASLAUGŲ PIRKIMO KONKURSE, IŠDAVIMO TVARKOS PATVIRTINIMO</text:p>
      <text:p text:style-name="P13"/>
      <text:p text:style-name="P14">2003 m. gruodžio 22 d. Nr. V(8)-130</text:p>
      <text:p text:style-name="P15">Vilnius</text:p>
      <text:p text:style-name="P16"/>
      <text:p text:style-name="P17">Siekiant sudaryti sąlygas objektyviam tiekėjų, siūlančių bedarbiams ir darbuotojams, įspėtiems apie atleidimą iš darbo, mokymo paslaugas, kvalifikacijos vertinimui:</text:p>
      <text:p text:style-name="P18"><text:span text:style-name="T19">1</text:span><text:span text:style-name="T20">.<text:s/></text:span><text:span text:style-name="T21">Tvirtinu</text:span><text:span text:style-name="T22"><text:s/>pridedamus:</text:span></text:p>
      <text:p text:style-name="P23"><text:span text:style-name="T24">1.1</text:span><text:span text:style-name="T25">. Mokymo įstaigos, įmonės materialinės mokymo bazės atitikimo mokymo programų reikalavimus pažymos išdavimo tvarką (1 priedas);</text:span></text:p>
      <text:p text:style-name="P26"><text:span text:style-name="T27">1.2</text:span><text:span text:style-name="T28">. Mokymo įstaigos, įmonės mokymo tvarkos atitikimo teisės aktų nustatytus reikalavimus pažymos išdavimo tvarką (2 priedas).</text:span></text:p>
      <text:p text:style-name="P29"><text:span text:style-name="T30">2</text:span><text:span text:style-name="T31">.<text:s/></text:span><text:span text:style-name="T32">Įpareigoju</text:span><text:span text:style-name="T33"><text:s/>teritorinių darbo rinkos mokymo ir konsultavimo tarnybų vadovus užtikrinti pažymų išdavimą.</text:span></text:p>
      <text:p text:style-name="P34"/>
      <text:p text:style-name="P35"/>
      <text:p text:style-name="P36"/>
      <text:p text:style-name="P37"><text:span text:style-name="T38">Direktorius</text:span><text:span text:style-name="T39"><text:tab/>Tomas Jovaiša</text:span></text:p>
      <text:soft-page-break/>
      <text:p text:style-name="P40"><text:span text:style-name="T41">PATVIRTINTA</text:span></text:p>
      <text:p text:style-name="P42">Lietuvos darbo rinkos mokymo tarnybos</text:p>
      <text:p text:style-name="P43">prie Socialinės apsaugos ir darbo ministerijos</text:p>
      <text:p text:style-name="P44">direktoriaus 2003 m. gruodžio 22 d. įsakymu<text:s/></text:p>
      <text:p text:style-name="P45">Nr. V(8)-130</text:p>
      <text:p text:style-name="P46"><text:span text:style-name="T47">1</text:span><text:span text:style-name="T48"><text:s/>priedas</text:span></text:p>
      <text:p text:style-name="P49"/>
      <text:p text:style-name="P50"><text:span text:style-name="T51">MOKYMO ĮSTAIGOS, ĮMONĖS MATERIALINĖS MOKYMO BAZĖS ATITIKIMO MOKYMO PROGRAMŲ REIKALAVIMUS PAŽYMOS IŠDAVIMO TVARKA</text:span></text:p>
      <text:p text:style-name="P52"/>
      <text:p text:style-name="P53"><text:span text:style-name="T54">1</text:span><text:span text:style-name="T55">. Mokymo įstaiga, įmonė, norinti gauti pažymą apie jos materialinės mokymo bazės atitikimą mokymo programų reikalavimus, pateikia prašymą teritorinei darbo rinkos mokymo ir konsultavimo tarnybai (toliau – Teritorinė tarnyba) pagal socialinės apsaugos ir darbo ministro 1999 m. rugsėjo 10 d. įsakymu Nr. 69 (Žin., 1999, Nr.<text:s/></text:span><text:a xlink:href="https://www.e-tar.lt/portal/lt/legalAct/TAR.381E6B8B1520" office:target-frame-name="_blank" xlink:show="new"><text:span text:style-name="T56">79-2349</text:span></text:a><text:span text:style-name="T57">) patvirtintos Ekspertizės gauti leidimą (licenciją) mokyti pagal darbo rinkos profesinio mokymo programas atlikimo tvarkos 3 punkte nustatytą administracinį suskirstymą. Prašyme nurodomi šie duomenys:</text:span></text:p>
      <text:p text:style-name="P58"><text:span text:style-name="T59">1.1</text:span><text:span text:style-name="T60">. licencijos numeris, švietimo ir mokslo ministro įsakymo numeris, išdavimo data;</text:span></text:p>
      <text:p text:style-name="P61"><text:span text:style-name="T62">1.2</text:span><text:span text:style-name="T63">. mokymo programų pavadinimai, valstybiniai kodai;</text:span></text:p>
      <text:p text:style-name="P64"><text:span text:style-name="T65">1.3</text:span><text:span text:style-name="T66">. įrangos, įrenginių ir kitų mokymo priemonių, naudojamų atitinkamos programos vykdymui, sąrašai (pagal kiekvieną mokymo programą atskirai);</text:span></text:p>
      <text:p text:style-name="P67"><text:span text:style-name="T68">1.4</text:span><text:span text:style-name="T69">. jeigu mokymo įstaiga, įmonė besimokančiųjų praktinį mokymą organizuoja ir vykdo kitose mokymo įstaigose, įmonėse pagal sutartis, pateikiami nuomojamos įrangos ir įrenginių sąrašai bei sutarčių kopijos.</text:span></text:p>
      <text:p text:style-name="P70"><text:span text:style-name="T71">2</text:span><text:span text:style-name="T72">. Teritorinė tarnyba, gavusi prašymą, įregistruoja jį prašymų registracijos ir pažymų išdavimo žurnale, nurodydama mokymo įstaigos, įmonės pavadinimą, pateikusio prašymą asmens vardą, pavardę, telefoną, dokumentų pateikimo datą.</text:span></text:p>
      <text:p text:style-name="P73"><text:span text:style-name="T74">3</text:span><text:span text:style-name="T75">. Prašymas neregistruojamas, jeigu pateikti ne visi dokumentai arba duomenys.</text:span></text:p>
      <text:p text:style-name="P76"><text:span text:style-name="T77">4</text:span><text:span text:style-name="T78">. Vertinant materialinės mokymo bazės atitikimą programos reikalavimus, analizuojami pateiktieji duomenys ir duomenys, sukaupti Teritorinėje tarnyboje licencijos mokyti gavimo metu.</text:span></text:p>
      <text:p text:style-name="P79"><text:span text:style-name="T80">5</text:span><text:span text:style-name="T81">. Atlikus analizę, Teritorinė tarnyba priima vieną iš šių sprendimų, kurio rezultatas įrašomas pažymos 3 grafoje (priedas):</text:span></text:p>
      <text:p text:style-name="P82"><text:span text:style-name="T83">5.1</text:span><text:span text:style-name="T84">. jeigu mokymo įstaigos, įmonės (arba nuomojamos pagal sutartį) materialinė mokymo bazė atitinka mokymo programos reikalavimus, pažymos 3 grafoje įrašomas žodis „Atitinka“;</text:span></text:p>
      <text:p text:style-name="P85"><text:span text:style-name="T86">5.2</text:span><text:span text:style-name="T87">. jeigu mokymo įstaigos, įmonės (arba nuomojamos pagal sutartį) materialinė mokymo bazė neatitinka mokymo programos reikalavimų, pažymos 3 grafoje įrašomas žodis „Neatitinka“;</text:span></text:p>
      <text:p text:style-name="P88"><text:span text:style-name="T89">5.3</text:span><text:span text:style-name="T90">. išvada apie materialinės mokymo bazės atitikimą mokymo programos reikalavimus įrašoma pažymos 3 grafoje ties mokymo programos pavadinimu.</text:span></text:p>
      <text:p text:style-name="P91"><text:span text:style-name="T92">6</text:span><text:span text:style-name="T93">. Jeigu pagal mokymo programos reikalavimus materialinė mokymo bazė nereikalinga, pažymos 3 grafoje rašomas žodis „Nereikalinga“.</text:span></text:p>
      <text:p text:style-name="P94"><text:span text:style-name="T95">7</text:span><text:span text:style-name="T96">. Teritorinė tarnyba išduoda pažymą per 7 kalendorines dienas nuo prašymo įregistravimo dienos.</text:span></text:p>
      <text:p text:style-name="P97"><text:span text:style-name="T98">8</text:span><text:span text:style-name="T99">. Pažymos numeris ir išdavimo data nurodoma prašymų registracijos ir pažymų išdavimo žurnale.</text:span></text:p>
      <text:p text:style-name="P100"><text:span text:style-name="T101">9</text:span><text:span text:style-name="T102">. Pateikėjui nesutikus su sprendimu, jo prašymu Teritorinės tarnybos direktorius sudaro ekspertų grupę, kuri atlieka pakartotinę analizę.</text:span></text:p>
      <text:p text:style-name="P103"><text:span text:style-name="T104">______________</text:span></text:p>
      <text:soft-page-break/>
      <text:p text:style-name="P105"><text:span text:style-name="T106">Mokymo įstaigos, įmonės materialinės<text:s/></text:span></text:p>
      <text:p text:style-name="P107">mokymo bazės atitikimo mokymo programų<text:s/></text:p>
      <text:p text:style-name="P108">reikalavimus pažymos išdavimo tvarkos</text:p>
      <text:p text:style-name="P109">priedas</text:p>
      <text:p text:style-name="P110"/>
      <text:p text:style-name="P111"><text:span text:style-name="T112">PAŽYMA</text:span></text:p>
      <text:p text:style-name="P113"><text:span text:style-name="T114">APIE MOKYMO ĮSTAIGOS, ĮMONĖS MATERIALINĖS MOKYMO BAZĖS ATITIKIMĄ MOKYMO PROGRAMŲ REIKALAVIMUS</text:span></text:p>
      <text:p text:style-name="P115">_____________ Nr. _____</text:p>
      <text:p text:style-name="P116"><text:tab/>(data)</text:p>
      <text:p text:style-name="P117">________________</text:p>
      <text:p text:style-name="P118"><text:tab/>(sudarymo vieta)</text:p>
      <text:p text:style-name="P119"/>
      <text:p text:style-name="P120"/>
      <text:p text:style-name="P121">_____________________________ darbo rinkos mokymo ir konsultavimo tarnyba, atlikusi</text:p>
      <text:p text:style-name="P122"><text:tab/>(TDRMKT pavadinimas)</text:p>
      <text:p text:style-name="P123"><text:tab/></text:p>
      <text:p text:style-name="P124"><text:tab/>(mokymo įstaigos, įmonės pavadinimas)</text:p>
      <text:p text:style-name="P125">pateiktų dokumentų dėl mokymo materialinės bazės atitikimo mokymo programoje nustatytus reikalavimus pagal išvardytas prašyme mokymo programas, nustatė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l. Nr.</text:p>
          </table:table-cell>
          <table:table-cell table:style-name="TableCell133">
            <text:p text:style-name="P134">Mokymo įstaigos, įmonės turima ar nuomojama įranga, įrenginiai ir kitos mokymo priemonės<text:s/></text:p>
          </table:table-cell>
          <table:table-cell table:style-name="TableCell135">
            <text:p text:style-name="P136">Mokymo programos reikalavimus<text:s/></text:p>
            <text:p text:style-name="P137">atitinka/neatitinka</text:p>
            <text:p text:style-name="P138"/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_______________________________________________</text:p>
            <text:p text:style-name="P151">(mokymo programos pavadinimas, valstybinis kodas)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1.1.</text:p>
          </table:table-cell>
          <table:table-cell table:style-name="TableCell158">
            <text:p text:style-name="P159">mokymo įstaigos, įmonės bazė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2.</text:p>
          </table:table-cell>
          <table:table-cell table:style-name="TableCell165">
            <text:p text:style-name="P166">nuomojama pagal sutartis bazė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________________________________________________</text:p>
            <text:p text:style-name="P174">(mokymo programos pavadinimas, valstybinis kodas)</text:p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mokymo įstaigos, įmonės bazė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2.</text:p>
          </table:table-cell>
          <table:table-cell table:style-name="TableCell188">
            <text:p text:style-name="P189">nuomojama pagal sutartis bazė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________________________________________________</text:p>
            <text:p text:style-name="P197">(mokymo programos pavadinimas, valstybinis kodas)</text:p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mokymo įstaigos, įmonės bazė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2.</text:p>
          </table:table-cell>
          <table:table-cell table:style-name="TableCell211">
            <text:p text:style-name="P212">nuomojama pagal sutartis bazė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>Direktorius</text:p>
      <text:p text:style-name="P226"><text:tab/><text:tab/><text:tab/></text:p>
      <text:p text:style-name="P227"><text:span text:style-name="T228"><text:tab/>A. V.</text:span><text:span text:style-name="T229"><text:tab/></text:span><text:span text:style-name="T230">(parašas)</text:span><text:span text:style-name="T231"><text:tab/>(vardas ir pavardė)</text:span></text:p>
      <text:p text:style-name="P232"/>
      <text:p text:style-name="P233"/>
      <text:p text:style-name="P234">(Rengėjo nuoroda)</text:p>
      <text:p text:style-name="P235">______________</text:p>
      <text:p text:style-name="P236"/>
      <text:soft-page-break/>
      <text:p text:style-name="P237"><text:span text:style-name="T238">PATVIRTINTA</text:span></text:p>
      <text:p text:style-name="P239">Lietuvos darbo rinkos mokymo tarnybos</text:p>
      <text:p text:style-name="P240">prie Socialinės apsaugos ir darbo ministerijos</text:p>
      <text:p text:style-name="P241">direktoriaus 2003 m. gruodžio 22 d. įsakymu<text:s/></text:p>
      <text:p text:style-name="P242">Nr. V(8)-130</text:p>
      <text:p text:style-name="P243"><text:span text:style-name="T244">2</text:span><text:span text:style-name="T245"><text:s/>priedas</text:span></text:p>
      <text:p text:style-name="P246"/>
      <text:p text:style-name="P247"><text:span text:style-name="T248">MOKYMO ĮSTAIGOS, ĮMONĖS MOKYMO TVARKOS ATITIKIMO TEISĖS AKTŲ NUSTATYTUS REIKALAVIMUS PAŽYMOS IŠDAVIMO TVARKA</text:span></text:p>
      <text:p text:style-name="P249"/>
      <text:p text:style-name="P250"><text:span text:style-name="T251">1</text:span><text:span text:style-name="T252">. Mokymo įstaiga, įmonė, norinti gauti pažymą apie jos mokymo tvarkos atitikimą teisės aktų nustatytus reikalavimus, pateikia prašymą teritorinei darbo rinkos mokymo ir konsultavimo tarnybai (toliau – Teritorinė tarnyba) pagal socialinės apsaugos ir darbo ministro 1999 m. rugsėjo 10 d. įsakymu Nr. 69 (Žin., 1999, Nr.<text:s/></text:span><text:a xlink:href="https://www.e-tar.lt/portal/lt/legalAct/TAR.381E6B8B1520" office:target-frame-name="_blank" xlink:show="new"><text:span text:style-name="T253">79-2349</text:span></text:a><text:span text:style-name="T254">) patvirtintos Ekspertizės gauti leidimą (licenciją) mokyti pagal darbo rinkos profesinio mokymo programas atlikimo tvarkos 3 punkte nustatytą administracinį suskirstymą. Prašyme nurodomi šie duomenys:</text:span></text:p>
      <text:p text:style-name="P255"><text:span text:style-name="T256">1.1</text:span><text:span text:style-name="T257">. licencijos numeris, švietimo ir mokslo ministro įsakymo numeris, išdavimo data;</text:span></text:p>
      <text:p text:style-name="P258"><text:span text:style-name="T259">1.2</text:span><text:span text:style-name="T260">. mokymo programų pavadinimai, valstybiniai kodai.</text:span></text:p>
      <text:p text:style-name="P261"><text:span text:style-name="T262">2</text:span><text:span text:style-name="T263">. Teritorinė tarnyba, gavusi prašymą, įregistruoja jį prašymų registracijos ir pažymų išdavimo žurnale, nurodydama mokymo įstaigos, įmonės pavadinimą, pateikusio prašymą asmens vardą, pavardę, telefoną, dokumentų pateikimo datą.</text:span></text:p>
      <text:p text:style-name="P264"><text:span text:style-name="T265">3</text:span><text:span text:style-name="T266">. Rengiant pažymą, vadovaujamasi mokymo įstaigos, įmonės patikrinimų, vykdytų 2002 ir 2003 metais, rezultatais.</text:span></text:p>
      <text:p text:style-name="P267"><text:span text:style-name="T268">4</text:span><text:span text:style-name="T269">. Laikoma, kad mokymo įstaigos, įmonės mokymo tvarka atitinka teisės aktų nustatytus reikalavimus, jeigu (priedas):</text:span></text:p>
      <text:p text:style-name="P270"><text:span text:style-name="T271">4.1</text:span><text:span text:style-name="T272">. nebuvo nustatyta šių pažeidimų:</text:span></text:p>
      <text:p text:style-name="P273"><text:span text:style-name="T274">4.1.1</text:span><text:span text:style-name="T275">. išduodant kvalifikacinius pažymėjimus;</text:span></text:p>
      <text:p text:style-name="P276"><text:span text:style-name="T277">4.1.2</text:span><text:span text:style-name="T278">. vykdant mokymą licencijoje nenurodytu adresu (adresais);</text:span></text:p>
      <text:p text:style-name="P279"><text:span text:style-name="T280">4.2</text:span><text:span text:style-name="T281">. nebuvo nustatyti arba nustačius buvo ištaisyti šie pažeidimai:</text:span></text:p>
      <text:p text:style-name="P282"><text:span text:style-name="T283">4.2.1</text:span><text:span text:style-name="T284">. mokymo programos turinio pakeitimų neatitikimas Darbo rinkos profesinio mokymo tvarkos reikalavimų;</text:span></text:p>
      <text:p text:style-name="P285"><text:span text:style-name="T286">4.2.2</text:span><text:span text:style-name="T287">. praktinio mokymo organizavimo neatitikimas mokymo programos ir Darbo rinkos profesinio mokymo tvarkos reikalavimų.</text:span></text:p>
      <text:p text:style-name="P288"><text:span text:style-name="T289">5</text:span><text:span text:style-name="T290">. Tuo atveju, kai mokymo įstaiga nebuvo tikrinama, pažymoje yra rašoma „Netikrinta“.</text:span></text:p>
      <text:p text:style-name="P291"><text:span text:style-name="T292">6</text:span><text:span text:style-name="T293">. Pažymos numeris ir išdavimo data nurodoma prašymų registracijos ir pažymų išdavimo žurnale.</text:span></text:p>
      <text:p text:style-name="P294"><text:span text:style-name="T295">7</text:span><text:span text:style-name="T296">. Teritorinė tarnyba pateikia pažymą per 7 kalendorines dienas nuo prašymo įregistravimo dienos.</text:span></text:p>
      <text:p text:style-name="P297">______________</text:p>
      <text:p text:style-name="P298"/>
      <text:soft-page-break/>
      <text:p text:style-name="P299"><text:span text:style-name="T300">Mokymo įstaigos, įmonės mokymo tvarkos<text:s/></text:span></text:p>
      <text:p text:style-name="P301">atitikimo teisės aktų nustatytus reikalavimus<text:s/></text:p>
      <text:p text:style-name="P302">pažymos išdavimo tvarkos</text:p>
      <text:p text:style-name="P303">priedas</text:p>
      <text:p text:style-name="P304"/>
      <text:p text:style-name="P305"/>
      <text:p text:style-name="P306"><text:span text:style-name="T307">PAŽYMA</text:span></text:p>
      <text:p text:style-name="P308"><text:span text:style-name="T309">APIE MOKYMO ĮSTAIGOS, ĮMONĖS MOKYMO TVARKOS ATITIKIMĄ TEISĖS AKTŲ NUSTATYTUS REIKALAVIMUS</text:span></text:p>
      <text:p text:style-name="P310">_________________________ Nr. ___________</text:p>
      <text:p text:style-name="P311"><text:tab/>(data)</text:p>
      <text:p text:style-name="P312">______________________</text:p>
      <text:p text:style-name="P313">(sudarymo vieta)</text:p>
      <text:p text:style-name="P314"/>
      <text:p text:style-name="P315"><text:tab/>darbo rinkos mokymo ir konsultavimo tarnyba pažymi,<text:s/></text:p>
      <text:p text:style-name="P316"><text:tab/>(TDRMKT pavadinimas)</text:p>
      <text:p text:style-name="P317"/>
      <text:p text:style-name="P318">kad 2002 ir 2003 metais vykdyto (-ų)<text:s/><text:tab/></text:p>
      <text:p text:style-name="P319"><text:tab/>(mokymo įstaigos, įmonės pavadinimas)</text:p>
      <text:p text:style-name="P320">____________________________patikrinimų metu nustatyti (nenustatyti) šie pažeidimai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Eil. Nr.</text:p>
          </table:table-cell>
          <table:table-cell table:style-name="TableCell330">
            <text:p text:style-name="P331">Pažeidimo pavadinimas</text:p>
          </table:table-cell>
          <table:table-cell table:style-name="TableCell332">
            <text:p text:style-name="P333">Nustatyta/Nenustatyta/Netikrinta</text:p>
          </table:table-cell>
          <table:table-cell table:style-name="TableCell334">
            <text:p text:style-name="P335">Akto (pažymos) rekvizitai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</table:table-row>
        <table:table-row table:style-name="TableRow345">
          <table:table-cell table:style-name="TableCell346">
            <text:p text:style-name="P347">1.<text:s/></text:p>
          </table:table-cell>
          <table:table-cell table:style-name="TableCell348">
            <text:p text:style-name="P349">______________________________________________________</text:p>
            <text:p text:style-name="P350">(mokymo programos pavadinimas, valstybinis kodas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.1.</text:p>
          </table:table-cell>
          <table:table-cell table:style-name="TableCell358">
            <text:p text:style-name="P359">Pažeidimai, išduodant kvalifikacinius pažymėjimu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2.</text:p>
          </table:table-cell>
          <table:table-cell table:style-name="TableCell367">
            <text:p text:style-name="P368">Mokymas vykdomas licencijoje nenurodytu adresu (adresais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3.</text:p>
          </table:table-cell>
          <table:table-cell table:style-name="TableCell376">
            <text:p text:style-name="P377">Mokymo programos turinio pakeitimai neatitinka Darbo rinkos profesinio mokymo tvarkos reikalavimų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4.</text:p>
          </table:table-cell>
          <table:table-cell table:style-name="TableCell385">
            <text:p text:style-name="P386">Praktinio mokymo organizavimas neatitinka mokymo programos ir Darbo rinkos profesinio mokymo tvarkos reikalavimų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<text:s/></text:p>
          </table:table-cell>
          <table:table-cell table:style-name="TableCell394">
            <text:p text:style-name="P395">_______________________________________________________</text:p>
            <text:p text:style-name="P396">(mokymo programos pavadinimas, valstybinis kodas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1.</text:p>
          </table:table-cell>
          <table:table-cell table:style-name="TableCell404">
            <text:p text:style-name="P405">Pažeidimai, išduodant kvalifikacinius pažymėjimu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2.</text:p>
          </table:table-cell>
          <table:table-cell table:style-name="TableCell413">
            <text:p text:style-name="P414">Mokymas vykdomas licencijoje nenurodytu adresu (adresais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3.</text:p>
          </table:table-cell>
          <table:table-cell table:style-name="TableCell422">
            <text:p text:style-name="P423">Mokymo programos turinio pakeitimai neatitinka Darbo rinkos profesinio mokymo tvarkos reikalavimų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.4.</text:p>
          </table:table-cell>
          <table:table-cell table:style-name="TableCell431">
            <text:p text:style-name="P432">Praktinio mokymo organizavimas neatitinka mokymo programos ir Darbo rinkos profesinio mokymo tvarkos reikalavimų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Direktorius</text:p>
      <text:p text:style-name="P440"><text:tab/><text:tab/><text:tab/></text:p>
      <text:p text:style-name="P441"><text:span text:style-name="T442"><text:tab/>A. V.</text:span><text:span text:style-name="T443"><text:tab/>(parašas)</text:span><text:span text:style-name="T444"><text:tab/>(vardas, pavardė)</text:span></text:p>
      <text:p text:style-name="P445"/>
      <text:p text:style-name="P446"/>
      <text:p text:style-name="P447">(Rengėjo nuoroda)</text:p>
      <text:p text:style-name="P448">______________</text:p>
      <text:p text:style-name="P4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2:11:00Z</meta:creation-date>
    <dc:date>2016-12-14T12:11:00Z</dc:date>
    <meta:template xlink:href="Normal.dotm" xlink:type="simple"/>
    <meta:editing-cycles>2</meta:editing-cycles>
    <meta:editing-duration>PT0S</meta:editing-duration>
    <meta:document-statistic meta:page-count="5" meta:paragraph-count="32" meta:word-count="1217" meta:character-count="9270" meta:row-count="113" meta:non-whitespace-character-count="8085"/>
  </office:meta>
</office:document-meta>
</file>