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style:text-properties fo:color="#000000" style:font-size-complex="4pt" style:language-asian="lt" style:country-asian="LT"/>
    </style:style>
    <style:style style:name="P72" style:parent-style-name="Normal" style:family="paragraph">
      <style:paragraph-properties fo:text-align="justify"/>
      <style:text-properties fo:color="#000000" style:font-size-complex="4pt" style:language-asian="lt" style:country-asian="LT"/>
    </style:style>
    <style:style style:name="P73" style:parent-style-name="Normal" style:family="paragraph">
      <style:paragraph-properties fo:text-align="justify"/>
      <style:text-properties fo:color="#000000" style:font-size-complex="4pt" style:language-asian="lt" style:country-asian="LT"/>
    </style:style>
    <style:style style:name="P74" style:parent-style-name="Normal" style:family="paragraph">
      <style:paragraph-properties fo:text-align="justify">
        <style:tab-stops>
          <style:tab-stop style:type="left" style:position="3.5625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style:tab-stops>
          <style:tab-stop style:type="left" style:position="3.5625in"/>
        </style:tab-stops>
      </style:paragraph-properties>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style:tab-stops>
          <style:tab-stop style:type="left" style:position="3.5625in"/>
        </style:tab-stops>
      </style:paragraph-properties>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break-before="page" fo:margin-left="3.5437in" fo:text-indent="-0.0006in">
        <style:tab-stops/>
      </style:paragraph-properties>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tab-stops>
          <style:tab-stop style:type="left" style:position="1.9in"/>
        </style:tab-stops>
      </style:paragraph-properties>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ab-stops>
          <style:tab-stop style:type="left" style:position="1.9in"/>
        </style:tab-stops>
      </style:paragraph-properties>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tab-stops>
          <style:tab-stop style:type="left" style:position="1.9in"/>
        </style:tab-stops>
      </style:paragraph-properties>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font-size-complex="4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font-size-complex="6pt" style:language-asian="lt" style:country-asian="LT"/>
    </style:style>
    <style:style style:name="P213" style:parent-style-name="Normal" style:family="paragraph">
      <style:paragraph-properties fo:break-before="page" fo:margin-left="3.5437in" fo:text-indent="-0.0006in">
        <style:tab-stops/>
      </style:paragraph-properties>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indent="3.54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indent="3.54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indent="3.54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indent="3.543in"/>
      <style:text-properties fo:color="#000000" style:font-size-complex="11pt" style:language-asian="lt" style:country-asian="LT"/>
    </style:style>
    <style:style style:name="P222" style:parent-style-name="Normal" style:family="paragraph">
      <style:paragraph-properties fo:text-indent="3.54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center"/>
      <style:text-properties fo:color="#000000" style:font-size-complex="6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center"/>
      <style:text-properties fo:color="#000000" style:font-size-complex="6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fo:text-align="center"/>
      <style:text-properties fo:color="#000000" style:font-size-complex="6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 style:parent-style-name="Normal" style:family="paragraph">
      <style:paragraph-properties fo:text-align="center"/>
      <style:text-properties fo:color="#000000" style:font-size-complex="6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center"/>
      <style:text-properties fo:color="#000000" style:font-size-complex="6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center"/>
      <style:text-properties fo:color="#000000" style:font-size-complex="6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P325" style:parent-style-name="Normal" style:family="paragraph">
      <style:paragraph-properties fo:text-align="center"/>
      <style:text-properties fo:color="#000000" style:font-size-complex="6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fo:text-align="center"/>
      <style:text-properties fo:color="#000000" style:font-size-complex="6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6pt" style:language-asian="lt" style:country-asian="LT"/>
    </style:style>
    <style:style style:name="P368" style:parent-style-name="Normal" style:family="paragraph">
      <style:paragraph-properties fo:break-before="page" fo:margin-left="3.5437in" fo:text-indent="-0.0006in">
        <style:tab-stops/>
      </style:paragraph-properties>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indent="3.543in"/>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indent="3.543in"/>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indent="3.543in"/>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indent="3.543in"/>
      <style:text-properties fo:color="#000000" style:font-size-complex="11pt" style:language-asian="lt" style:country-asian="LT"/>
    </style:style>
    <style:style style:name="P377" style:parent-style-name="Normal" style:family="paragraph">
      <style:paragraph-properties fo:text-indent="3.543in"/>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center"/>
      <style:text-properties fo:color="#000000" style:font-size-complex="6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text-align="center"/>
      <style:text-properties fo:color="#000000" style:font-size-complex="6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font-style-complex="italic"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fo:text-align="justify" fo:text-indent="0.4923in"/>
      <style:text-properties fo:color="#000000" style:font-size-complex="4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6" style:parent-style-name="Normal" style:family="paragraph">
      <style:paragraph-properties fo:text-align="center"/>
      <style:text-properties fo:color="#000000" style:font-size-complex="6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fo:text-align="center"/>
      <style:text-properties fo:color="#000000" style:font-size-complex="6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center"/>
      <style:text-properties fo:color="#000000" style:font-size-complex="6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0" style:parent-style-name="Normal" style:family="paragraph">
      <style:paragraph-properties fo:text-align="center"/>
      <style:text-properties fo:color="#000000" style:font-size-complex="6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TableColumn519" style:family="table-column">
      <style:table-column-properties style:column-width="4.4291in"/>
    </style:style>
    <style:style style:name="TableColumn520" style:family="table-column">
      <style:table-column-properties style:column-width="2.2645in"/>
    </style:style>
    <style:style style:name="Table518" style:family="table">
      <style:table-properties style:width="6.6937in" fo:margin-left="0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justify"/>
      <style:text-properties fo:color="#000000" style:font-size-complex="11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1pt" style:language-asian="lt" style:country-asian="LT"/>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justify"/>
      <style:text-properties fo:color="#000000" style:font-size-complex="11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font-size-complex="11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font-size-complex="11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1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font-size-complex="11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font-size-complex="11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font-size-complex="11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style:font-size-complex="11pt" style:language-asian="lt" style:country-asian="LT"/>
    </style:style>
    <style:style style:name="TableRow551" style:family="table-row">
      <style:table-row-properties/>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color="#000000" style:font-size-complex="11pt"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center"/>
      <style:text-properties fo:color="#000000" style:language-asian="lt" style:country-asian="LT"/>
    </style:style>
    <style:style style:name="P562" style:parent-style-name="Normal" style:family="paragraph">
      <style:paragraph-properties fo:text-align="center"/>
      <style:text-properties fo:color="#000000" style:language-asian="lt" style:country-asian="LT"/>
    </style:style>
    <style:style style:name="P563" style:parent-style-name="Normal" style:family="paragraph">
      <style:paragraph-properties fo:text-align="justify" fo:text-indent="0.5541in">
        <style:tab-stops>
          <style:tab-stop style:type="left" style:position="0.5541in"/>
        </style:tab-stops>
      </style:paragraph-properties>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3166in">
        <style:tab-stops>
          <style:tab-stop style:type="left" style:position="0.3166in"/>
        </style:tab-stops>
      </style:paragraph-properties>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TableColumn575" style:family="table-column">
      <style:table-column-properties style:column-width="4.1125in"/>
    </style:style>
    <style:style style:name="TableColumn576" style:family="table-column">
      <style:table-column-properties style:column-width="2.5812in"/>
    </style:style>
    <style:style style:name="Table574" style:family="table">
      <style:table-properties style:width="6.6937in" fo:margin-left="0in" table:align="left"/>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1pt" style:language-asian="lt" style:country-asian="L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style:font-size-complex="11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justify"/>
      <style:text-properties fo:color="#000000" style:font-size-complex="11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font-size-complex="11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font-style="italic" style:font-style-asian="italic" style:font-style-complex="italic"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font-size-complex="11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style="italic" style:font-style-asian="italic" style:font-style-complex="italic"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style:font-size-complex="11pt" style:language-asian="lt" style:country-asian="LT"/>
    </style:style>
    <style:style style:name="TableRow607" style:family="table-row">
      <style:table-row-properties/>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justify"/>
      <style:text-properties fo:color="#000000" style:font-size-complex="11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justify" fo:text-indent="0.4923in"/>
      <style:text-properties fo:color="#000000" style:font-size-complex="4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0" style:parent-style-name="Normal" style:family="paragraph">
      <style:paragraph-properties fo:text-align="justify" fo:text-indent="0.4923in"/>
      <style:text-properties fo:color="#000000" style:font-size-complex="4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break-before="page" fo:margin-left="3.5437in" fo:text-indent="-0.0006in">
        <style:tab-stops/>
      </style:paragraph-properties>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indent="3.54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indent="3.543in"/>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indent="3.543in"/>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indent="3.543in"/>
      <style:text-properties fo:color="#000000" style:font-size-complex="11pt" style:language-asian="lt" style:country-asian="LT"/>
    </style:style>
    <style:style style:name="P661" style:parent-style-name="Normal" style:family="paragraph">
      <style:paragraph-properties fo:text-indent="3.543in"/>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text-properties fo:color="#000000" style:font-size-complex="4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6" style:parent-style-name="Normal" style:family="paragraph">
      <style:paragraph-properties fo:text-align="justify" fo:text-indent="0.4923in"/>
      <style:text-properties fo:color="#000000" style:font-size-complex="4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style="italic" style:font-style-asian="italic" style:font-style-complex="italic"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 style:parent-style-name="Normal" style:family="paragraph">
      <style:paragraph-properties fo:text-align="justify" fo:text-indent="0.4923in"/>
      <style:text-properties fo:color="#000000" style:font-size-complex="4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7" style:parent-style-name="Normal" style:family="paragraph">
      <style:paragraph-properties fo:text-align="justify" fo:text-indent="0.4923in"/>
      <style:text-properties fo:color="#000000" style:font-size-complex="4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9" style:parent-style-name="Normal" style:family="paragraph">
      <style:paragraph-properties fo:text-align="justify" fo:text-indent="0.4923in"/>
      <style:text-properties fo:color="#000000" style:font-size-complex="4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indent="0.4923in"/>
      <style:text-properties fo:color="#000000" style:language-asian="lt" style:country-asian="LT"/>
    </style:style>
    <style:style style:name="TableColumn779" style:family="table-column">
      <style:table-column-properties style:column-width="3.1541in"/>
    </style:style>
    <style:style style:name="TableColumn780" style:family="table-column">
      <style:table-column-properties style:column-width="1.5173in"/>
    </style:style>
    <style:style style:name="TableColumn781" style:family="table-column">
      <style:table-column-properties style:column-width="2.0222in"/>
    </style:style>
    <style:style style:name="Table778" style:family="table">
      <style:table-properties style:width="6.6937in" fo:margin-left="0in" table:align="lef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color="#000000" style:font-size-complex="11pt" style:language-asian="lt" style:country-asian="L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T786" style:parent-style-name="DefaultParagraphFont" style:family="text">
      <style:text-properties fo:color="#000000" style:font-size-complex="11pt" style:language-asian="lt" style:country-asian="LT"/>
    </style:style>
    <style:style style:name="TableRow787" style:family="table-row">
      <style:table-row-properties/>
    </style:style>
    <style:style style:name="P788" style:parent-style-name="Normal" style:family="paragraph">
      <style:text-properties fo:color="#000000"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1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T792" style:parent-style-name="DefaultParagraphFont" style:family="text">
      <style:text-properties fo:color="#000000" style:font-size-complex="11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color="#000000" style:font-size-complex="11pt" style:language-asian="lt" style:country-asian="L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color="#000000" style:font-size-complex="11pt" style:language-asian="lt" style:country-asian="L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T799" style:parent-style-name="DefaultParagraphFont" style:family="text">
      <style:text-properties fo:color="#000000" style:font-size-complex="11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1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font-size-complex="11pt" style:language-asian="lt" style:country-asian="LT"/>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color="#000000" style:font-size-complex="11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11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1pt" style:language-asian="lt" style:country-asian="LT"/>
    </style:style>
    <style:style style:name="TableCell812" style:family="table-cell">
      <style:table-cell-properties fo:border="none" fo:padding-top="0in" fo:padding-left="0.075in" fo:padding-bottom="0in" fo:padding-right="0.075in"/>
    </style:style>
    <style:style style:name="T813" style:parent-style-name="DefaultParagraphFont" style:family="text">
      <style:text-properties fo:color="#000000" style:font-size-complex="11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1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1pt" style:language-asian="lt" style:country-asian="LT"/>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color="#000000" style:font-size-complex="11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font-size-complex="11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font-size-complex="11pt" style:language-asian="lt" style:country-asian="L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color="#000000" style:font-size-complex="11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font-size-complex="11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1pt" style:language-asian="lt" style:country-asian="LT"/>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color="#000000" style:font-size-complex="11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font-size-complex="11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font-size-complex="11pt" style:language-asian="lt" style:country-asian="LT"/>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color="#000000" style:font-size-complex="11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font-size-complex="11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1pt" style:language-asian="lt" style:country-asian="L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style:font-size-complex="11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font-size-complex="11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font-size-complex="11pt" style:language-asian="lt" style:country-asian="LT"/>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color="#000000" style:font-size-complex="11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font-size-complex="11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font-size-complex="11pt" style:language-asian="lt" style:country-asian="L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style:font-size-complex="11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11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font-size-complex="11pt" style:language-asian="lt" style:country-asian="L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style:font-size-complex="11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font-size-complex="11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font-size-complex="11pt" style:language-asian="lt" style:country-asian="L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font-size-complex="11pt" style:language-asian="lt" style:country-asian="LT"/>
    </style:style>
    <style:style style:name="TableRow877" style:family="table-row">
      <style:table-row-properties/>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color="#000000" style:font-size-complex="11pt" style:language-asian="lt" style:country-asian="L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color="#000000" style:font-size-complex="11pt" style:language-asian="lt" style:country-asian="L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9" style:parent-style-name="Normal" style:family="paragraph">
      <style:paragraph-properties fo:text-align="justify" fo:text-indent="0.4923in"/>
      <style:text-properties fo:color="#000000" style:font-size-complex="4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0" style:parent-style-name="Normal" style:family="paragraph">
      <style:paragraph-properties fo:text-align="justify" fo:text-indent="0.4923in"/>
      <style:text-properties fo:color="#000000" style:font-size-complex="4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7" style:parent-style-name="Normal" style:family="paragraph">
      <style:paragraph-properties fo:text-align="justify" fo:text-indent="0.4923in"/>
      <style:text-properties fo:color="#000000" style:font-size-complex="4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PRIVALOMŲJŲ A KLASĖS SVIESTO KOKYBĖS REIKALAVIMŲ PATVIRTINIMO IR ŽEMĖS ŪKIO MINISTRO 1999 M. GEGUŽĖS 20 D. ĮSAKYMO NR. 210 „DĖL PRIVALOMŲJŲ KOKYBĖS REIKALAVIMŲ PATVIRTINIMO“ PAKEITIMO</text:p>
      <text:p text:style-name="P11"/>
      <text:p text:style-name="P12">2004 m. balandžio 27 d. Nr. 3D-237</text:p>
      <text:p text:style-name="P13">Vilnius</text:p>
      <text:p text:style-name="P14"/>
      <text:p text:style-name="P15"/>
      <text:p text:style-name="P16"><text:span text:style-name="T17">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8">90-4077</text:span></text:a><text:span text:style-name="T19">) 2 punktą ir atsižvelgdamas į tai, kad nuo Lietuvos Respublikos įstojimo į Europos Sąjungą dienos tiesiogiai bus taikomas 1987 m. liepos 2 d. Tarybos reglamentas (EEB) Nr. 1898/87 dėl pavadinimų, naudojamų prekiaujant pienu ir pieno produktais, apsaugos (su paskutiniais pakeitimais, padarytais 1987 m. gruodžio 22 d. Komisijos reglamentu (EEB) Nr. 222/87), 1991 m. vasario 14 d. Komisijos sprendimas 91/180/EEB, nustatantis tam tikrus žalio ir termiškai apdoroto pieno tyrimų ir analizės metodus, 1992 m. Tarybos sprendimas 92/608/EEB, nustatantis termiškai apdoroto pieno, skirto tiesioginiam žmonių vartojimui, tyrimų ir analizės metodus, 1997 m. gruodžio 18 d. Tarybos reglamentas (EB) Nr. 2597/97, nustatantis papildomas taisykles, dėl bendro geriamam pienui skirto pieno ir pieno produktų rinkos organizavimo (su paskutiniais pakeitimais, padarytais 1999 m. liepos 19 d. Tarybos reglamentu (EB) Nr. 1602/1999), 1990 m. liepos 24 d. Tarybos reglamentas (EEB) Nr. 2204/90, nustatantis bendro pieno ir pieno produktų rinkos organizavimo papildomas bendrąsias taisykles, taikomas sūriui (su paskutiniais pakeitimais, padarytais 2001 m. gruodžio 19 d. Tarybos reglamentu (EB) Nr. 2583/2001), 1990 m. rugsėjo 26 d. Komisijos reglamentas (EEB) Nr. 2742/90, nustatantis išsamias Tarybos reglamento (EEB) Nr. 2204/90 taikymo taisykles (su paskutiniais pakeitimais, padarytais 2002 m. vasario 13 d. Komisijos reglamentu (EB) Nr. 265/2002), 1990 m. vasario 20 d. Komisijos reglamentas (EEB) Nr. 429/90 dėl pagalbos už Bendrijoje tiesiogiai vartoti skirtą koncentruotą sviestą suteikimo konkurso tvarka (su paskutiniais pakeitimais, padarytais 1999 m. sausio 20 d. Komisijos reglamentu (EB) Nr. 124/1999), 1994 m. gruodžio 5 d. Tarybos reglamentas (EB) Nr. 2991/94, nustatantis tepiųjų riebalų standartus, 1997 m. balandžio 1 d. Komisijos reglamentas (EB) Nr. 577/97, nustatantis tam tikras išsamias Tarybos reglamento (EB) Nr. 2991/94, nustatančio tepiųjų riebalų standartus bei Tarybos reglamento (EEB) Nr. 1898/87 dėl pavadinimų, naudojamų prekiaujant pienu ir pieno produktais, apsaugos taikymo taisykles (su paskutiniais pakeitimais, padarytais 1999 m. kovo 16 d. Komisijos reglamentu (EB) Nr. 568/1999), 1997 m. gruodžio 15 d. Komisijos reglamentas (EB) Nr. 2571/97 dėl sviesto pardavimo sumažintomis kainomis ir dėl pagalbos suteikimo konditerijos gaminių, ledų ir kitų maisto produktų gamyboje naudojamai grietinėlei, sviestui ir koncentruotam sviestui (su paskutiniais pakeitimais, padarytais 2004 m. vasario 2 d. Komisijos reglamentu (EB) Nr. 186/2004), 1998 m. spalio 6 d. Tarybos sprendimas 98/582/EB, iš dalies pakeičiantis Komisijos sprendimą 97/80/EB, nustatantį Tarybos direktyvos 96/16/EB dėl pieno ir pieno produktų statistinių tyrimų įgyvendinimo nuostatas, 2001 m. sausio 9 d. Komisijos reglamentas (EB) Nr. 213/2001, nustatantis išsamias Tarybos reglamento (EB) Nr. 1255/1999 taikymo taisykles, susijusias su pieno ir pieno produktų analizės bei kokybės vertinimo metodais, ir iš dalies pakeičiantis reglamentus (EB) Nr. 2771/1999 ir (EB) Nr. 2799/1999, 1999 m. gegužės 17 d. Tarybos reglamentas (EB) Nr. 1255/1999 dėl bendro pieno ir pieno produktų rinkos organizavimo (su paskutiniais pakeitimais, padarytais 2004 m. vasario 2 d. Komisijos reglamentu (EB) Nr. 186/2004):</text:span></text:p>
      <text:p text:style-name="P20"><text:span text:style-name="T21">1</text:span><text:span text:style-name="T22">.<text:s/></text:span><text:span text:style-name="T23">Tvirtinu</text:span><text:span text:style-name="T24"><text:s/>Privalomuosius A klasės sviesto (KPN kodas 0405.10) kokybės reikalavimus (pridedama).</text:span></text:p>
      <text:p text:style-name="P25"><text:span text:style-name="T26">2</text:span><text:span text:style-name="T27">.<text:s/></text:span><text:span text:style-name="T28">Pakeičiu</text:span><text:span text:style-name="T29"><text:s/>Lietuvos Respublikos žemės ūkio ministro 1999 m. gegužės 20 d. įsakymą Nr. 210 „Dėl privalomųjų kokybės reikalavimų patvirtinimo“ (Žin., 1999, Nr.<text:s/></text:span><text:a xlink:href="https://www.e-tar.lt/portal/lt/legalAct/TAR.349A0DC50961" office:target-frame-name="_blank" xlink:show="new"><text:span text:style-name="T30">46-1467</text:span></text:a><text:span text:style-name="T31">; 2002, Nr.<text:s/></text:span><text:a xlink:href="https://www.e-tar.lt/portal/lt/legalAct/TAR.D9B715BE2165" office:target-frame-name="_blank" xlink:show="new"><text:span text:style-name="T32">93-4010</text:span></text:a><text:span text:style-name="T33">):</text:span></text:p>
      <text:p text:style-name="P34"><text:span text:style-name="T35">2.1</text:span><text:span text:style-name="T36">. Išdėstau nauja redakcija nurodytuoju įsakymu patvirtintus Privalomuosius termiškai apdoroto geriamojo pieno kokybės reikalavimus (pridedama).</text:span></text:p>
      <text:p text:style-name="P37"><text:span text:style-name="T38">2.2</text:span><text:span text:style-name="T39">. Išdėstau nauja redakcija nurodytuoju įsakymu patvirtintus Privalomuosius fermentinių sūrių kokybės reikalavimus (pridedama).</text:span></text:p>
      <text:p text:style-name="P40"><text:span text:style-name="T41">2.3</text:span><text:span text:style-name="T42">. Išdėstau nauja redakcija nurodytuoju įsakymu patvirtintus Privalomuosius lydytų sūrių kokybės reikalavimus (pridedama).</text:span></text:p>
      <text:p text:style-name="P43"><text:span text:style-name="T44">2.4</text:span><text:span text:style-name="T45">. Pripažįstu netekusia galios 1 punkto 5 pastraipą (buvusias 6 ir 7 pastraipas laikant atitinkamai 5 ir 6 pastraipomis).</text:span></text:p>
      <text:p text:style-name="P46"><text:span text:style-name="T47">3</text:span><text:span text:style-name="T48">.<text:s/></text:span><text:span text:style-name="T49">Pripažįstu</text:span><text:span text:style-name="T50"><text:s/>netekusiais galios:</text:span></text:p>
      <text:p text:style-name="P51"><text:span text:style-name="T52">3.1</text:span><text:span text:style-name="T53">. Lietuvos Respublikos žemės ūkio ministro 2002 m. rugsėjo 20 d. įsakymą Nr. 355 „Dėl 1999 m. gegužės 20 d. įsakymo Nr. 210 „Dėl Privalomųjų kokybės reikalavimų patvirtinimo „ pakeitimo“ (Žin., 2002, Nr.<text:s/></text:span><text:a xlink:href="https://www.e-tar.lt/portal/lt/legalAct/TAR.D9B715BE2165" office:target-frame-name="_blank" xlink:show="new"><text:span text:style-name="T54">93-4010</text:span></text:a><text:span text:style-name="T55">).</text:span></text:p>
      <text:p text:style-name="P56"><text:span text:style-name="T57">3.2</text:span><text:span text:style-name="T58">. Lietuvos Respublikos žemės ūkio ministro 2003 m. gruodžio 29 d. įsakymą Nr. 3D-561 „Dėl 1999 m. gegužės 20 d. įsakymo Nr. 210 „Dėl Privalomųjų kokybės reikalavimų patvirtinimo „ pakeitimo“ (Žin., 2003, Nr.<text:s/></text:span><text:a xlink:href="https://www.e-tar.lt/portal/lt/legalAct/TAR.519FFB2AE36C" office:target-frame-name="_blank" xlink:show="new"><text:span text:style-name="T59">124-5652</text:span></text:a><text:span text:style-name="T60">).</text:span></text:p>
      <text:p text:style-name="P61"><text:span text:style-name="T62">4</text:span><text:span text:style-name="T63">.<text:s/></text:span><text:span text:style-name="T64">Nustatau,</text:span><text:span text:style-name="T65"><text:s/>kad šis įsakymas įsigalioja nuo Lietuvos Respublikos įstojimo į Europos Sąjungą dienos.</text:span></text:p>
      <text:p text:style-name="P66"/>
      <text:p text:style-name="P67"/>
      <text:p text:style-name="P68"/>
      <text:p text:style-name="P69">APLINKOS MINISTRAS,</text:p>
      <text:p text:style-name="P70">PAVADUOJANTIS ŽEMĖS ŪKIO MINISTRĄ<text:tab/>ARŪNAS KUNDROTAS</text:p>
      <text:p text:style-name="P71"/>
      <text:p text:style-name="P72"/>
      <text:p text:style-name="P73"/>
      <text:p text:style-name="P74"><text:span text:style-name="T75">SUDERINTA<text:s/></text:span><text:span text:style-name="T76"><text:tab/>SUDERINTA</text:span></text:p>
      <text:p text:style-name="P77"><text:span text:style-name="T78">Valstybinės maisto ir veterinarijos tarnybos<text:s/></text:span><text:span text:style-name="T79"><text:tab/>Respublikinio mitybos centro</text:span></text:p>
      <text:p text:style-name="P80"><text:span text:style-name="T81">2004-04-20 raštu Nr. B6-(1.8)-680<text:s/></text:span><text:span text:style-name="T82"><text:tab/>2004-04-21 raštu Nr. 1-244</text:span></text:p>
      <text:soft-page-break/>
      <text:p text:style-name="P83"><text:span text:style-name="T84">PATVIRTINTA</text:span></text:p>
      <text:p text:style-name="P85"><text:span text:style-name="T86">Lietuvos Respublikos žemės ūkio ministro</text:span></text:p>
      <text:p text:style-name="P87"><text:span text:style-name="T88">2004 m. balandžio 27 d. įsakymu Nr. 3D-237</text:span></text:p>
      <text:p text:style-name="P89"/>
      <text:p text:style-name="P90"><text:span text:style-name="T91">PRIVALOMIEJI A KLASĖS SVIESTO KOKYBĖS REIKALAVIMAI</text:span></text:p>
      <text:p text:style-name="P92"/>
      <text:p text:style-name="P93"><text:span text:style-name="T94">Reikalavimai parengti įgyvendinant 1999 m. gegužės 17 d. Tarybos reglamentą (EB) Nr. 1255/1999 dėl bendro pieno ir pieno produktų rinkos organizavimo (su paskutiniais pakeitimais, padarytais 2003 m. balandžio 14 d. Tarybos reglamentu (EB) Nr. 806/2003).</text:span></text:p>
      <text:p text:style-name="P95"/>
      <text:p text:style-name="P96"><text:span text:style-name="T97">I</text:span><text:span text:style-name="T98">.<text:s/></text:span><text:span text:style-name="T99">TAIKYMO SRITIS</text:span></text:p>
      <text:p text:style-name="P100"/>
      <text:p text:style-name="P101"><text:span text:style-name="T102">1</text:span><text:span text:style-name="T103">. Šie reikalavimai taikomi į rinką tiekiamam A klasės sviestui (KPN kodas 0405.10).</text:span></text:p>
      <text:p text:style-name="P104"/>
      <text:p text:style-name="P105"><text:span text:style-name="T106">II</text:span><text:span text:style-name="T107">.<text:s/></text:span><text:span text:style-name="T108">SĄVOKA</text:span></text:p>
      <text:p text:style-name="P109"/>
      <text:p text:style-name="P110"><text:span text:style-name="T111">2</text:span><text:span text:style-name="T112">.<text:s/></text:span><text:span text:style-name="T113">A klasės sviestas</text:span><text:span text:style-name="T114"><text:s/>– tai nacionalinės kokybės klasės sviestas, pagamintas Lietuvos Respublikos pieno perdirbimo įmonėse tiesiogiai ir tik iš pasterizuotos grietinėlės, kurio pagrindiniai kokybės rodikliai atitinka 1994 m. gruodžio 5 d. Tarybos reglamento (EB) Nr. 2991/94 priedo A dalies reikalavimus sviestui ir šių privalomųjų reikalavimų 5 ir 6 punktų nuostatas.</text:span></text:p>
      <text:p text:style-name="P115"/>
      <text:p text:style-name="P116"><text:span text:style-name="T117">III</text:span><text:span text:style-name="T118">.<text:s/></text:span><text:span text:style-name="T119">SUDĖTIS</text:span></text:p>
      <text:p text:style-name="P120"/>
      <text:p text:style-name="P121"><text:span text:style-name="T122">3</text:span><text:span text:style-name="T123">. Žaliava. Karvės pienas, kuris</text:span><text:span text:style-name="T124"><text:s/></text:span><text:span text:style-name="T125">atitinka Reikalavimus žalio pieno, termiškai apdoroto geriamojo pieno ir pieno produktų gamybai, patvirtintus Valstybinės maisto ir veterinarijos tarnybos direktoriaus 2004 m. kovo 17 d. įsakymu Nr. B1-217, ir (arba) iš pieno gauti produktai.</text:span></text:p>
      <text:p text:style-name="P126"><text:span text:style-name="T127">4</text:span><text:span text:style-name="T128">. Leistini ingredientai:</text:span></text:p>
      <text:p text:style-name="P129"><text:span text:style-name="T130">4.1</text:span><text:span text:style-name="T131">. natrio chloridas (valgomoji druska);</text:span></text:p>
      <text:p text:style-name="P132"><text:span text:style-name="T133">4.2</text:span><text:span text:style-name="T134">. pieno rūgšties bakterijų kultūrų raugai;</text:span></text:p>
      <text:p text:style-name="P135"><text:span text:style-name="T136">4.3</text:span><text:span text:style-name="T137">. geriamasis vanduo, atitinkantis Lietuvos higienos normą HN 24:2003 „Geriamojo vandens saugos ir kokybės reikalavimai“, patvirtintą Lietuvos Respublikos sveikatos apsaugos ministro 2003 m. liepos 23 d. įsakymu Nr. V-455 (Žin., 2003, Nr.<text:s/></text:span><text:a xlink:href="https://www.e-tar.lt/portal/lt/legalAct/TAR.2099D15473C7" office:target-frame-name="_blank" xlink:show="new"><text:span text:style-name="T138">79-3606</text:span></text:a><text:span text:style-name="T139">).</text:span></text:p>
      <text:p text:style-name="P140"><text:span text:style-name="T141">5</text:span><text:span text:style-name="T142">. A klasės sviesto jusliniai rodikliai:</text:span></text:p>
      <text:p text:style-name="P143"><text:span text:style-name="T144">išvaizda<text:s/></text:span><text:span text:style-name="T145"><text:tab/>4–5 balai</text:span></text:p>
      <text:p text:style-name="P146"><text:span text:style-name="T147">skonis ir kvapas<text:s/></text:span><text:span text:style-name="T148"><text:tab/>4–5 balai</text:span></text:p>
      <text:p text:style-name="P149"><text:span text:style-name="T150">konsistencija<text:s/></text:span><text:span text:style-name="T151"><text:tab/>4–5 balai.</text:span></text:p>
      <text:p text:style-name="P152"><text:span text:style-name="T153">6</text:span><text:span text:style-name="T154">. Drėgmės pasiskirstymas A klasės svieste turi būti ne blogesnis kaip 4 vertinimo skalės padalos.</text:span></text:p>
      <text:p text:style-name="P155"/>
      <text:p text:style-name="P156"><text:span text:style-name="T157">IV</text:span><text:span text:style-name="T158">.<text:s/></text:span><text:span text:style-name="T159">HIGIENA IR UŽTERŠTUMAS</text:span></text:p>
      <text:p text:style-name="P160"/>
      <text:p text:style-name="P161"><text:span text:style-name="T162">7</text:span><text:span text:style-name="T163">. A klasės sviestas turi būti gaminamas, laikomas, gabenamas ir parduodamas laikantis Lietuvos higienos normos HN 15:2003“Maisto higiena“, patvirtintos Lietuvos Respublikos sveikatos apsaugos ministro 2003 m. liepos 1 d. įsakymu Nr. V-392 (Žin., 2003, Nr.<text:s/></text:span><text:a xlink:href="https://www.e-tar.lt/portal/lt/legalAct/TAR.29FAAEB01F35" office:target-frame-name="_blank" xlink:show="new"><text:span text:style-name="T164">70-3205</text:span></text:a><text:span text:style-name="T165">).</text:span></text:p>
      <text:p text:style-name="P166"><text:span text:style-name="T167">8</text:span><text:span text:style-name="T168">. Teršalų ir pesticidų likučių koncentracija turi neviršyti didžiausio leidžiamo kiekio, nurodyto Lietuvos higienos normoje HN 54:2003 „Maisto produktai. Didžiaus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169">45-1487</text:span></text:a><text:span text:style-name="T170">).</text:span></text:p>
      <text:p text:style-name="P171"><text:span text:style-name="T172">9</text:span><text:span text:style-name="T173">. Radioaktyvusis užterštumas turi neviršyti didžiausio leidžiamo lygio, nurodyto Lietuvos higienos normoje HN 84-1998 „Didžiausi leidžiami maisto žaliavų ir maisto produktų, pašarų radioaktyviojo užterštumo lygiai po branduolinės ar radiacinės avarijos“, patvirtintoje Lietuvos<text:s/></text:span><text:soft-page-break/><text:span text:style-name="T174">Respublikos sveikatos apsaugos ministro 1998 m. gruodžio 11 d. įsakymu Nr. 739 (Žin., 1998, Nr.<text:s/></text:span><text:a xlink:href="https://www.e-tar.lt/portal/lt/legalAct/TAR.2A478DA12980" office:target-frame-name="_blank" xlink:show="new"><text:span text:style-name="T175">110-3048</text:span></text:a><text:span text:style-name="T176">).</text:span></text:p>
      <text:p text:style-name="P177"/>
      <text:p text:style-name="P178"><text:span text:style-name="T179">V</text:span><text:span text:style-name="T180">.<text:s/></text:span><text:span text:style-name="T181">ŽENKLINIMAS</text:span></text:p>
      <text:p text:style-name="P182"/>
      <text:p text:style-name="P183"><text:span text:style-name="T184">10</text:span><text:span text:style-name="T185">. A klasės sviestas ženklinamas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186">50-1927</text:span></text:a><text:span text:style-name="T187">),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188">13-530</text:span></text:a><text:span text:style-name="T189">), ir šias nuostatas:</text:span></text:p>
      <text:p text:style-name="P190"><text:span text:style-name="T191">10.1</text:span><text:span text:style-name="T192">. produkto pavadinimas turi atitikti šių privalomųjų reikalavimų 2 punkte pateiktą sąvoką;</text:span></text:p>
      <text:p text:style-name="P193"><text:span text:style-name="T194">10.2</text:span><text:span text:style-name="T195">. A klasės sviesto vidutinis riebumas turi būti nurodomas sveikaisiais skaičiais, kaip nurodyta 1997 m. balandžio 1 d. Komisijos reglamento (EB) Nr. 577/97 2 straipsnio „a“ dalyje.</text:span></text:p>
      <text:p text:style-name="P196"/>
      <text:p text:style-name="P197"><text:span text:style-name="T198">VI</text:span><text:span text:style-name="T199">.<text:s/></text:span><text:span text:style-name="T200">PAMATINIAI MĖGINIŲ ĖMIMO IR ANALIZĖS METODAI</text:span></text:p>
      <text:p text:style-name="P201"/>
      <text:p text:style-name="P202"><text:span text:style-name="T203">11</text:span><text:span text:style-name="T204">. Mėginiai imami pagal LST EN ISO 707 „Pienas ir pieno produktai. Mėginių ėmimo taisyklės“.</text:span></text:p>
      <text:p text:style-name="P205"><text:span text:style-name="T206">12</text:span><text:span text:style-name="T207">. Pamatiniai ir įprastiniai analizės metodai taikomi kaip nurodyta 2001 m. sausio 9 d. Komisijos reglamento (EB) Nr. 213/2001 3 ir 6 straipsniuose bei 1 priede.</text:span></text:p>
      <text:p text:style-name="P208"><text:span text:style-name="T209">13</text:span><text:span text:style-name="T210">. Drėgmės pasiskirstymas nustatomas pagal LST ISO 7586 „Sviestas. Vandens dispersijos vertės nustatymas“.</text:span></text:p>
      <text:p text:style-name="P211"><text:span text:style-name="T212">______________</text:span></text:p>
      <text:soft-page-break/>
      <text:p text:style-name="P213"><text:span text:style-name="T214">PATVIRTINTA</text:span></text:p>
      <text:p text:style-name="P215"><text:span text:style-name="T216">l. e. žemės ūkio ministro pareigas</text:span></text:p>
      <text:p text:style-name="P217"><text:span text:style-name="T218">1999 m. gegužės 20 d. įsakymu Nr. 210</text:span></text:p>
      <text:p text:style-name="P219"><text:span text:style-name="T220">(Lietuvos Respublikos žemės ūkio ministro</text:span></text:p>
      <text:p text:style-name="P221">2004 m. balandžio 27 d. įsakymo Nr. 3D-237<text:s/></text:p>
      <text:p text:style-name="P222"><text:span text:style-name="T223">redakcija)</text:span></text:p>
      <text:p text:style-name="P224"/>
      <text:p text:style-name="P225"><text:span text:style-name="T226">PRIVALOMIEJI TERMIŠKAI APDOROTO GERIAMOJO PIENO KOKYBĖS REIKALAVIMAI</text:span></text:p>
      <text:p text:style-name="P227"/>
      <text:p text:style-name="P228"><text:span text:style-name="T229">Reikalavimai parengti įgyvendinant šiuos teisės aktus:</text:span></text:p>
      <text:p text:style-name="P230"><text:span text:style-name="T231">1997 m. gruodžio 18 d. Tarybos reglamentą (EB) Nr. 2597/97, nustatantį papildomas taisykles dėl bendro geriamam pienui skirto pieno ir pieno produktų rinkos organizavimo (su paskutiniais pakeitimais, padarytais 1999 m. liepos 19 d. Tarybos reglamentu (EB) Nr. 1602/1999);</text:span></text:p>
      <text:p text:style-name="P232"><text:span text:style-name="T233">1991 m. vasario 14 d. Komisijos sprendimą 91/180/EEB, nustatantį tam tikrus žalio ir termiškai apdoroto pieno tyrimų ir analizės metodus;</text:span></text:p>
      <text:p text:style-name="P234"><text:span text:style-name="T235">1992 m. Tarybos sprendimą 92/608/EEB, nustatantį termiškai apdoroto pieno, skirto tiesioginiam žmonių vartojimui, tyrimų ir analizės metodus.</text:span></text:p>
      <text:p text:style-name="P236"/>
      <text:p text:style-name="P237"><text:span text:style-name="T238">I</text:span><text:span text:style-name="T239">.<text:s/></text:span><text:span text:style-name="T240">TAIKYMO SRITIS</text:span></text:p>
      <text:p text:style-name="P241"/>
      <text:p text:style-name="P242"><text:span text:style-name="T243">1</text:span><text:span text:style-name="T244">. Šie reikalavimai taikomi į rinką tiekiamiems termiškai apdoroto geriamojo pieno produktams (KPN kodas 0401), atitinkantiems 2-ajame skyriuje pateiktas sąvokas.</text:span></text:p>
      <text:p text:style-name="P245"/>
      <text:p text:style-name="P246"><text:span text:style-name="T247">II</text:span><text:span text:style-name="T248">.<text:s/></text:span><text:span text:style-name="T249">SĄVOKOS</text:span></text:p>
      <text:p text:style-name="P250"/>
      <text:p text:style-name="P251"><text:span text:style-name="T252">2</text:span><text:span text:style-name="T253">.<text:s/></text:span><text:span text:style-name="T254">Termiškai apdorotas geriamasis pienas<text:s/></text:span><text:span text:style-name="T255">– produktas, skirtas parduoti vartotojams be tolesnio apdorojimo.</text:span></text:p>
      <text:p text:style-name="P256"><text:span text:style-name="T257">3</text:span><text:span text:style-name="T258">.<text:s/></text:span><text:span text:style-name="T259">Nenugriebtas pienas</text:span><text:span text:style-name="T260"><text:s/>– termiškai apdorotas pienas, kurio riebalų kiekis atitinka vieną iš išvardytųjų reikalavimų:</text:span></text:p>
      <text:p text:style-name="P261"><text:span text:style-name="T262">3.1</text:span><text:span text:style-name="T263">.<text:s/></text:span><text:span text:style-name="T264">normalizuotas nenugriebtas pienas</text:span><text:span text:style-name="T265"><text:s/>– pienas, kurio riebalų kiekis ne mažesnis kaip 3,2 proc.;</text:span></text:p>
      <text:p text:style-name="P266"><text:span text:style-name="T267">3.2</text:span><text:span text:style-name="T268">.<text:s/></text:span><text:span text:style-name="T269">nenormalizuotas nenugriebtas pienas</text:span><text:span text:style-name="T270"><text:s/>arba<text:s/></text:span><text:span text:style-name="T271">natūralus pienas</text:span><text:span text:style-name="T272"><text:s/>– pienas, kurio riebalų kiekis nebuvo pakeistas nei tuoj po melžimo, nei pridedant arba separuojant pieno riebalus, nei maišant su pienu, kurio natūralus riebalų kiekis buvo pakeistas. Tokio pieno riebalų kiekis turi būti ne mažesnis kaip 3,5 proc.</text:span></text:p>
      <text:p text:style-name="P273"><text:span text:style-name="T274">4</text:span><text:span text:style-name="T275">.<text:s/></text:span><text:span text:style-name="T276">Pusriebis pienas</text:span><text:span text:style-name="T277"><text:s/>– termiškai apdorotas pienas, kurio riebalų kiekis ne mažesnis kaip 1,0 proc., bet ne didesnis kaip 2,5 proc.</text:span></text:p>
      <text:p text:style-name="P278"><text:span text:style-name="T279">5</text:span><text:span text:style-name="T280">.<text:s/></text:span><text:span text:style-name="T281">Nugriebtas pienas</text:span><text:span text:style-name="T282"><text:s/>– termiškai apdorotas pienas, kurio riebalų kiekis ne didesnis kaip 0,5 proc.</text:span></text:p>
      <text:p text:style-name="P283"><text:span text:style-name="T284">PASTABOS:</text:span></text:p>
      <text:p text:style-name="P285"><text:span text:style-name="T286">1. Normalizuoto nenugriebto pieno kategorijai reikalavimai taikomi iki 2009 m. sausio 1 d. (Stojimo į Europos Sąjungą sutarties akto 24 straipsnis). Po to laiko šiai kategorijai bus priskirtas normalizuotas nenugriebtas pienas, kurio riebalų kiekis ne mažesnis kaip 3,5 proc.</text:span></text:p>
      <text:p text:style-name="P287"><text:span text:style-name="T288">2. Pusriebio pieno kategorijai reikalavimai taikomi iki 2009 m. sausio 1 d. (Stojimo į Europos Sąjungą sutarties akto 24 straipsnis). Po to laiko šiai kategorijai bus priskirtas pusriebis pienas, kurio riebalų kiekis ne mažesnis kaip 1,5 proc. ir ne didesnis kaip 1,8 proc.</text:span></text:p>
      <text:p text:style-name="P289"/>
      <text:p text:style-name="P290"><text:span text:style-name="T291">III</text:span><text:span text:style-name="T292">.<text:s/></text:span><text:span text:style-name="T293">ŽALIAVA</text:span></text:p>
      <text:p text:style-name="P294"/>
      <text:p text:style-name="P295"><text:span text:style-name="T296">6</text:span><text:span text:style-name="T297">. Termiškai apdorotas geriamasis pienas turi būti gaminamas iš žalio pieno, kuris atitinka Reikalavimus žalio pieno, termiškai apdoroto geriamojo pieno ir pieno produktų gamybai,<text:s/></text:span><text:soft-page-break/><text:span text:style-name="T298">patvirtintus Valstybinės maisto ir veterinarijos tarnybos direktoriaus 2004 m. kovo 17 d. įsakymu Nr. B1-217.</text:span></text:p>
      <text:p text:style-name="P299"/>
      <text:p text:style-name="P300"><text:span text:style-name="T301">IV</text:span><text:span text:style-name="T302">.<text:s/></text:span><text:span text:style-name="T303">HIGIENA IR UŽTERŠTUMAS</text:span></text:p>
      <text:p text:style-name="P304"/>
      <text:p text:style-name="P305"><text:span text:style-name="T306">7</text:span><text:span text:style-name="T307">.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308">70-3205</text:span></text:a><text:span text:style-name="T309">).</text:span></text:p>
      <text:p text:style-name="P310"><text:span text:style-name="T311">8</text:span><text:span text:style-name="T312">. Teršalų ir pesticidų likučių koncentracija turi neviršyti didžiausio leidžiamo kiekio, nurodyto Lietuvos higienos normoje HN 54:2003 „Maisto produktai. Didžiaus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313">45-1487</text:span></text:a><text:span text:style-name="T314">).</text:span></text:p>
      <text:p text:style-name="P315"><text:span text:style-name="T316">9</text:span><text:span text:style-name="T317">. Radioaktyvusis užterštumas turi neviršyti didžiausio leidžiamo lygio, nurodyto Lietuvos higienos normoje HN 84-1998 „Didžiausi leidžiami maisto žaliavų ir maisto produktų, pašarų radioaktyviojo užterštumo lygiai po branduolinės ar radiacinės avarijos“, patvirtintoje Lietuvos Respublikos sveikatos apsaugos ministro 1998 m. gruodžio 11 d. įsakymu Nr. 739 (Žin., 1998, Nr.<text:s/></text:span><text:a xlink:href="https://www.e-tar.lt/portal/lt/legalAct/TAR.2A478DA12980" office:target-frame-name="_blank" xlink:show="new"><text:span text:style-name="T318">110-3048</text:span></text:a><text:span text:style-name="T319">).</text:span></text:p>
      <text:p text:style-name="P320"/>
      <text:p text:style-name="P321"><text:span text:style-name="T322">V</text:span><text:span text:style-name="T323">.<text:s/></text:span><text:span text:style-name="T324">ŽENKLINIMAS</text:span></text:p>
      <text:p text:style-name="P325"/>
      <text:p text:style-name="P326"><text:span text:style-name="T327">10</text:span><text:span text:style-name="T328">. Produktams, išvardytiems šių reikalavimų 3–5 punktuose, taikomos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329">50-1927</text:span></text:a><text:span text:style-name="T330">) ir Lietuvos higienos norma HN 119:2002 „Maisto produktų ženklinimas“, patvirtinta Lietuvos Respublikos sveikatos apsaugos ministro 2002 m. gruodžio 24 d. įsakymu Nr. 677 (Žin., 2003, Nr.<text:s/></text:span><text:a xlink:href="https://www.e-tar.lt/portal/lt/legalAct/TAR.C136AD7D0E61" office:target-frame-name="_blank" xlink:show="new"><text:span text:style-name="T331">13-530</text:span></text:a><text:span text:style-name="T332">) bei šių reikalavimų 11–14 punktų nuostatos.</text:span></text:p>
      <text:p text:style-name="P333"><text:span text:style-name="T334">11</text:span><text:span text:style-name="T335">. Termiškai apdoroto geriamojo pieno pavadinimas yra „pienas“, įvardijant jo pagaminimo būdą:</text:span></text:p>
      <text:p text:style-name="P336"><text:span text:style-name="T337">11.1</text:span><text:span text:style-name="T338">. „normalizuotas nenugriebtas“, „nenormalizuotas nenugriebtas“ arba „natūralus“, „pusriebis“ ir „nugriebtas“;</text:span></text:p>
      <text:p text:style-name="P339"><text:span text:style-name="T340">11.2</text:span><text:span text:style-name="T341">. „pasterizuotas“, „pasterizuotas aukšta temperatūra“, „sterilizuotas“, „apdorotas ultraaukšta temperatūra“ arba „apdorotas UAT“.</text:span></text:p>
      <text:p text:style-name="P342"><text:span text:style-name="T343">12</text:span><text:span text:style-name="T344">. Ant produktų, nurodytų šių reikalavimų 3 ir 4 punktuose, pakuotės būtina nurodyti riebumą.</text:span></text:p>
      <text:p text:style-name="P345"><text:span text:style-name="T346">13</text:span><text:span text:style-name="T347">. Jeigu termiškai apdorotas geriamasis pienas buvo normalizuotas arba jo sudėtis pakeista 1997 m. gruodžio 18 d. Tarybos reglamente (EB) Nr. 2597/97 aprašytais būdais, tai privalu nurodyti ant produkto pakuotės.</text:span></text:p>
      <text:p text:style-name="P348"><text:span text:style-name="T349">14</text:span><text:span text:style-name="T350">. Pavadinime gali būti produktą ir tiksliau apibūdinančios informacijos.</text:span></text:p>
      <text:p text:style-name="P351"/>
      <text:p text:style-name="P352"><text:span text:style-name="T353">VI</text:span><text:span text:style-name="T354">.<text:s/></text:span><text:span text:style-name="T355">PAMATINIAI MĖGINIŲ PAĖMIMO IR ANALIZĖS METODAI</text:span></text:p>
      <text:p text:style-name="P356"/>
      <text:p text:style-name="P357"><text:span text:style-name="T358">15</text:span><text:span text:style-name="T359">. Mėginiai imami pagal 1992 m. lapkričio 14 d. Tarybos sprendimo Nr. 92/608/EEB II priedo I dalyje pateiktus metodus.</text:span></text:p>
      <text:p text:style-name="P360"><text:span text:style-name="T361">16</text:span><text:span text:style-name="T362">. Fosfatazės ir peroksidazės aktyvumas bei užšalimo temperatūra nustatomi pagal 1991 m. vasario 14 d. Komisijos sprendimo Nr. 91/180/EEB II priedo I, II ir III dalyse pateiktas metodikas.</text:span></text:p>
      <text:p text:style-name="P363"><text:span text:style-name="T364">17</text:span><text:span text:style-name="T365">. Pieno riebalų kiekis, baltymų kiekis ir tankis nustatomi pagal 1992 m. lapkričio 14 d. Tarybos sprendimo Nr. 92/608/EEB II priedo II, V ir VI dalyse pateiktas metodikas.</text:span></text:p>
      <text:p text:style-name="P366"><text:span text:style-name="T367">______________</text:span></text:p>
      <text:soft-page-break/>
      <text:p text:style-name="P368"><text:span text:style-name="T369">PATVIRTINTA</text:span></text:p>
      <text:p text:style-name="P370"><text:span text:style-name="T371">l. e. žemės ūkio ministro pareigas</text:span></text:p>
      <text:p text:style-name="P372"><text:span text:style-name="T373">1999 m. gegužės 20 d. įsakymu Nr. 210</text:span></text:p>
      <text:p text:style-name="P374"><text:span text:style-name="T375">(Lietuvos Respublikos žemės ūkio ministro</text:span></text:p>
      <text:p text:style-name="P376">2004 m. balandžio 27 d. įsakymo Nr. 3D-237<text:s/></text:p>
      <text:p text:style-name="P377"><text:span text:style-name="T378">redakcija)</text:span></text:p>
      <text:p text:style-name="P379"/>
      <text:p text:style-name="P380"><text:span text:style-name="T381">PRIVALOMIEJI FERMENTINIŲ SŪRIŲ KOKYBĖS REIKALAVIMAI</text:span></text:p>
      <text:p text:style-name="P382"/>
      <text:p text:style-name="P383"><text:span text:style-name="T384">Reikalavimai parengti įgyvendinant šiuos teisės aktus:</text:span></text:p>
      <text:p text:style-name="P385"><text:span text:style-name="T386">1990 m. liepos 24 d. Tarybos reglamentą (EEB) Nr. 2204/90, nustatantį bendro pieno ir pieno produktų rinkos organizavimo papildomas bendrąsias taisykles, taikomas sūriui (su paskutiniais pakeitimais, padarytais 2001 m. gruodžio 19 d. Tarybos reglamentu (EB) Nr. 2583/2001);</text:span></text:p>
      <text:p text:style-name="P387"><text:span text:style-name="T388">1990 m. rugsėjo 26 d. Komisijos reglamentą (EEB) Nr. 2742/90, nustatantį išsamias Tarybos reglamento (EEB) Nr. 2204/90 taikymo taisykles (su paskutiniais pakeitimais, padarytais 2002 m. vasario 13 d. Komisijos reglamentu (EB) Nr. 265/2002) ir atsižvelgiant į</text:span></text:p>
      <text:p text:style-name="P389"><text:span text:style-name="T390">Codex Alimentarius</text:span><text:span text:style-name="T391"><text:s/>Komisijos standartą A-6:1978, I perž.- 1999, I keitimas 2001, „Sūriai. Bendrieji reikalavimai.“</text:span></text:p>
      <text:p text:style-name="P392"/>
      <text:p text:style-name="P393"><text:span text:style-name="T394">I</text:span><text:span text:style-name="T395">.<text:s/></text:span><text:span text:style-name="T396">TAIKYMO SRITIS</text:span></text:p>
      <text:p text:style-name="P397"/>
      <text:p text:style-name="P398"><text:span text:style-name="T399">1</text:span><text:span text:style-name="T400">. Šie privalomieji kokybės reikalavimai taikomi į rinką tiekiamiems fermentiniams sūriams (KPN kodas 0406) (toliau – sūriai), atitinkantiems 2-ajame skyriuje pateiktas sąvokas, įskaitant ir tas sūrių rūšis, kurioms yra patvirtinti atskiri arba grupiniai standartai. Atskirų sūrių rūšių ar jų grupių standartuose gali būti specifinių reikalavimų, kurie taikomi tai sūrių rūšiai ar jų grupei.</text:span></text:p>
      <text:p text:style-name="P401"/>
      <text:p text:style-name="P402"><text:span text:style-name="T403">II</text:span><text:span text:style-name="T404">.<text:s/></text:span><text:span text:style-name="T405">SĄVOKOS</text:span></text:p>
      <text:p text:style-name="P406"/>
      <text:p text:style-name="P407"><text:span text:style-name="T408">2</text:span><text:span text:style-name="T409">. Sūris</text:span><text:span text:style-name="T410"><text:s/>– tai nokintas arba nenokintas minkštas arba puskietis, kietas arba labai kietas produktas (galintis turėti dangą arba apvalkalą), kuriame išrūgų baltymų/kazeino santykis ne didesnis kaip piene ir gaunamas:</text:span></text:p>
      <text:p text:style-name="P411"><text:span text:style-name="T412">2.1</text:span><text:span text:style-name="T413">. visiškai arba iš dalies (su)traukinant nenugriebtą, iš dalies nugriebtą arba nugriebtą pieną ir (arba) iš pieno gautas žaliavas veikiant šliužo fermento arba kitų tinkamų pieną traukinančių fermentų preparatais, iš dalies pašalinant dėl sutraukinimo susidariusias išrūgas, ir (arba)</text:span></text:p>
      <text:p text:style-name="P414"><text:span text:style-name="T415">2.2</text:span><text:span text:style-name="T416">. taikant kitas pieno ir (arba) iš jo gautų žaliavų traukinimo technologijas, jei galutinis produktas turi tokias pačias fizikines, chemines ir juslines savybes, kaip ir pagamintas 2.1 punkte nurodytu būdu.</text:span></text:p>
      <text:p text:style-name="P417"><text:span text:style-name="T418">3</text:span><text:span text:style-name="T419">.<text:s/></text:span><text:span text:style-name="T420">Nokinamas sūris</text:span><text:span text:style-name="T421"><text:s/>– sūris, kuris prieš vartojant turi būti išlaikytas tam tikrą laiką ir tam tikromis sąlygomis, kad įvyktų būdingi sūriui fizikiniai ir cheminiai pokyčiai.</text:span></text:p>
      <text:p text:style-name="P422"><text:span text:style-name="T423">4</text:span><text:span text:style-name="T424">.<text:s/></text:span><text:span text:style-name="T425">Pelėsinis sūris<text:s/></text:span><text:span text:style-name="T426">– sūris, kuris noksta dėl tam tikrų pelėsių augimo sūrio masėje arba paviršiuje.</text:span></text:p>
      <text:p text:style-name="P427"><text:span text:style-name="T428">5</text:span><text:span text:style-name="T429">.<text:s/></text:span><text:span text:style-name="T430">Sūryminis sūris</text:span><text:span text:style-name="T431"><text:s/>– sūryme nokinamas sūris.</text:span></text:p>
      <text:p text:style-name="P432"><text:span text:style-name="T433">6</text:span><text:span text:style-name="T434">.<text:s/></text:span><text:span text:style-name="T435">Nenokinamas<text:s/></text:span><text:span text:style-name="T436">arba</text:span><text:span text:style-name="T437"><text:s/>šviežias sūris</text:span><text:span text:style-name="T438"><text:s/>– sūris, kuris tinka vartoti ką tik pagamintas.</text:span></text:p>
      <text:p text:style-name="P439"/>
      <text:p text:style-name="P440"><text:span text:style-name="T441">III</text:span><text:span text:style-name="T442">.<text:s/></text:span><text:span text:style-name="T443">SUDĖTIS</text:span></text:p>
      <text:p text:style-name="P444"/>
      <text:p text:style-name="P445"><text:span text:style-name="T446">7</text:span><text:span text:style-name="T447">. Žaliavos:</text:span></text:p>
      <text:p text:style-name="P448"><text:span text:style-name="T449">7.1</text:span><text:span text:style-name="T450">. pienas, kuris</text:span><text:span text:style-name="T451"><text:s/></text:span><text:span text:style-name="T452">atitinka Reikalavimus žalio pieno, termiškai apdoroto geriamojo pieno ir pieno produktų gamybai, patvirtintus Valstybinės maisto ir veterinarijos tarnybos direktoriaus 2004 m. kovo 17 d. įsakymu Nr. B1-217, ir (arba) iš pieno gauti produktai;</text:span></text:p>
      <text:p text:style-name="P453"><text:span text:style-name="T454">7.2</text:span><text:span text:style-name="T455">. kazeinai ir kazeinatai sūrių gamybai gali būti naudojami kaip nurodyta 1990 m. liepos 24 d. Tarybos reglamento (EEB) Nr. 2204/90 1 straipsnio 1 pastraipoje:</text:span></text:p>
      <text:p text:style-name="P456"><text:span text:style-name="T457">7.2.1</text:span><text:span text:style-name="T458">. didžiausi leidžiami naudoti sūrių gamybai kazeinų ir kazeinatų kiekiai nustatomi kaip nurodyta 1990 m. rugsėjo 26 d. Komisijos reglamento (EEB) Nr. 2742/90 2 straipsnyje;</text:span></text:p>
      <text:p text:style-name="P459"><text:span text:style-name="T460">7.2.2</text:span><text:span text:style-name="T461">. leidimai išduodami, žaliavų ir gatavos produkcijos atsargų apskaita tvarkoma, kontrolė vykdoma ir atsakomybė už kazeinų ir kazeinatų naudojimą sūrių gamybai be leidimo nustatoma pagal Kazeino ir kazeinatų naudojimo sūrių gamybai kontrolės taisykles, patvirtintas Lietuvos Respublikos žemės ūkio ministro 2003 m. gruodžio 31 d. įsakymu Nr. 3D-567 (Žin., 2004, Nr.<text:s/></text:span><text:a xlink:href="https://www.e-tar.lt/portal/lt/legalAct/TAR.DE3BF77D70D5" office:target-frame-name="_blank" xlink:show="new"><text:span text:style-name="T462">10-268</text:span></text:a><text:span text:style-name="T463">).</text:span></text:p>
      <text:p text:style-name="P464"><text:span text:style-name="T465">8</text:span><text:span text:style-name="T466">. Leistini ingredientai:</text:span></text:p>
      <text:p text:style-name="P467"><text:span text:style-name="T468">8.1</text:span><text:span text:style-name="T469">. pienarūgščių ir (arba) aromatinių bakterijų kultūrų raugai ir kitų nekenksmingų mikroorganizmų kultūros;</text:span></text:p>
      <text:p text:style-name="P470"><text:span text:style-name="T471">8.2</text:span><text:span text:style-name="T472">. šliužo fermentas ir kiti tinkami pieną traukinantys fermentai;</text:span></text:p>
      <text:p text:style-name="P473"><text:span text:style-name="T474">8.3</text:span><text:span text:style-name="T475">. natrio chloridas;</text:span></text:p>
      <text:p text:style-name="P476"><text:span text:style-name="T477">8.4</text:span><text:span text:style-name="T478">. geriamasis vanduo.</text:span></text:p>
      <text:p text:style-name="P479"><text:span text:style-name="T480">9</text:span><text:span text:style-name="T481">. Leistini maisto priedai. Sūrių gamybai gali būti vartojami tik tie maisto priedai ir tik toks jų kiekis, kaip nurodyta Lietuvos higienos normoje HN 53:2003 „Leidžiami vartoti maisto priedai“, patvirtintoje Lietuvos Respublikos sveikatos apsaugos ministro 2003 m. gruodžio 31 d. įsakymu Nr. V-793 (Žin., 2004, Nr.<text:s/></text:span><text:a xlink:href="https://www.e-tar.lt/portal/lt/legalAct/TAR.6DE2798D48B3" office:target-frame-name="_blank" xlink:show="new"><text:span text:style-name="T482">45-1491</text:span></text:a><text:span text:style-name="T483">).</text:span></text:p>
      <text:p text:style-name="P484"/>
      <text:p text:style-name="P485"><text:span text:style-name="T486">IV</text:span><text:span text:style-name="T487">.<text:s/></text:span><text:span text:style-name="T488">HIGIENA IR UŽTERŠTUMAS</text:span></text:p>
      <text:p text:style-name="P489"/>
      <text:p text:style-name="P490"><text:span text:style-name="T491">10</text:span><text:span text:style-name="T492">.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493">70-3205</text:span></text:a><text:span text:style-name="T494">).</text:span></text:p>
      <text:p text:style-name="P495"><text:span text:style-name="T496">11</text:span><text:span text:style-name="T497">. Teršalų ir pesticidų likučių koncentracija turi neviršyti didžiausio leidžiamo kiekio, nurodyto Lietuvos higienos normoje HN 54:2003 „Maisto produktai. Didžiaus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498">45-1487</text:span></text:a><text:span text:style-name="T499">).</text:span></text:p>
      <text:p text:style-name="P500"><text:span text:style-name="T501">12</text:span><text:span text:style-name="T502">. Radioaktyvusis užterštumas turi neviršyti didžiausio leidžiamo lygio, nurodyto Lietuvos higienos normoje HN 84-1998 „Didžiausi leidžiami maisto žaliavų ir maisto produktų, pašarų radioaktyviojo užterštumo lygiai po branduolinės ar radiacinės avarijos“, patvirtintoje Lietuvos Respublikos sveikatos apsaugos ministro 1998 m. gruodžio 11 d. įsakymu Nr. 739 (Žin., 1998, Nr.<text:s/></text:span><text:a xlink:href="https://www.e-tar.lt/portal/lt/legalAct/TAR.2A478DA12980" office:target-frame-name="_blank" xlink:show="new"><text:span text:style-name="T503">110-3048</text:span></text:a><text:span text:style-name="T504">).</text:span></text:p>
      <text:p text:style-name="P505"/>
      <text:p text:style-name="P506"><text:span text:style-name="T507">V</text:span><text:span text:style-name="T508">.<text:s/></text:span><text:span text:style-name="T509">KLASIFIKAVIMAS</text:span></text:p>
      <text:p text:style-name="P510"/>
      <text:p text:style-name="P511"><text:span text:style-name="T512">13</text:span><text:span text:style-name="T513">. Sūriai klasifikuojami pagal tris pagrindines savybes: riebumą, kietumą ir nokinimo proceso ypatumus, atsižvelgiant į tarptautinius prekybos reikalavimus.</text:span></text:p>
      <text:p text:style-name="P514"><text:span text:style-name="T515">14</text:span><text:span text:style-name="T516">. Sūrių klasifikavimas pagal riebumą:</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Sausosios medžiagos riebalų kiekis, proc.<text:s/></text:p>
          </table:table-cell>
          <table:table-cell table:style-name="TableCell524">
            <text:p text:style-name="P525"><text:span text:style-name="T526">Sūrio apibūdinimas</text:span></text:p>
          </table:table-cell>
        </table:table-row>
        <table:table-row table:style-name="TableRow527">
          <table:table-cell table:style-name="TableCell528">
            <text:p text:style-name="P529">Lygus arba daugiau kaip 60<text:s/></text:p>
          </table:table-cell>
          <table:table-cell table:style-name="TableCell530">
            <text:p text:style-name="P531"><text:span text:style-name="T532">Labai riebus</text:span></text:p>
          </table:table-cell>
        </table:table-row>
        <table:table-row table:style-name="TableRow533">
          <table:table-cell table:style-name="TableCell534">
            <text:p text:style-name="P535">Lygus arba daugiau kaip 45, bet mažiau kaip 60<text:s/></text:p>
          </table:table-cell>
          <table:table-cell table:style-name="TableCell536">
            <text:p text:style-name="P537"><text:span text:style-name="T538">Riebus</text:span></text:p>
          </table:table-cell>
        </table:table-row>
        <table:table-row table:style-name="TableRow539">
          <table:table-cell table:style-name="TableCell540">
            <text:p text:style-name="P541">Lygus arba daugiau kaip 25, bet mažiau kaip 45<text:s/></text:p>
          </table:table-cell>
          <table:table-cell table:style-name="TableCell542">
            <text:p text:style-name="P543"><text:span text:style-name="T544">Vidutinio riebumo</text:span></text:p>
          </table:table-cell>
        </table:table-row>
        <table:table-row table:style-name="TableRow545">
          <table:table-cell table:style-name="TableCell546">
            <text:p text:style-name="P547">Lygus arba daugiau kaip 10, bet mažiau kaip 25<text:s/></text:p>
          </table:table-cell>
          <table:table-cell table:style-name="TableCell548">
            <text:p text:style-name="P549"><text:span text:style-name="T550">Mažo riebumo</text:span></text:p>
          </table:table-cell>
        </table:table-row>
        <table:table-row table:style-name="TableRow551">
          <table:table-cell table:style-name="TableCell552">
            <text:p text:style-name="P553">Mažiau kaip 10<text:s/></text:p>
          </table:table-cell>
          <table:table-cell table:style-name="TableCell554">
            <text:p text:style-name="P555"><text:span text:style-name="T556">Liesi</text:span></text:p>
          </table:table-cell>
        </table:table-row>
      </table:table>
      <text:p text:style-name="P557"/>
      <text:p text:style-name="P558"><text:span text:style-name="T559">15</text:span><text:span text:style-name="T560">. Sūrių kietumas vertinamas pagal neriebalinės sūrio medžiagos drėgmės kiekį, kuris apskaičiuojamas pagal formulę:</text:span></text:p>
      <text:p text:style-name="P561"/>
      <text:p text:style-name="P562"/>
      <text:soft-page-break/>
      <text:p text:style-name="P563"><text:span text:style-name="T564">sūrio drėgmės masė</text:span></text:p>
      <text:p text:style-name="P565"><text:span text:style-name="T566">––––––––––––––––––––––––––– × 100</text:span></text:p>
      <text:p text:style-name="P567"><text:span text:style-name="T568">sūrio masė–sūrio riebalų masė</text:span></text:p>
      <text:p text:style-name="P569"/>
      <text:p text:style-name="P570"><text:span text:style-name="T571">16</text:span><text:span text:style-name="T572">. Sūrių klasifikavimas pagal kietumą:</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Neriebalinės sūrio medžiagos drėgmės masė, proc.<text:s/></text:p>
          </table:table-cell>
          <table:table-cell table:style-name="TableCell580">
            <text:p text:style-name="P581"><text:span text:style-name="T582">Sūrio apibūdinimas</text:span></text:p>
          </table:table-cell>
        </table:table-row>
        <table:table-row table:style-name="TableRow583">
          <table:table-cell table:style-name="TableCell584">
            <text:p text:style-name="P585">Mažiau kaip 51<text:s/></text:p>
          </table:table-cell>
          <table:table-cell table:style-name="TableCell586">
            <text:p text:style-name="P587"><text:span text:style-name="T588">Labai kietas</text:span></text:p>
          </table:table-cell>
        </table:table-row>
        <table:table-row table:style-name="TableRow589">
          <table:table-cell table:style-name="TableCell590">
            <text:p text:style-name="P591"><text:span text:style-name="T592">49</text:span><text:span text:style-name="T593">–</text:span><text:span text:style-name="T594">56<text:s/></text:span></text:p>
          </table:table-cell>
          <table:table-cell table:style-name="TableCell595">
            <text:p text:style-name="P596"><text:span text:style-name="T597">Kietas</text:span></text:p>
          </table:table-cell>
        </table:table-row>
        <table:table-row table:style-name="TableRow598">
          <table:table-cell table:style-name="TableCell599">
            <text:p text:style-name="P600"><text:span text:style-name="T601">54</text:span><text:span text:style-name="T602">–</text:span><text:span text:style-name="T603">69<text:s/></text:span></text:p>
          </table:table-cell>
          <table:table-cell table:style-name="TableCell604">
            <text:p text:style-name="P605"><text:span text:style-name="T606">Puskietis</text:span></text:p>
          </table:table-cell>
        </table:table-row>
        <table:table-row table:style-name="TableRow607">
          <table:table-cell table:style-name="TableCell608">
            <text:p text:style-name="P609">Daugiau kaip 67<text:s/></text:p>
          </table:table-cell>
          <table:table-cell table:style-name="TableCell610">
            <text:p text:style-name="P611"><text:span text:style-name="T612">Minkštas</text:span></text:p>
          </table:table-cell>
        </table:table-row>
      </table:table>
      <text:p text:style-name="P613"/>
      <text:p text:style-name="P614"><text:span text:style-name="T615">VI</text:span><text:span text:style-name="T616">.<text:s/></text:span><text:span text:style-name="T617">ŽENKLINIMAS</text:span></text:p>
      <text:p text:style-name="P618"/>
      <text:p text:style-name="P619"><text:span text:style-name="T620">17</text:span><text:span text:style-name="T621">.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622">50-1927</text:span></text:a><text:span text:style-name="T623">),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624">13-530</text:span></text:a><text:span text:style-name="T625">), ir šių reikalavimų 18–20 punktų nuostatas.</text:span></text:p>
      <text:p text:style-name="P626"><text:span text:style-name="T627">18</text:span><text:span text:style-name="T628">. Produkto pavadinime be žodžio „sūris“ gali būti atskiros sūrio rūšies įvardijimas.</text:span></text:p>
      <text:p text:style-name="P629"><text:span text:style-name="T630">19</text:span><text:span text:style-name="T631">. Jeigu produktas vadinamas tik žodžiu „sūris“ be atskiros sūrio rūšies įvardijimo, tuomet produkto pavadinimas gali būti papildomas sūrio klasifikaciniu apibūdinimu pagal šių reikalavimų 3–6 bei 16 punktus.</text:span></text:p>
      <text:p text:style-name="P632"><text:span text:style-name="T633">20</text:span><text:span text:style-name="T634">. Kartu su pavadinimu turi būti nurodytas sūrio sausosios medžiagos riebalų kiekis procentais arba sūrio masės riebalų kiekis procentais. Papildomai gali būti nurodomas sūrio klasifikacinis apibūdinimas pagal 14 punktą.</text:span></text:p>
      <text:p text:style-name="P635"/>
      <text:p text:style-name="P636"><text:span text:style-name="T637">VII</text:span><text:span text:style-name="T638">.<text:s/></text:span><text:span text:style-name="T639">PAMATINIAI SŪRIŲ MĖGINIŲ PAĖMIMO IR ANALIZĖS METODAI</text:span></text:p>
      <text:p text:style-name="P640"/>
      <text:p text:style-name="P641"><text:span text:style-name="T642">21</text:span><text:span text:style-name="T643">. Mėginiai imami pagal LST EN ISO 707 „Pienas ir pieno produktai. Mėginių ėmimo taisyklės“.</text:span></text:p>
      <text:p text:style-name="P644"><text:span text:style-name="T645">22</text:span><text:span text:style-name="T646">. Riebalų kiekis nustatomas pagal LST ISO 1735 „Sūriai ir lydyti sūriai. Riebalų kiekio nustatymas. Gravimetrinis metodas“.</text:span></text:p>
      <text:p text:style-name="P647"><text:span text:style-name="T648">23</text:span><text:span text:style-name="T649">. Sausosios medžiagos kiekis nustatomas pagal LST IDF 4A „Sūriai ir lydyti sūriai. Bendrojo sausųjų medžiagų kiekio nustatymas“.</text:span></text:p>
      <text:p text:style-name="P650"><text:span text:style-name="T651">______________</text:span></text:p>
      <text:soft-page-break/>
      <text:p text:style-name="P652"><text:span text:style-name="T653">PATVIRTINTA</text:span></text:p>
      <text:p text:style-name="P654"><text:span text:style-name="T655">l. e. žemės ūkio ministro pareigas</text:span></text:p>
      <text:p text:style-name="P656"><text:span text:style-name="T657">1999 m. gegužės 20 d. įsakymu Nr. 210</text:span></text:p>
      <text:p text:style-name="P658"><text:span text:style-name="T659">(Lietuvos Respublikos žemės ūkio ministro</text:span></text:p>
      <text:p text:style-name="P660">2004 m. balandžio 27 d. įsakymo Nr. 3D-237<text:s/></text:p>
      <text:p text:style-name="P661"><text:span text:style-name="T662">redakcija)</text:span></text:p>
      <text:p text:style-name="P663"/>
      <text:p text:style-name="P664"><text:span text:style-name="T665">PRIVALOMIEJI LYDYTŲ SŪRIŲ KOKYBĖS REIKALAVIMAI</text:span></text:p>
      <text:p text:style-name="P666"/>
      <text:p text:style-name="P667"><text:span text:style-name="T668">Reikalavimai parengti įgyvendinant šiuos teisės aktus:</text:span></text:p>
      <text:p text:style-name="P669"><text:span text:style-name="T670">1990 m. liepos 24 d. Tarybos reglamentą (EEB) Nr. 2204/90, nustatantį bendro pieno ir pieno produktų rinkos organizavimo papildomas bendrąsias taisykles, taikomas sūriui (su paskutiniais pakeitimais, padarytais 2001 m. gruodžio 19 d. Tarybos reglamentu (EB) Nr. 2583/2001);</text:span></text:p>
      <text:p text:style-name="P671"><text:span text:style-name="T672">1990 m. rugsėjo 26 d. Komisijos reglamentą (EEB) Nr. 2742/90, nustatantį išsamias Tarybos reglamento (EEB) Nr. 2204/90 taikymo taisykles (su paskutiniais pakeitimais, padarytais 2002 m. vasario 13 d. Komisijos reglamentu (EB) Nr. 265/2002) ir atsižvelgiant į<text:s/></text:span><text:span text:style-name="T673">Codex Alimentarius</text:span><text:span text:style-name="T674"><text:s/>Komisijos standartus:</text:span></text:p>
      <text:p text:style-name="P675"><text:span text:style-name="T676">A-8(a):1978 Firminių pavadinimų lydyti sūriai ir tepami lydyti sūriai. Bendrieji reikalavimai;</text:span></text:p>
      <text:p text:style-name="P677"><text:span text:style-name="T678">A-8(b):1978 Lydyti sūriai ir tepami lydyti sūriai. Bendrieji reikalavimai;</text:span></text:p>
      <text:p text:style-name="P679"><text:span text:style-name="T680">A-8(c):1978 Lydytų sūrių preparatai. Bendrieji reikalavimai.</text:span></text:p>
      <text:p text:style-name="P681"><text:span text:style-name="T682">Tarptautinės pienininkystės federacijos parengto peržiūrėto standarto projekto A-8 Lydyti sūriai ir lydyti sūrių preparatai nuostatas.</text:span></text:p>
      <text:p text:style-name="P683"/>
      <text:p text:style-name="P684"><text:span text:style-name="T685">I</text:span><text:span text:style-name="T686">.<text:s/></text:span><text:span text:style-name="T687">TAIKYMO SRITIS</text:span></text:p>
      <text:p text:style-name="P688"/>
      <text:p text:style-name="P689"><text:span text:style-name="T690">1</text:span><text:span text:style-name="T691">. Šie privalomieji kokybės reikalavimai taikomi į rinką tiekiamiems lydytiems sūriams ir jų produktams (KPN kodas 0406.30), atitinkantiems 2 skyriuje pateiktas sąvokas.</text:span></text:p>
      <text:p text:style-name="P692"/>
      <text:p text:style-name="P693"><text:span text:style-name="T694">II</text:span><text:span text:style-name="T695">.<text:s/></text:span><text:span text:style-name="T696">SĄVOKOS</text:span></text:p>
      <text:p text:style-name="P697"/>
      <text:p text:style-name="P698"><text:span text:style-name="T699">2</text:span><text:span text:style-name="T700">.<text:s/></text:span><text:span text:style-name="T701">Lydytas sūris, tepamas lydytas sūris</text:span><text:span text:style-name="T702"><text:s/>– pieno produktas, gaminamas iš sūrio pridedant arba nepridedant kitų pieno produktų ir gaunamas:</text:span></text:p>
      <text:p text:style-name="P703"><text:span text:style-name="T704">2.1</text:span><text:span text:style-name="T705">. maišant, lydant ir emulguojant sūrį karščiu ir emulsikliais ir (arba)</text:span></text:p>
      <text:p text:style-name="P706"><text:span text:style-name="T707">2.2</text:span><text:span text:style-name="T708">. taikant kitas gamybos technologijas, įskaitant lydymą, kurių galutinis produktas būtų emulguotas ir turėtų tokias pačias fizikines, chemines ir juslines savybes, kaip ir pagamintas 2.1 punkte nurodytu būdu.</text:span></text:p>
      <text:p text:style-name="P709"><text:span text:style-name="T710">Pagrindinė šio produkto žaliava yra sūris. Sūrio kilmės sausosios medžiagos turi būti ne mažiau kaip 50 proc. galutinio produkto sausosios medžiagos.</text:span></text:p>
      <text:p text:style-name="P711"><text:span text:style-name="T712">3</text:span><text:span text:style-name="T713">.<text:s/></text:span><text:span text:style-name="T714">Lydytų sūrių preparatas<text:s/></text:span><text:span text:style-name="T715">(lydytų sūrių produktas, lydytų sūrių pasta) – tai pieno produktas, gaminamas iš sūrio ir kitų pieno produktų, kuris gaunamas:</text:span></text:p>
      <text:p text:style-name="P716"><text:span text:style-name="T717">3.1</text:span><text:span text:style-name="T718">. maišant, kaitinant, lydant ir emulguojant sūrį ir kitas žaliavas karščiu ir emulsikliais, ir (arba)</text:span></text:p>
      <text:p text:style-name="P719"><text:span text:style-name="T720">3.2</text:span><text:span text:style-name="T721">. taikant kitas gamybos technologijas, įskaitant lydymą, kurių galutinis produktas būtų emulguotas ir turėtų tokias pačias fizikines, chemines ir juslines savybes, kaip ir pagamintas 3.1 punkte nurodytu būdu.</text:span></text:p>
      <text:p text:style-name="P722"><text:span text:style-name="T723">Sūrio kilmės sausosios medžiagos turi būti ne mažiau kaip 25 proc. galutinio produkto sausosios medžiagos.</text:span></text:p>
      <text:p text:style-name="P724"/>
      <text:p text:style-name="P725"><text:span text:style-name="T726">III</text:span><text:span text:style-name="T727">.<text:s/></text:span><text:span text:style-name="T728">PAGRINDINIAI SUDĖTIES IR KOKYBĖS REIKALAVIMAI</text:span></text:p>
      <text:p text:style-name="P729"/>
      <text:p text:style-name="P730"><text:span text:style-name="T731">4</text:span><text:span text:style-name="T732">. Žaliavos</text:span></text:p>
      <text:p text:style-name="P733"><text:span text:style-name="T734">4.1</text:span><text:span text:style-name="T735">. gali būti naudojamos tik šių reikalavimų 2-ajame skyriuje nurodytos žaliavos su sąlyga, kad laktozės kiekis galutiniame produkte neviršytų 5 proc;</text:span></text:p>
      <text:p text:style-name="P736"><text:span text:style-name="T737">4.2</text:span><text:span text:style-name="T738">. kazeinai ir kazeinatai lydytų sūrių gamybai gali būti naudojami, kaip nurodyta 1990 m. liepos 24 d. Tarybos reglamento (EEB) Nr. 2204/90 1 straipsnio 1 pastraipoje:</text:span></text:p>
      <text:p text:style-name="P739"><text:span text:style-name="T740">4.2.1</text:span><text:span text:style-name="T741">. didžiausi leidžiami naudoti lydytų sūrių gamybai kazeinų ir kazeinatų kiekiai nustatomi kaip nurodyta 1990 m. rugsėjo 26 d. Komisijos reglamento (EEB) Nr. 2742/90 2 straipsnyje;</text:span></text:p>
      <text:p text:style-name="P742"><text:span text:style-name="T743">4.2.2</text:span><text:span text:style-name="T744">. leidimai išduodami, žaliavų ir gatavos produkcijos atsargų apskaita tvarkoma, kontrolė vykdoma ir atsakomybė už kazeinų ir kazeinatų naudojimą sūrių gamybai be leidimo nustatoma pagal Kazeino ir kazeinatų naudojimo sūrių gamybai kontrolės taisykles, patvirtintas Lietuvos Respublikos žemės ūkio ministro 2003 m. gruodžio 31 d. įsakymu Nr. 3D-567 (Žin., 2004, Nr.<text:s/></text:span><text:a xlink:href="https://www.e-tar.lt/portal/lt/legalAct/TAR.DE3BF77D70D5" office:target-frame-name="_blank" xlink:show="new"><text:span text:style-name="T745">10-268</text:span></text:a><text:span text:style-name="T746">).</text:span></text:p>
      <text:p text:style-name="P747"><text:span text:style-name="T748">5</text:span><text:span text:style-name="T749">. Leistini ingredientai:</text:span></text:p>
      <text:p text:style-name="P750"><text:span text:style-name="T751">5.1</text:span><text:span text:style-name="T752">. prieskoniai ir (arba) prieskoninės daržovės – tokie kiekiai, kad suteiktų produktui būdingas savybes;</text:span></text:p>
      <text:p text:style-name="P753"><text:span text:style-name="T754">5.2</text:span><text:span text:style-name="T755">. maisto produktai, išskyrus cukrus, dedami dėl skonio ir kvapo – tokie kiekiai, kad suteiktų produktui būdingas savybes, bet pridėtų produktų sausosios medžiagos kiekis neviršytų 1/6 galutinio produkto sausosios medžiagos kiekio;</text:span></text:p>
      <text:p text:style-name="P756"><text:span text:style-name="T757">5.3</text:span><text:span text:style-name="T758">. cukrūs (tik lydytų sūrių produktams). Cukrų kiekis įskaičiuojamas į bendrą pridėtų ne pieno kilmės maisto produktų kiekį;</text:span></text:p>
      <text:p text:style-name="P759"><text:span text:style-name="T760">5.4</text:span><text:span text:style-name="T761">. nekenksmingų bakterijų kultūros;</text:span></text:p>
      <text:p text:style-name="P762"><text:span text:style-name="T763">5.5</text:span><text:span text:style-name="T764">. nekenksmingi ir tinkami fermentai;</text:span></text:p>
      <text:p text:style-name="P765"><text:span text:style-name="T766">5.6</text:span><text:span text:style-name="T767">. natrio chloridas;</text:span></text:p>
      <text:p text:style-name="P768"><text:span text:style-name="T769">5.7</text:span><text:span text:style-name="T770">. vanduo;</text:span></text:p>
      <text:p text:style-name="P771"><text:span text:style-name="T772">5.8</text:span><text:span text:style-name="T773">. želatina ir krakmolas (tik lydytų sūrių produktams su sąlyga, kad jų maksimalus kiekis būtų ne didesnis kaip 10 g/kg įskaitant ir kitas stabilizuojančias medžiagas, jeigu jos naudojamos).</text:span></text:p>
      <text:p text:style-name="P774"><text:span text:style-name="T775">6</text:span><text:span text:style-name="T776">. Sausosios medžiagos kiekis turi būti ne mažesnis kaip 20 proc. lydytų sūrių ir (arba) lydytų sūrių produktų masės. Minimalus sausosios medžiagos kiekis turi būti siejamas su minimaliu sausosios medžiagos riebalų kiekiu:</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Pieno riebalų kiekis sausojoje medžiagoje, proc.<text:s/></text:p>
          </table:table-cell>
          <table:table-cell table:style-name="TableCell785" table:number-columns-spanned="2">
            <text:p text:style-name="Normal"><text:span text:style-name="T786">Minimalus sausosios medžiagos kiekis, proc.</text:span></text:p>
          </table:table-cell>
          <table:covered-table-cell/>
        </table:table-row>
        <table:table-row table:style-name="TableRow787">
          <table:covered-table-cell>
            <text:p text:style-name="P788"/>
          </table:covered-table-cell>
          <table:table-cell table:style-name="TableCell789">
            <text:p text:style-name="P790">Lydytuose sūriuose<text:s/></text:p>
          </table:table-cell>
          <table:table-cell table:style-name="TableCell791">
            <text:p text:style-name="Normal"><text:span text:style-name="T792">Tepamuose lydytuose sūriuose ir lydytų sūrių produktuose (preparatuose)</text:span></text:p>
          </table:table-cell>
        </table:table-row>
        <table:table-row table:style-name="TableRow793">
          <table:table-cell table:style-name="TableCell794">
            <text:p text:style-name="P795">65<text:s/></text:p>
          </table:table-cell>
          <table:table-cell table:style-name="TableCell796">
            <text:p text:style-name="P797">53<text:s/></text:p>
          </table:table-cell>
          <table:table-cell table:style-name="TableCell798">
            <text:p text:style-name="Normal"><text:span text:style-name="T799">45</text:span></text:p>
          </table:table-cell>
        </table:table-row>
        <table:table-row table:style-name="TableRow800">
          <table:table-cell table:style-name="TableCell801">
            <text:p text:style-name="P802">60<text:s/></text:p>
          </table:table-cell>
          <table:table-cell table:style-name="TableCell803">
            <text:p text:style-name="P804">52<text:s/></text:p>
          </table:table-cell>
          <table:table-cell table:style-name="TableCell805">
            <text:p text:style-name="Normal"><text:span text:style-name="T806">44</text:span></text:p>
          </table:table-cell>
        </table:table-row>
        <table:table-row table:style-name="TableRow807">
          <table:table-cell table:style-name="TableCell808">
            <text:p text:style-name="P809">55<text:s/></text:p>
          </table:table-cell>
          <table:table-cell table:style-name="TableCell810">
            <text:p text:style-name="P811">51<text:s/></text:p>
          </table:table-cell>
          <table:table-cell table:style-name="TableCell812">
            <text:p text:style-name="Normal"><text:span text:style-name="T813">44</text:span></text:p>
          </table:table-cell>
        </table:table-row>
        <table:table-row table:style-name="TableRow814">
          <table:table-cell table:style-name="TableCell815">
            <text:p text:style-name="P816">50<text:s/></text:p>
          </table:table-cell>
          <table:table-cell table:style-name="TableCell817">
            <text:p text:style-name="P818">50<text:s/></text:p>
          </table:table-cell>
          <table:table-cell table:style-name="TableCell819">
            <text:p text:style-name="Normal"><text:span text:style-name="T820">43</text:span></text:p>
          </table:table-cell>
        </table:table-row>
        <table:table-row table:style-name="TableRow821">
          <table:table-cell table:style-name="TableCell822">
            <text:p text:style-name="P823">45<text:s/></text:p>
          </table:table-cell>
          <table:table-cell table:style-name="TableCell824">
            <text:p text:style-name="P825">48<text:s/></text:p>
          </table:table-cell>
          <table:table-cell table:style-name="TableCell826">
            <text:p text:style-name="Normal"><text:span text:style-name="T827">41</text:span></text:p>
          </table:table-cell>
        </table:table-row>
        <table:table-row table:style-name="TableRow828">
          <table:table-cell table:style-name="TableCell829">
            <text:p text:style-name="P830">40<text:s/></text:p>
          </table:table-cell>
          <table:table-cell table:style-name="TableCell831">
            <text:p text:style-name="P832">46<text:s/></text:p>
          </table:table-cell>
          <table:table-cell table:style-name="TableCell833">
            <text:p text:style-name="Normal"><text:span text:style-name="T834">39</text:span></text:p>
          </table:table-cell>
        </table:table-row>
        <table:table-row table:style-name="TableRow835">
          <table:table-cell table:style-name="TableCell836">
            <text:p text:style-name="P837">35<text:s/></text:p>
          </table:table-cell>
          <table:table-cell table:style-name="TableCell838">
            <text:p text:style-name="P839">44<text:s/></text:p>
          </table:table-cell>
          <table:table-cell table:style-name="TableCell840">
            <text:p text:style-name="Normal"><text:span text:style-name="T841">36</text:span></text:p>
          </table:table-cell>
        </table:table-row>
        <table:table-row table:style-name="TableRow842">
          <table:table-cell table:style-name="TableCell843">
            <text:p text:style-name="P844">30<text:s/></text:p>
          </table:table-cell>
          <table:table-cell table:style-name="TableCell845">
            <text:p text:style-name="P846">42<text:s/></text:p>
          </table:table-cell>
          <table:table-cell table:style-name="TableCell847">
            <text:p text:style-name="Normal"><text:span text:style-name="T848">33</text:span></text:p>
          </table:table-cell>
        </table:table-row>
        <table:table-row table:style-name="TableRow849">
          <table:table-cell table:style-name="TableCell850">
            <text:p text:style-name="P851">25<text:s/></text:p>
          </table:table-cell>
          <table:table-cell table:style-name="TableCell852">
            <text:p text:style-name="P853">40<text:s/></text:p>
          </table:table-cell>
          <table:table-cell table:style-name="TableCell854">
            <text:p text:style-name="Normal"><text:span text:style-name="T855">31</text:span></text:p>
          </table:table-cell>
        </table:table-row>
        <table:table-row table:style-name="TableRow856">
          <table:table-cell table:style-name="TableCell857">
            <text:p text:style-name="P858">20<text:s/></text:p>
          </table:table-cell>
          <table:table-cell table:style-name="TableCell859">
            <text:p text:style-name="P860">38<text:s/></text:p>
          </table:table-cell>
          <table:table-cell table:style-name="TableCell861">
            <text:p text:style-name="Normal"><text:span text:style-name="T862">29</text:span></text:p>
          </table:table-cell>
        </table:table-row>
        <table:table-row table:style-name="TableRow863">
          <table:table-cell table:style-name="TableCell864">
            <text:p text:style-name="P865">15<text:s/></text:p>
          </table:table-cell>
          <table:table-cell table:style-name="TableCell866">
            <text:p text:style-name="P867">37<text:s/></text:p>
          </table:table-cell>
          <table:table-cell table:style-name="TableCell868">
            <text:p text:style-name="Normal"><text:span text:style-name="T869">29</text:span></text:p>
          </table:table-cell>
        </table:table-row>
        <table:table-row table:style-name="TableRow870">
          <table:table-cell table:style-name="TableCell871">
            <text:p text:style-name="P872">10</text:p>
          </table:table-cell>
          <table:table-cell table:style-name="TableCell873">
            <text:p text:style-name="P874">36<text:s/></text:p>
          </table:table-cell>
          <table:table-cell table:style-name="TableCell875">
            <text:p text:style-name="Normal"><text:span text:style-name="T876">29</text:span></text:p>
          </table:table-cell>
        </table:table-row>
        <table:table-row table:style-name="TableRow877">
          <table:table-cell table:style-name="TableCell878">
            <text:p text:style-name="P879">mažiau kaip 10<text:s/></text:p>
          </table:table-cell>
          <table:table-cell table:style-name="TableCell880">
            <text:p text:style-name="P881">34<text:s/></text:p>
          </table:table-cell>
          <table:table-cell table:style-name="TableCell882">
            <text:p text:style-name="Normal"><text:span text:style-name="T883">29</text:span></text:p>
          </table:table-cell>
        </table:table-row>
      </table:table>
      <text:p text:style-name="P884"/>
      <text:p text:style-name="P885"><text:span text:style-name="T886">7</text:span><text:span text:style-name="T887">. Leistini maisto priedai. Lydytų sūrių gamybai gali būti vartojami tik tie maisto priedai ir toks jų kiekis, kaip nurodyta Lietuvos higienos normoje HN 53:2003 „Leidžiami vartoti maisto<text:s/></text:span><text:soft-page-break/><text:span text:style-name="T888">priedai“, patvirtintoje Lietuvos Respublikos sveikatos apsaugos ministro 2003 m. gruodžio 31 d. įsakymu Nr. V-793 (Žin., 2004, Nr.<text:s/></text:span><text:a xlink:href="https://www.e-tar.lt/portal/lt/legalAct/TAR.6DE2798D48B3" office:target-frame-name="_blank" xlink:show="new"><text:span text:style-name="T889">45-1491</text:span></text:a><text:span text:style-name="T890">).</text:span></text:p>
      <text:p text:style-name="P891"><text:span text:style-name="T892">8</text:span><text:span text:style-name="T893">. Terminis apdorojimas. Gamybos metu produktai turi būti kaitinami 70 °C temperatūroje ne mažiau kaip 30 s, 80 °C – ne mažiau kaip 15 s arba taikomas lygiavertis laiko ir temperatūros derinys.</text:span></text:p>
      <text:p text:style-name="P894"/>
      <text:p text:style-name="P895"><text:span text:style-name="T896">IV</text:span><text:span text:style-name="T897">.<text:s/></text:span><text:span text:style-name="T898">HIGIENA IR UŽTERŠTUMAS</text:span></text:p>
      <text:p text:style-name="P899"/>
      <text:p text:style-name="P900"><text:span text:style-name="T901">9</text:span><text:span text:style-name="T902">.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903">70-3205</text:span></text:a><text:span text:style-name="T904">).</text:span></text:p>
      <text:p text:style-name="P905"><text:span text:style-name="T906">10</text:span><text:span text:style-name="T907">. Teršalų ir pesticidų likučių koncentracija turi neviršyti didžiausio leidžiamo kiekio, nurodyto Lietuvos higienos normoje HN 54:2003 „Maisto produktai. Didžiaus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908">45-1487</text:span></text:a><text:span text:style-name="T909">).</text:span></text:p>
      <text:p text:style-name="P910"><text:span text:style-name="T911">11</text:span><text:span text:style-name="T912">. Radioaktyvusis užterštumas turi neviršyti didžiausio leidžiamo lygio, nurodyto Lietuvos higienos normoje HN 84-1998 „Didžiausi leidžiami maisto žaliavų ir maisto produktų, pašarų radioaktyviojo užterštumo lygiai po branduolinės ar radiacinės avarijos“, patvirtintoje Lietuvos Respublikos sveikatos apsaugos ministro 1998 m. gruodžio 11 d. įsakymu Nr. 739 (Žin., 1998, Nr.<text:s/></text:span><text:a xlink:href="https://www.e-tar.lt/portal/lt/legalAct/TAR.2A478DA12980" office:target-frame-name="_blank" xlink:show="new"><text:span text:style-name="T913">110-3048</text:span></text:a><text:span text:style-name="T914">).</text:span></text:p>
      <text:p text:style-name="P915"/>
      <text:p text:style-name="P916"><text:span text:style-name="T917">V</text:span><text:span text:style-name="T918">.<text:s/></text:span><text:span text:style-name="T919">ŽENKLINIMAS</text:span></text:p>
      <text:p text:style-name="P920"/>
      <text:p text:style-name="P921"><text:span text:style-name="T922">12</text:span><text:span text:style-name="T923">. Lydyti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924">50-1927</text:span></text:a><text:span text:style-name="T925">),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926">13-530</text:span></text:a><text:span text:style-name="T927">), bei šių reikalavimų 13 punkto nuostatas.</text:span></text:p>
      <text:p text:style-name="P928"><text:span text:style-name="T929">13</text:span><text:span text:style-name="T930">. Produkto pavadinimas:</text:span></text:p>
      <text:p text:style-name="P931"><text:span text:style-name="T932">13.1</text:span><text:span text:style-name="T933">. produkto pavadinimas turi būti „lydytas sūris“ arba „lydyto sūrio preparatas“. Kaip alternatyva terminui „preparatas“ gali būti vartojamas terminas „produktas“ arba „pasta“;</text:span></text:p>
      <text:p text:style-name="P934"><text:span text:style-name="T935">13.2</text:span><text:span text:style-name="T936">. produktas gali būti vadinamas „Lydytas __________sūris“ arba „_________lydytas sūris“, įrašant originalaus sūrio pavadinimą, jeigu tam sūriui taikomas nacionalinis arba tarptautinis standartas su sąlyga, kad:</text:span></text:p>
      <text:p text:style-name="P937"><text:span text:style-name="T938">13.2.1</text:span><text:span text:style-name="T939">. sūrio mišinyje, iš kurio pagamintas produktas, yra ne mažiau kaip 75 proc. deklaruojamo originalaus sūrio rūšies;</text:span></text:p>
      <text:p text:style-name="P940"><text:span text:style-name="T941">13.2.2</text:span><text:span text:style-name="T942">. nededama kitų pieno produktų, išskyrus sviestą ar kitus pieno riebalų produktus, kurie dedami norint pasiekti deklaruojamai sūrio rūšiai būdingą sausosios medžiagos riebalų kiekį;</text:span></text:p>
      <text:p text:style-name="P943"><text:span text:style-name="T944">13.3</text:span><text:span text:style-name="T945">. produktai gali būti vadinami ne originalaus sūrio pavadinimu, bet sūrio, suteikiančio tam produktui būdingą skonį, pavadinimas pateikiamas taip: „lydytas sūris su ____________“, įrašant originalaus sūrio pavadinimą su sąlyga, kad ne mažiau kaip 5 proc. galutinio produkto sausųjų medžiagų sudarytų deklaruojamo originalaus sūrio sausosios medžiagos;</text:span></text:p>
      <text:p text:style-name="P946"><text:span text:style-name="T947">13.4</text:span><text:span text:style-name="T948">. produkto sausosios medžiagos riebalų kiekis turi būti ne mažesnis kaip deklaruojamo originalaus sūrio sausosios medžiagos riebalų kiekis;</text:span></text:p>
      <text:p text:style-name="P949"><text:span text:style-name="T950">13.5</text:span><text:span text:style-name="T951">. tuo atveju, kai produkto sudėtyje yra prieskonių, prieskoninių daržovių arba natūralių maisto produktų, produkto pavadinimas turėtų būti vienas iš nurodytų, papildytas žodžiais „su _________“, į tuščią tarpą įrašant bendruosius ar įprastinius prieskonių ar maisto produktų pavadinimus.</text:span></text:p>
      <text:p text:style-name="P952"/>
      <text:p text:style-name="P953"><text:span text:style-name="T954">VI</text:span><text:span text:style-name="T955">.<text:s/></text:span><text:span text:style-name="T956">PAMATINIAI MĖGINIŲ ĖMIMO IR ANALIZĖS METODAI</text:span></text:p>
      <text:p text:style-name="P957"/>
      <text:p text:style-name="P958"><text:span text:style-name="T959">14</text:span><text:span text:style-name="T960">. Mėginiai imami pagal LST EN ISO 707 „Pienas ir pieno produktai. Mėginių ėmimo taisyklės“.</text:span></text:p>
      <text:p text:style-name="P961"><text:span text:style-name="T962">15</text:span><text:span text:style-name="T963">. Sausosios medžiagos kiekis nustatomas pagal LST IDF 4A „Sūriai ir lydyti sūriai. Bendrojo sausųjų medžiagų kiekio nustatymas“.</text:span></text:p>
      <text:p text:style-name="P964"><text:span text:style-name="T965">16</text:span><text:span text:style-name="T966">. Riebalų kiekis nustatomas pagal LST ISO 1735 „Sūriai ir lydyti sūriai. Riebalų kiekio nustatymas. Gravimetrinis metodas“.</text:span></text:p>
      <text:p text:style-name="P967"><text:span text:style-name="T968">17</text:span><text:span text:style-name="T969">. Chloridų kiekis nustatomas pagal LST ISO 5943 „Sūris ir lydyto sūrio produktai. Chloridų kiekio nustatymas. Potenciometrinio titravimo metodas“.</text:span></text:p>
      <text:p text:style-name="P970"><text:span text:style-name="T9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08:33:00Z</meta:creation-date>
    <dc:date>2016-05-05T08:33:00Z</dc:date>
    <meta:template xlink:href="Normal" xlink:type="simple"/>
    <meta:editing-cycles>2</meta:editing-cycles>
    <meta:editing-duration>PT0S</meta:editing-duration>
    <meta:document-statistic meta:page-count="13" meta:paragraph-count="212" meta:word-count="4091" meta:character-count="34650" meta:row-count="932" meta:non-whitespace-character-count="30771"/>
  </office:meta>
</office:document-meta>
</file>