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91in" style:font-size-complex="12pt" style:language-asian="lt" style:country-asian="LT"/>
    </style:style>
    <style:style style:name="T27" style:parent-style-name="DefaultParagraphFont" style:family="text">
      <style:text-properties fo:color="#000000" fo:letter-spacing="0.0229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nacionalinės jaunimo savanoriškos veiklos Programos patvirtinimo</text:p>
      <text:p text:style-name="P6"/>
      <text:p text:style-name="P7">2013 m. vasario 25 d. Nr. A1-73</text:p>
      <text:p text:style-name="P8">Vilnius</text:p>
      <text:p text:style-name="P9"/>
      <text:p text:style-name="P10"/>
      <text:p text:style-name="P11"><text:span text:style-name="T12">Vadovaudamasi Lietuvos Respublikos Vyriausybės 2010 m. kovo 24 d.<text:s/></text:span><text:span text:style-name="T13">nutarimo Nr. 330 „Dėl ministrams pavedamų valdymo sričių“ (Žin., 2010, Nr. </text:span><text:a xlink:href="https://www.e-tar.lt/portal/lt/legalAct/TAR.9A0C4B3240EA" office:target-frame-name="_blank" xlink:show="new"><text:span text:style-name="T14">38-1784</text:span></text:a><text:span text:style-name="T15">) 1.6.4 punktu, Socialinės apsaugos ir darbo ministerijos nuostatų, patvirtintų Lietuvos Respub</text:span><text:span text:style-name="T16">likos Vyriausybės 1998 m. liepos 17 d. nutarimu Nr. 892 (Žin., 1998, Nr. </text:span><text:a xlink:href="https://www.e-tar.lt/portal/lt/legalAct/TAR.A8031AAC2939" office:target-frame-name="_blank" xlink:show="new"><text:span text:style-name="T17">66-1916</text:span></text:a><text:span text:style-name="T18">; 2010, Nr. </text:span><text:a xlink:href="https://www.e-tar.lt/portal/lt/legalAct/TAR.010586B16C40" office:target-frame-name="_blank" xlink:show="new"><text:span text:style-name="T19">123-63</text:span><text:span text:style-name="T20">00</text:span></text:a><text:span text:style-name="T21">), 8.4 punktu ir atsižvelgdama į Lietuvos Respublikos Vyriausybės 2012 m. kovo 19 d. pasitarimo sprendimo (protokolo Nr. 18 7 klausimas) priedo „Siūlomos priemonės jaunimo užimtumui didinti“ 22 punktą bei Lietuvos Respublikos Vyriausybės 2012 m. gegužės<text:s/></text:span><text:span text:style-name="T22">23 d. pasitarimo protokolo Nr. 35 priedo „Pasiūlymas dėl Lietuvos Respublikos Vyriausybės 2012 m. kovo 19 d. pasitarimo sprendimu (protokolo Nr. 18 7 klausimas) patvirtintų jaunimo užimtumui didinti skirtų 21, 22, 23 priemonių įgyvendinimo“ 2 punktą:</text:span></text:p>
      <text:p text:style-name="P23"><text:span text:style-name="T24">1</text:span><text:span text:style-name="T25">.<text:s/></text:span><text:span text:style-name="T26">Tvirtinu</text:span><text:span text:style-name="T27"><text:s/></text:span><text:span text:style-name="T28">Nacionalinę jaunimo savanoriškos veiklos programą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ocialinės apsaugos ir darbo ministrė</text:span><text:span text:style-name="T37"><text:tab/>Algimanta Pabedinskienė</text:span></text:p>
      <text:p text:style-name="P38"/>
      <text:p text:style-name="P39"><text:span text:style-name="T40">Patvirtinta</text:span></text:p>
      <text:p text:style-name="P41">Lietuvos Respublikos socialinės apsaugos ir<text:s/></text:p>
      <text:p text:style-name="P42">darbo ministro 2013 m. vasario 25 d. įsakymu<text:s/></text:p>
      <text:p text:style-name="P43">Nr. A1-73</text:p>
      <text:p text:style-name="P44"/>
      <text:p text:style-name="P45"><text:span text:style-name="T46">NACIONALINĖ JAUNIMO SAVANORIŠKOS VEIKLOS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ė jaunimo savanoriškos veiklos programa (toliau –<text:s/></text:span><text:span text:style-name="T56">Programa) nustato Programos tikslus, uždavinius, veiklos kryptis ir remiamas veiklas, laukiamus rezultatus, Programos įgyvendinimo vertinimo kriterijus, Programos finansavimo ir įgyvendinimo kontrolės tvarką.</text:span></text:p>
      <text:p text:style-name="P57"><text:span text:style-name="T58">2</text:span><text:span text:style-name="T59">. Programoje vartojamos sąvokos atitinka L</text:span><text:span text:style-name="T60">ietuvos Respublikos savanoriškos veiklos įstatyme (Žin., 2011, Nr. </text:span><text:a xlink:href="https://www.e-tar.lt/portal/lt/legalAct/TAR.314C413DE28C" office:target-frame-name="_blank" xlink:show="new"><text:span text:style-name="T61">86-4142</text:span></text:a><text:span text:style-name="T62">), Lietuvos Respublikos jaunimo politikos pagrindų įstatyme (Žin., 2003, Nr. </text:span><text:a xlink:href="https://www.e-tar.lt/portal/lt/legalAct/TAR.92E111F705DD" office:target-frame-name="_blank" xlink:show="new"><text:span text:style-name="T63">119-5406</text:span></text:a><text:span text:style-name="T64">) vartojamas sąvokas.</text:span></text:p>
      <text:p text:style-name="P65"/>
      <text:p text:style-name="P66"><text:span text:style-name="T67">II</text:span><text:span text:style-name="T68">.<text:s/></text:span><text:span text:style-name="T69">padėties ANALIZĖ</text:span></text:p>
      <text:p text:style-name="P70"/>
      <text:p text:style-name="P71"><text:span text:style-name="T72">3</text:span><text:span text:style-name="T73">. Lietuvoje vis dar trūksta priemonių, padedančių jauniems žmonėms įgyti asmeninių, socialinių, profesinių kompetencijų, patirties, pasirin</text:span><text:span text:style-name="T74">kti profesiją ir taip lengviau pasirengti įsilieti į darbo rinką. Europos Sąjungos (toliau – ES) statistikos agentūros „Eurostat“ duomenimis, Lietuvoje 2011 m. niekur nesimokančių ir nedirbančių jaunų žmonių 18–24 m. ir 25–29 m. grupėse buvo atitinkamai 16</text:span><text:span text:style-name="T75">,8 proc. ir 21,6 proc.; ES šalių vidurkis 2011 m. buvo 19,8 proc. (25–29 m.). Nuo 2002 m. niekur nesimokančio ir nedirbančio jaunimo dalis nuolat didėjo, o didžiausia dalis tarp 18–24 m. ir 25–29 m. grupių jaunų žmonių buvo 2010 m. – atitinkamai 18,2 proc.</text:span><text:span text:style-name="T76"><text:s/>ir 25,4 procento. Jaunimo reikalų departamento prie Socialinės apsaugos ir darbo ministerijos 2011–2012 m. atliktų jaunimo problematikos tyrimų savivaldybėse duomenimis, jauni žmonės (14–29 m.) nurodo, kad sunku rasti darbą neturint patirties.</text:span></text:p>
      <text:p text:style-name="P77">Jaunų žmonių įtraukimas į savanorišką veiklą sudaro sąlygas ne tik skatinti jų pilietiškumą bei didinti visuomeninį aktyvumą, bet ir įgyti darbinių įgūdžių. 2011 m. Europos Parlamento užsakymu 27 Europos Sąjungos valstybėse atliktas „Eurobarometro“ tyrimas, kuris išryškino labiausiai vertinamus savanoriškos veiklos aspektus, patvirtino, kad savanoriška veikla yra tinkamas būdas įgyti asmeninių, socialinių ir profesinių kompetencijų. Tyrimas parodė, kad savanoriška veikla padeda išreikšti save ir skatina asmeninį tobulėjimą, be to, suteikia galimybę įgyti žinių ir įgūdžių, padedančių lengviau ir greičiau integruotis į darbo rinką. Europos Komisijos atstovybės Lietuvoje užsakymu 2011 m. „Vilmorus“ atliktas visuomenės nuomonės tyrimas dėl savanoriškos veiklos privalumų parodė, kad 20 proc. vyresnių kaip 18 metų žmonių paminėjo galimybę tokiu būdu panaudoti savo gebėjimus, 18 proc. – galimybę įgyti naujų įgūdžių ir patirties, 6 proc. – galimybę lengviau rasti darbą.</text:p>
      <text:p text:style-name="P78">Nedidelė jaunų žmonių, ypač jaunuolių, kurie nesimoko ir nedirba, dalis įsitraukia į savanorišką veiklą. Jaunimo reikalų departamento prie Socialinės apsaugos ir darbo ministerijos 2011–2012 m. atliktų jaunimo problematikos tyrimų savivaldybėse duomenimis, savanoriškoje veikloje dažniau dalyvauja politiškai ir pilietiškai aktyvūs jaunuoliai, gyvenantys politiškai ir pilietiškai aktyvioje aplinkoje. 31,4 proc. apklaustų jaunuolių nedalyvauja jokioje savanoriškoje veikloje, nors anksčiau teko tuo užsiimti. 19,9 proc. jaunų žmonių dalyvauja savanoriškoje veikloje, iš<text:s/>jų 16,2 proc. dalyvavo ir anksčiau. 47,2 proc. tiriant apklaustų jaunuolių nurodė, kad niekada nedalyvavo savanoriškoje veikloje.</text:p>
      <text:p text:style-name="P79">Lietuvoje įgyvendinamas ES programos „Veiklus jaunimas“ 2 veiksmas „Europos savanorių tarnyba“. ES programos „Veiklus jaunimas“ (2007–2013 m.) įgyvendinimo ir poveikio Lietuvoje tarpinio vertinimo, kurį 2010 m. atliko UAB „Profus Terra“ pagal<text:s/><text:soft-page-break/>Socialinės apsaugos ir darbo ministerijos užsakymą, rezultatai rodo, kad net 90 proc. dalyvių teigė, jog dalyvavimas ES programoje „Veiklus jaunimas“ paskatino jų iniciatyvumą ir kūrybiškumą dalyvaujant visuomeninėje veikloje. 79 proc. programos dalyvių teigė, kad ES programa „Veiklus jaunimas“ teigiamai paveikė jų užsienio kalbų žinias, apie 32 proc. dalyvių teigė, jog dalyvavimas joje paskatino juos aktyviau dalyvauti verslo veikloje. ES programos „Veiklus jaunimas“ Europos savanorių tarnybos modelis yra naudinga galimybė jauniems žmonėms įgyti patirties savanoriaujant įvairaus profilio nevyriausybinėse organizacijose, įstaigose, institucijose (toliau – organizacijos). Organizuojant savanorišką veiklą siekiama užtikrinti savanorio socialinių ir asmeninių kompetencijų ugdymą ir ugdymąsi bei patirties įgijimą. Tokiu būdu siekiama palengvinti jo integraciją į darbo rinką.</text:p>
      <text:p text:style-name="P80"/>
      <text:p text:style-name="P81"><text:span text:style-name="T82">III</text:span><text:span text:style-name="T83">.<text:s/></text:span><text:span text:style-name="T84">PROGRAMOS<text:s/></text:span><text:span text:style-name="T85">TIKSLAS IR UŽDAVINIAi</text:span></text:p>
      <text:p text:style-name="P86"/>
      <text:p text:style-name="P87"><text:span text:style-name="T88">4</text:span><text:span text:style-name="T89">. Programos tikslas – sudaryti sąlygas jauniems žmonėms dalyvauti savanoriškoje veikloje ir įgyti asmeninių, socialinių, profesinių kompetencijų ir darbo patirties, taip padedant jiems pasirinkti profesiją, reintegruotis į forma</text:span><text:span text:style-name="T90">liojo švietimo sistemą ir (arba) pasirengti įsilieti į darbo rinką.</text:span></text:p>
      <text:p text:style-name="P91"><text:span text:style-name="T92">5</text:span><text:span text:style-name="T93">. Programos uždaviniai:</text:span></text:p>
      <text:p text:style-name="P94"><text:span text:style-name="T95">5.1</text:span><text:span text:style-name="T96">. remiantis Europos Sąjungos programos „Veiklus jaunimas“ Europos savanorių tarnybos modeliu sukurti ir įgyvendinti jaunimo savanoriškos veiklos modelį Li</text:span><text:span text:style-name="T97">etuvoje;</text:span></text:p>
      <text:p text:style-name="P98"><text:span text:style-name="T99">5.2</text:span><text:span text:style-name="T100">. skatinti jaunimo savanorišką veiklą, įtraukiant jaunus žmones į jų poreikius atitinkančias veiklas bei motyvuojant įgyti darbo įgūdžių, asmeninių, socialinių, profesinių kompetencijų.</text:span></text:p>
      <text:p text:style-name="P101"/>
      <text:p text:style-name="P102"><text:span text:style-name="T103">IV</text:span><text:span text:style-name="T104">.<text:s/></text:span><text:span text:style-name="T105">PROGRAMOS ĮGYVENDINIMO veiklos kryptys IR</text:span><text:span text:style-name="T106"><text:s/>REMIAMOS VEIKLOS</text:span></text:p>
      <text:p text:style-name="P107"/>
      <text:p text:style-name="P108"><text:span text:style-name="T109">6</text:span><text:span text:style-name="T110">. Savanoriškos veiklos programos tikslinė grupė – nedirbantys jauni žmonės nuo 16 iki 29 metų. Prioritetas teikiamas: neįgijusiems pagrindinio išsilavinimo; įgijusiems pagrindinį išsilavinimą; įgijusiems vidurinį išsilavinimą; regis</text:span><text:span text:style-name="T111">truotiems darbo biržoje; baigusiems profesinio mokymo programas, įgijusiems aukštąjį išsilavinimą.</text:span></text:p>
      <text:p text:style-name="P112"><text:span text:style-name="T113">7</text:span><text:span text:style-name="T114">. Savanoriškos veiklos programoje dalyvaujantys jauni žmonės vykdo savanorišką veiklą pagal veiklos sritį ir pobūdį pasirinktoje akredituotoje organizac</text:span><text:span text:style-name="T115">ijoje (savanorį priimančioje organizacijoje) savo arba kitoje gyvenamojoje teritorijoje.</text:span></text:p>
      <text:p text:style-name="P116"><text:span text:style-name="T117">8</text:span><text:span text:style-name="T118">. Savanoriška veikla vykdoma ne mažiau kaip 20 val. per savaitę ir trunka iki 3 ar iki 6 mėnesių.</text:span></text:p>
      <text:p text:style-name="P119"><text:span text:style-name="T120">9</text:span><text:span text:style-name="T121">. Įgyvendinant Programą bus vykdomos šios veiklos:</text:span></text:p>
      <text:p text:style-name="P122"><text:span text:style-name="T123">9.1</text:span><text:span text:style-name="T124">. J</text:span><text:span text:style-name="T125">aunimo savanoriškos veiklos programos tvarkos aprašo parengimas;</text:span></text:p>
      <text:p text:style-name="P126"><text:span text:style-name="T127">9.2</text:span><text:span text:style-name="T128">. Savanorius priimančių organizacijų akreditavimo tvarkos aprašo parengimas ir įgyvendinimas;</text:span></text:p>
      <text:p text:style-name="P129"><text:span text:style-name="T130">9.3</text:span><text:span text:style-name="T131">. savanorius priimančių organizacijų duomenų bazės sukūrimas ir nuolatinis atnaujin</text:span><text:span text:style-name="T132">imas;</text:span></text:p>
      <text:p text:style-name="P133"><text:span text:style-name="T134">9.4</text:span><text:span text:style-name="T135">. mokymų ir individualių konsultacijų savanorius priimančių organizacijų atstovams, kuruojantiems jaunimo savanorišką veiklą, organizavimas;</text:span></text:p>
      <text:p text:style-name="P136"><text:span text:style-name="T137">9.5</text:span><text:span text:style-name="T138">. koordinuojančių organizacijų mentorystės paslaugų teikimas savanorius priimančioms<text:s/></text:span><text:span text:style-name="T139">organizacijoms;</text:span></text:p>
      <text:p text:style-name="P140"><text:span text:style-name="T141">9.6</text:span><text:span text:style-name="T142">. mokymų savanorišką veiklą vykdantiems jauniems žmonėms organizavimas, informavimo ir konsultavimo paslaugų Programos vykdymo laikotarpiu jiems teikimas;</text:span></text:p>
      <text:p text:style-name="P143"><text:span text:style-name="T144">9.7</text:span><text:span text:style-name="T145">. jaunų žmonių įsitraukimo į savanorišką veiklą skatinimas, informuojan</text:span><text:span text:style-name="T146">t apie savanoriškos veiklos galimybes;</text:span></text:p>
      <text:p text:style-name="P147"><text:span text:style-name="T148">9.8</text:span><text:span text:style-name="T149">. jaunų žmonių savanoriškos veiklos organizavimas;</text:span></text:p>
      <text:p text:style-name="P150"><text:span text:style-name="T151">9.9</text:span><text:span text:style-name="T152">. Įgytų kompetencijų į(si)vertinimo vykdant savanorišką veiklą tvarkos aprašo<text:s/></text:span><text:soft-page-break/><text:span text:style-name="T153">parengimas.</text:span></text:p>
      <text:p text:style-name="P154"><text:span text:style-name="T155">10</text:span><text:span text:style-name="T156">. Įgyvendinant numatytas veiklas, tinkamomis bus laiko</text:span><text:span text:style-name="T157">mos išlaidos, skirtos:</text:span></text:p>
      <text:p text:style-name="P158"><text:span text:style-name="T159">10.1</text:span><text:span text:style-name="T160">. savanorius priimančioms organizacijoms akredituoti;</text:span></text:p>
      <text:p text:style-name="P161"><text:span text:style-name="T162">10.2</text:span><text:span text:style-name="T163">. savanorius priimančių organizacijų duomenų bazei sukurti ir prižiūrėti;</text:span></text:p>
      <text:p text:style-name="P164"><text:span text:style-name="T165">10.3</text:span><text:span text:style-name="T166">. savanorius priimančių organizacijų atstovų, kuruojančių jaunimo savanorišką veikl</text:span><text:span text:style-name="T167">ą, mokymams ir individualioms konsultacijoms;</text:span></text:p>
      <text:p text:style-name="P168"><text:span text:style-name="T169">10.4</text:span><text:span text:style-name="T170">. koordinuojančių organizacijų mentorystės paslaugoms savanorius priimančioms organizacijoms teikti;</text:span></text:p>
      <text:p text:style-name="P171"><text:span text:style-name="T172">10.5</text:span><text:span text:style-name="T173">. savanoriams mokyti, informuoti ir konsultuoti;</text:span></text:p>
      <text:p text:style-name="P174"><text:span text:style-name="T175">10.6</text:span><text:span text:style-name="T176">. informuoti jaunus žmones, skatinti</text:span><text:span text:style-name="T177"><text:s/>įsitraukti į savanorišką veiklą;</text:span></text:p>
      <text:p text:style-name="P178"><text:span text:style-name="T179">10.7</text:span><text:span text:style-name="T180">. savanoriškos veiklos išlaidoms, kompensuojamomis pagal Savanoriškos veiklos išlaidų kompensavimo sąlygų ir tvarkos aprašą, patvirtintą Lietuvos Respublikos socialinės apsaugos ir darbo ministro 2011 m. liepos 14 </text:span><text:span text:style-name="T181">d. įsakymu Nr. A1-330 (Žin., 2011, Nr. </text:span><text:a xlink:href="https://www.e-tar.lt/portal/lt/legalAct/TAR.6BF263B19463" office:target-frame-name="_blank" xlink:show="new"><text:span text:style-name="T182">94-4451</text:span></text:a><text:span text:style-name="T183">);</text:span></text:p>
      <text:p text:style-name="P184"><text:span text:style-name="T185">10.8</text:span><text:span text:style-name="T186">. jaunų žmonių vykdant savanorišką veiklą įgytų kompetencijų į(si)vertinimo mechanizmui įgyvendinti;</text:span></text:p>
      <text:p text:style-name="P187"><text:span text:style-name="T188">10.9</text:span><text:span text:style-name="T189">. Programos</text:span><text:span text:style-name="T190"><text:s/>veikloms administruoti ir kitoms su Programos įgyvendinimu susijusioms veikloms vykdyti.</text:span></text:p>
      <text:p text:style-name="P191"><text:span text:style-name="T192">11</text:span><text:span text:style-name="T193">. Įgyvendinant Programą finansuojamos tik Programoje numatytam tikslui pasiekti ir uždaviniams įgyvendinti būtinos išlaidos.</text:span></text:p>
      <text:p text:style-name="P194"/>
      <text:p text:style-name="P195"><text:span text:style-name="T196">V</text:span><text:span text:style-name="T197">.<text:s/></text:span><text:span text:style-name="T198">LAUKIAMI REZULTATAI</text:span></text:p>
      <text:p text:style-name="P199"/>
      <text:p text:style-name="P200"><text:span text:style-name="T201">12</text:span><text:span text:style-name="T202">. Įgyvendinus Programą, bus:</text:span></text:p>
      <text:p text:style-name="P203"><text:span text:style-name="T204">12.1</text:span><text:span text:style-name="T205">. parengtas Savanorius priimančių organizacijų akreditavimo tvarkos aprašas;</text:span></text:p>
      <text:p text:style-name="P206"><text:span text:style-name="T207">12.2</text:span><text:span text:style-name="T208">. jaunų žmonių savanoriška veikla vykdoma pagal parengtą tvarką akredituotose savanorius priimančiose organizacijose;</text:span></text:p>
      <text:p text:style-name="P209"><text:span text:style-name="T210">12.3</text:span><text:span text:style-name="T211">. suku</text:span><text:span text:style-name="T212">rta jaunus savanorius priimančių organizacijų duomenų bazė, informacija joje nuolat atnaujinama;</text:span></text:p>
      <text:p text:style-name="P213"><text:span text:style-name="T214">12.4</text:span><text:span text:style-name="T215">. jaunimo savanoriška veikla kuruojama reikalingas kompetencijas ir įgūdžius turinčių jaunus savanorius priimančių organizacijų atstovų;</text:span></text:p>
      <text:p text:style-name="P216"><text:span text:style-name="T217">12.5</text:span><text:span text:style-name="T218">. Prog</text:span><text:span text:style-name="T219">ramos įgyvendinimo laikotarpiu teikiamos koordinuojančių organizacijų mentorystės paslaugos savanorius priimančioms organizacijoms;</text:span></text:p>
      <text:p text:style-name="P220"><text:span text:style-name="T221">12.6</text:span><text:span text:style-name="T222">. parengti savanorišką veiklą vykdantys jaunuoliai;</text:span></text:p>
      <text:p text:style-name="P223"><text:span text:style-name="T224">12.7</text:span><text:span text:style-name="T225">. savanorišką veiklą vykdantiems jauniems žmonėms<text:s/></text:span><text:span text:style-name="T226">teikiamos informavimo ir konsultavimo paslaugos;</text:span></text:p>
      <text:p text:style-name="P227"><text:span text:style-name="T228">12.8</text:span><text:span text:style-name="T229">. jauni žmonės informuoti apie savanoriškos veiklos galimybes;</text:span></text:p>
      <text:p text:style-name="P230"><text:span text:style-name="T231">12.9</text:span><text:span text:style-name="T232">. parengtas Įgytų kompetencijų į(si)vertinimo vykdant savanorišką veiklą tvarkos aprašas;</text:span></text:p>
      <text:p text:style-name="P233"><text:span text:style-name="T234">12.10</text:span><text:span text:style-name="T235">. į(si)vertintos vykdant sava</text:span><text:span text:style-name="T236">norišką veiklą savanorio įgytos kompetencijos; Programoje dalyvavę jauni žmonės įgija papildomų darbo įgūdžių, asmeninių, socialinių, profesinių kompetencijų.</text:span></text:p>
      <text:p text:style-name="P237"/>
      <text:p text:style-name="P238"><text:span text:style-name="T239">VI</text:span><text:span text:style-name="T240">.<text:s/></text:span><text:span text:style-name="T241">PROGRAMOS ĮGYVENDINIMO VERTINIMO KRITERIJAI</text:span></text:p>
      <text:p text:style-name="P242"/>
      <text:p text:style-name="P243"><text:span text:style-name="T244">13</text:span><text:span text:style-name="T245">.</text:span><text:span text:style-name="T246"><text:s/></text:span><text:span text:style-name="T247">Ši Programa bus vertinama pagal</text:span><text:span text:style-name="T248"><text:s/>šiuos kriterijus:</text:span></text:p>
      <text:p text:style-name="P249"><text:span text:style-name="T250">13.1</text:span><text:span text:style-name="T251"> jaunų žmonių, įgijusių (patobulinusių) kompetencijas, dalis procentais (iš visų programoje dalyvavusių jaunų žmonių);</text:span></text:p>
      <text:p text:style-name="P252"><text:span text:style-name="T253">13.2</text:span><text:span text:style-name="T254">. organizacijų, įtvirtinusių savanorystės taikymą savo veikloje, dalis procentais (iš visų savanorius pr</text:span><text:span text:style-name="T255">iėmusių organizacijų);</text:span></text:p>
      <text:p text:style-name="P256"><text:span text:style-name="T257">13.3</text:span><text:span text:style-name="T258">. jaunų žmonių, vykdžiusių savanorišką veiklą, skaičius;</text:span></text:p>
      <text:p text:style-name="P259"><text:span text:style-name="T260">13.4</text:span><text:span text:style-name="T261">. akredituotų organizacijų, priėmusių jaunus žmones atlikti savanorišką veiklą,<text:s/></text:span><text:soft-page-break/><text:span text:style-name="T262">skaičius;</text:span></text:p>
      <text:p text:style-name="P263"><text:span text:style-name="T264">13.5</text:span><text:span text:style-name="T265">. savanorius priimančių organizacijų darbuotojų, parengtų kuru</text:span><text:span text:style-name="T266">oti jaunimo savanorišką veiklą, skaičius;</text:span></text:p>
      <text:p text:style-name="P267"><text:span text:style-name="T268">13.6</text:span><text:span text:style-name="T269">. sukurta savanorius priimančių organizacijų duomenų bazė.</text:span></text:p>
      <text:p text:style-name="P270"/>
      <text:p text:style-name="P271"><text:span text:style-name="T272">VII</text:span><text:span text:style-name="T273">.<text:s/></text:span><text:span text:style-name="T274">PROGRAMOS FINANSAVIMAS IR ĮGYVENDINIMAS</text:span></text:p>
      <text:p text:style-name="P275"/>
      <text:p text:style-name="P276"><text:span text:style-name="T277">14</text:span><text:span text:style-name="T278">. Programa įgyvendinama 2013–2015 metais.</text:span></text:p>
      <text:p text:style-name="P279"><text:span text:style-name="T280">15</text:span><text:span text:style-name="T281">. Programa įgyvendinama finansuojant p</text:span><text:span text:style-name="T282">rojektą valstybės projektų planavimo būdu (toliau – Projektas) Europos socialinio fondo lėšomis pagal 2007–2013 m. Žmogiškųjų išteklių plėtros veiksmų programą. Programai įgyvendinti skirtos lėšos sudaro 4 mln. litų.</text:span></text:p>
      <text:p text:style-name="P283"><text:span text:style-name="T284">16</text:span><text:span text:style-name="T285">. Galutinį sprendimą dėl finansav</text:span><text:span text:style-name="T286">imo skyrimo Projektui įgyvendinti priima Lietuvos Respublikos socialinės apsaugos ir darbo ministras, atsižvelgdamas į viešosios įstaigos Europos socialinio fondo agentūros atliktą paraiškos vertinimą ir tinkamumo finansuoti vertinimo ataskaitą.</text:span></text:p>
      <text:p text:style-name="P287"><text:span text:style-name="T288">17</text:span><text:span text:style-name="T289">. Už</text:span><text:span text:style-name="T290"><text:s/>Programos įgyvendinimą atsakingas vykdytojas – Jaunimo reikalų departamentas prie Socialinės apsaugos ir darbo ministerijos.</text:span></text:p>
      <text:p text:style-name="P291"/>
      <text:p text:style-name="P292"><text:span text:style-name="T2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9T17:49:00Z</meta:creation-date>
    <dc:date>2015-06-29T17:49:00Z</dc:date>
    <meta:template xlink:href="Normal" xlink:type="simple"/>
    <meta:editing-cycles>2</meta:editing-cycles>
    <meta:editing-duration>PT0S</meta:editing-duration>
    <meta:document-statistic meta:page-count="5" meta:paragraph-count="94" meta:word-count="1535" meta:character-count="12560" meta:row-count="347" meta:non-whitespace-character-count="11119"/>
  </office:meta>
</office:document-meta>
</file>