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3 M. BALANDŽIO 18 D. ĮSAKYMO NR. 3-275 „DĖL KELIŲ TRANSPORTO PRIEMONIŲ VALSTYBINĖS TECHNINĖS APŽIŪROS ATLIKIMO TAISYKLIŲ“ PAKEITIMO</text:p>
      <text:p text:style-name="P12"/>
      <text:p text:style-name="P13">2003 m. liepos 10 d. Nr. 3-416</text:p>
      <text:p text:style-name="P14">Vilnius</text:p>
      <text:p text:style-name="P15"/>
      <text:p text:style-name="P16"><text:span text:style-name="T17">Pakeičiu</text:span><text:span text:style-name="T18"><text:s/>Kelių transporto priemonių valstybinės techninės apžiūros atlikimo taisykles, patvirtintas susisiekimo ministro 2003 m. balandžio 18 d. įsakymu Nr. 3-275 „Dėl Kelių transporto priemonių valstybinės techninės apžiūros atlikimo taisyklių“ (Žin., 2003, Nr.<text:s/></text:span><text:a xlink:href="https://www.e-tar.lt/portal/lt/legalAct/TAR.80003C160777" office:target-frame-name="_blank" xlink:show="new"><text:span text:style-name="T19">43-1992</text:span></text:a><text:span text:style-name="T20">):</text:span></text:p>
      <text:p text:style-name="P21"><text:span text:style-name="T22">1</text:span><text:span text:style-name="T23">. Išdėstau 33.1–33.3 punktus taip:</text:span></text:p>
      <text:p text:style-name="P24"><text:span text:style-name="T25">„</text:span><text:span text:style-name="T26">33.1</text:span><text:span text:style-name="T27">. kontrolieriaus spaudą sudaro dvi elipsės (išorinė ir vidinė), tarp kurių yra užrašas „VALSTYBINĖ TECHNINĖ APŽIŪRA“, ir centre esantis spaudo numeris;</text:span></text:p>
      <text:p text:style-name="P28"><text:span text:style-name="T29">33.2</text:span><text:span text:style-name="T30">. išorinės elipsės ašys yra 20 ir 10 mm, vidinės – 15 ir 5 mm;</text:span></text:p>
      <text:p text:style-name="P31"><text:span text:style-name="T32">33.3</text:span><text:span text:style-name="T33">. spaudo numerį sudaro triženklis arba keturženklis skaičius; triženklio skaičiaus pirmas skaičius, o keturženklio – pirmi du skaičiai nurodo įmonei Inspekcijos suteiktą numerį, du paskutiniai skaičiai – eilės numerį.“</text:span></text:p>
      <text:p text:style-name="P34"><text:span text:style-name="T35">2</text:span><text:span text:style-name="T36">. Išdėstau priedo 5 punktą taip:</text:span></text:p>
      <text:p text:style-name="P37"><text:span text:style-name="T38">„</text:span><text:span text:style-name="T39">5</text:span><text:span text:style-name="T40">. Kontrolieriaus spaudo pavyzdys.“</text:span></text:p>
      <text:p text:style-name="P41"/>
      <text:p text:style-name="P42"><text:span text:style-name="T43"><draw:frame draw:style-name="a1" draw:name="Picture 2" text:anchor-type="as-char" svg:x="0in" svg:y="0in" svg:width="1.98958in" svg:height="0.78125in" style:rel-width="scale" style:rel-height="scale"><draw:image xlink:href="media/image1.emf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><text:span text:style-name="T49">SUSISIEKIMO MINISTRAS</text:span><text:span text:style-name="T5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8:47:00Z</meta:creation-date>
    <dc:date>2017-02-15T08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3" meta:character-count="1240" meta:row-count="72" meta:non-whitespace-character-count="1092"/>
  </office:meta>
</office:document-meta>
</file>