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VASARIO 12 D. ĮSAKYMO NR. 56 “DĖL LIETUVOS KELIŲ EISMO SAUGUMO KOMISIJOS SUDARYMO IR JOS NUOSTATŲ PATVIRTINIMO” DALINIO PAKEITIMO</text:p>
      <text:p text:style-name="P12"/>
      <text:p text:style-name="P13">1999 m. gruodžio 7 d. Nr. 434</text:p>
      <text:p text:style-name="P14">Vilnius</text:p>
      <text:p text:style-name="P15"/>
      <text:p text:style-name="P16"><text:span text:style-name="T17">1</text:span><text:span text:style-name="T18">. Iš dalies<text:s/></text:span><text:span text:style-name="T19">pakeičiu</text:span><text:span text:style-name="T20"><text:s/>Susisiekimo ministro 1999 m. vasario 12 d. įsakymą Nr. 56 „Dėl Lietuvos kelių eismo saugumo komisijos sudarymo ir jos nuostatų patvirtinimo“ (Žin., 1999, Nr.<text:s/></text:span><text:a xlink:href="https://www.e-tar.lt/portal/lt/legalAct/TAR.BE4109FC236D" office:target-frame-name="_blank" xlink:show="new"><text:span text:style-name="T21">37-1135</text:span></text:a><text:span text:style-name="T22">) ir 1 punktą išdėstau taip:</text:span></text:p>
      <text:p text:style-name="P23">Rimantas Didžiokas – susisiekimo ministras (komisijos pirmininkas);</text:p>
      <text:p text:style-name="P24">Gintaras Asadauskas – Vyriausybės kanceliarijos patarėjas susisiekimo klausimais;</text:p>
      <text:p text:style-name="P25">Raimondas Budginas – Policijos departamento prie Vidaus reikalų ministerijos viešosios policijos vyriausiasis komisaras, generalinio komisaro pavaduotojas;</text:p>
      <text:p text:style-name="P26">Rimantas Kairelis – socialinės apsaugos ir darbo viceministras;</text:p>
      <text:p text:style-name="P27">Vytautas Kriauza – sveikatos apsaugos viceministras;</text:p>
      <text:p text:style-name="P28">Dainius Numgaudis – Švietimo ir mokslo ministerijos sekretorius;</text:p>
      <text:p text:style-name="P29">Arimantas Račkauskas – susisiekimo viceministras;</text:p>
      <text:p text:style-name="P30">Genovaitė Rokickienė – valdymo reformų ir savivaldybių reikalų viceministrė;<text:s/></text:p>
      <text:p text:style-name="P31">Henrikas Sadauskas – Policijos departamento prie Vidaus reikalų ministerijos viešosios policijos Kelių policijos tarnybos vyresnysis komisaras;<text:s/></text:p>
      <text:p text:style-name="P32">Vigilijus Sadauskas – Lietuvos kelių eismo saugumo fondo sekretorius;</text:p>
      <text:p text:style-name="P33">Gintaras Striaukas – Lietuvos automobilių kelių direkcijos generalinis direktorius;</text:p>
      <text:p text:style-name="P34">Rimantas Večkys – Finansų ministerijos Biudžeto departamento direktorius;</text:p>
      <text:p text:style-name="P35"><text:span text:style-name="T36">Vidmantas Žukauskas – Valstybinės kelių transporto inspekcijos prie Susisiekimo ministerijos viršininkas.</text:span></text:p>
      <text:p text:style-name="P37"><text:span text:style-name="T38">2</text:span><text:span text:style-name="T39">. Laikau netekusiu galios Lietuvos Respublikos susisiekimo ministro 1999 m. gegužės 12 d. įsakymą Nr. 196 „Dėl susisiekimo ministro 1999 m. vasario 12 d. įsakymo Nr. 56 „Dėl Lietuvos kelių eismo saugumo komisijos sudarymo ir jos nuostatų patvirtinimo“ papildymo“ (Žin., 1999, Nr.<text:s/></text:span><text:a xlink:href="https://www.e-tar.lt/portal/lt/legalAct/TAR.603E0659B8EA" office:target-frame-name="_blank" xlink:show="new"><text:span text:style-name="T40">43-1376</text:span></text:a><text:span text:style-name="T41">).<text:s/></text:span></text:p>
      <text:p text:style-name="P42"/>
      <text:p text:style-name="P43"/>
      <text:p text:style-name="P44"/>
      <text:p text:style-name="P45"><text:span text:style-name="T46">SUSISIEKIMO MINISTRAS</text:span><text:span text:style-name="T47"><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7T09:29:00Z</meta:creation-date>
    <dc:date>2017-02-17T09:29:00Z</dc:date>
    <meta:template xlink:href="Normal.dotm" xlink:type="simple"/>
    <meta:editing-cycles>2</meta:editing-cycles>
    <meta:editing-duration>PT0S</meta:editing-duration>
    <meta:document-statistic meta:page-count="1" meta:paragraph-count="20" meta:word-count="267" meta:character-count="2072" meta:row-count="101" meta:non-whitespace-character-count="1825"/>
  </office:meta>
</office:document-meta>
</file>