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MOKSLO TARYBOS NARIŲ PASKYRIMO</text:p>
      <text:p text:style-name="P12"/>
      <text:p text:style-name="P13">1994 m. sausio 20 d. Nr. I-383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skirti šiuos Lietuvos mokslo tarybos narius:</text:span></text:p>
      <text:p text:style-name="P22">Zenoną RUDZIKĄ</text:p>
      <text:p text:style-name="P23">Bronių VAŠKELĮ</text:p>
      <text:p text:style-name="P24">Renių ŽEROMSKĄ</text:p>
      <text:p text:style-name="P25"/>
      <text:p text:style-name="P26"/>
      <text:p text:style-name="P27"><text:span text:style-name="T28">LIETUVOS RESPUBLIKOS SEIMO PIRMININKAS</text:span><text:span text:style-name="T29"><text:tab/>ČESLOVAS JURŠĖNA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3:35:00Z</meta:creation-date>
    <dc:date>2015-09-07T03:35:00Z</dc:date>
    <meta:template xlink:href="Normal" xlink:type="simple"/>
    <meta:editing-cycles>2</meta:editing-cycles>
    <meta:editing-duration>PT0S</meta:editing-duration>
    <meta:document-statistic meta:page-count="1" meta:paragraph-count="14" meta:word-count="51" meta:character-count="331" meta:row-count="29" meta:non-whitespace-character-count="294"/>
  </office:meta>
</office:document-meta>
</file>