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1" style:parent-style-name="Normal" style:family="paragraph">
      <style:paragraph-properties fo:margin-left="6.6937in">
        <style:tab-stops/>
      </style:paragraph-properties>
    </style:style>
    <style:style style:name="P122" style:parent-style-name="Normal" style:family="paragraph">
      <style:paragraph-properties fo:margin-left="6.693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text-properties fo:font-weight="bold" style:font-weight-asian="bold"/>
    </style:style>
    <style:style style:name="TableColumn127" style:family="table-column">
      <style:table-column-properties style:column-width="1.4354in" style:use-optimal-column-width="false"/>
    </style:style>
    <style:style style:name="TableColumn128" style:family="table-column">
      <style:table-column-properties style:column-width="3.3291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2.2645in" style:use-optimal-column-width="false"/>
    </style:style>
    <style:style style:name="Table126" style:family="table">
      <style:table-properties style:width="10.1791in" fo:margin-left="0in" table:align="lef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38in" style:use-optimal-row-height="false" fo:keep-together="always"/>
    </style:style>
    <style:style style:name="P144" style:parent-style-name="Normal" style:family="paragraph">
      <style:paragraph-properties fo:text-align="center"/>
      <style:text-properties fo:font-size="11pt" style:font-size-asian="11pt"/>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background-color="#FFFFFF"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T157" style:parent-style-name="DefaultParagraphFont" style:family="text">
      <style:text-properties fo:font-size="11pt" style:font-size-asian="11pt"/>
    </style:style>
    <style:style style:name="T158" style:parent-style-name="DefaultParagraphFont" style:family="text">
      <style:text-properties fo:letter-spacing="-0.0013in"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ableCell161" style:family="table-cell">
      <style:table-cell-properties fo:border="0.0069in solid #000000" fo:padding-top="0.0194in" fo:padding-left="0.0395in" fo:padding-bottom="0.0194in" fo:padding-right="0.0395in"/>
    </style:style>
    <style:style style:name="T162" style:parent-style-name="DefaultParagraphFont" style:family="text">
      <style:text-properties fo:font-size="11pt" style:font-size-asian="11pt"/>
    </style:style>
    <style:style style:name="T163" style:parent-style-name="DefaultParagraphFont" style:family="text">
      <style:text-properties fo:letter-spacing="-0.0013in"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Row174" style:family="table-row">
      <style:table-row-properties style:min-row-height="0.0138in" style:use-optimal-row-height="false" fo:keep-together="always"/>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Row188" style:family="table-row">
      <style:table-row-properties style:min-row-height="0.0138in" style:use-optimal-row-height="false" fo:keep-together="always"/>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T191" style:parent-style-name="DefaultParagraphFont" style:family="text">
      <style:text-properties fo:font-size="11pt" style:font-size-asian="11pt"/>
    </style:style>
    <style:style style:name="T192" style:parent-style-name="DefaultParagraphFont" style:family="text">
      <style:text-properties fo:letter-spacing="-0.0013in"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letter-spacing="-0.0013in"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Row206" style:family="table-row">
      <style:table-row-properties style:min-row-height="0.0138in" style:use-optimal-row-height="false" fo:keep-together="always"/>
    </style:style>
    <style:style style:name="P207" style:parent-style-name="Normal" style:family="paragraph">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T209" style:parent-style-name="DefaultParagraphFont" style:family="text">
      <style:text-properties fo:font-size="11pt" style:font-size-asian="11pt"/>
    </style:style>
    <style:style style:name="T210" style:parent-style-name="DefaultParagraphFont" style:family="text">
      <style:text-properties fo:letter-spacing="-0.0013in"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letter-spacing="-0.0013in"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Row223" style:family="table-row">
      <style:table-row-properties style:min-row-height="0.0138in" style:use-optimal-row-height="false" fo:keep-together="always"/>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fo:keep-together="always"/>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Row251" style:family="table-row">
      <style:table-row-properties style:min-row-height="0.0138in" style:use-optimal-row-height="false" fo:keep-together="always"/>
    </style:style>
    <style:style style:name="P2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fo:font-size="11pt" style:font-size-asian="11pt"/>
    </style:style>
    <style:style style:name="T255" style:parent-style-name="DefaultParagraphFont" style:family="text">
      <style:text-properties fo:letter-spacing="-0.0013in"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T283" style:parent-style-name="DefaultParagraphFont" style:family="text">
      <style:text-properties fo:font-size="11pt" style:font-size-asian="11pt"/>
    </style:style>
    <style:style style:name="T284" style:parent-style-name="DefaultParagraphFont" style:family="text">
      <style:text-properties fo:letter-spacing="-0.0013in"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letter-spacing="-0.0013in" fo:font-size="11pt" style:font-size-asian="11pt"/>
    </style:style>
    <style:style style:name="TableCell287" style:family="table-cell">
      <style:table-cell-properties fo:border="0.0069in solid #000000" fo:padding-top="0.0194in" fo:padding-left="0.0395in" fo:padding-bottom="0.0194in" fo:padding-right="0.0395in"/>
    </style:style>
    <style:style style:name="T288" style:parent-style-name="DefaultParagraphFont" style:family="text">
      <style:text-properties fo:font-size="11pt" style:font-size-asian="11pt"/>
    </style:style>
    <style:style style:name="T289" style:parent-style-name="DefaultParagraphFont" style:family="text">
      <style:text-properties fo:letter-spacing="-0.0013in"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letter-spacing="-0.0013in"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ableRow303" style:family="table-row">
      <style:table-row-properties style:min-row-height="0.0138in" style:use-optimal-row-height="false" fo:keep-together="always"/>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style>
    <style:style style:name="P3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AI REIKŠMINGO KULTŪROS PAVELDO, ESANČIO UŽSIENYJE, PAŽINIMO, SKLAIDOS IR GLOBOS PROGRAMOS PATVIRTINIMO</text:span></text:p>
      <text:p text:style-name="Normal"/>
      <text:p text:style-name="P17">2008 m. liepos 23 d. Nr. 784</text:p>
      <text:p text:style-name="P18">Vilnius</text:p>
      <text:p text:style-name="P19"/>
      <text:p text:style-name="P20">Lietuvos Respublikos Vyriausybė<text:span text:style-name="T21"><text:s/></text:span><text:span text:style-name="T22">nutari</text:span>a:</text:p>
      <text:p text:style-name="P23">1. Patvirtinti Lietuvai reikšmingo kultūros paveldo, esančio užsienyje, pažinimo, sklaidos ir globos programą (pridedama).</text:p>
      <text:p text:style-name="P24">2. Patvirtinti Lietuvai reikšmingo kultūros paveldo, esančio užsienyje, pažinimo, sklaidos ir globos programos įgyvendinimo 2009–2011 metų priemones (pridedama).</text:p>
      <text:p text:style-name="P25">3. Nustatyti, kad šiuo nutarimu patvirtintos priemonės įgyvendinamos iš atitinkamų metų Lietuvos Respublikos valstybės biudžete valstybės institucijoms ir įstaigoms, atsakingoms už priemonių įgyvendinimą, patvirtintų bendrųjų asignavimų ir Europos Sąjungos finansinės paramos lėšų, kitų teisėtų finansavimo šaltinių.</text:p>
      <text:p text:style-name="P26"/>
      <text:p text:style-name="Normal">Susisiekimo ministras,</text:p>
      <text:p text:style-name="P27">pavaduojantis Ministrą Pirmininką<text:tab/>Algirdas Butkevičius</text:p>
      <text:p text:style-name="Normal"/>
      <text:p text:style-name="P28">Kultūros ministras<text:tab/>Jonas Jučas</text:p>
      <text:p text:style-name="Normal"/>
      <text:p text:style-name="P29">_________________</text:p>
      <text:p text:style-name="Normal"/>
      <text:p text:style-name="P30"/>
      <text:p text:style-name="P38">PATVIRTINTA</text:p>
      <text:p text:style-name="P39">Lietuvos Respublikos Vyriausybės 2008 m. liepos 23 d. nutarimu Nr. 784</text:p>
      <text:p text:style-name="Normal"/>
      <text:p text:style-name="P40"><text:span text:style-name="T41">LIETUVAI REIKŠMINGO KULTŪROS PAVELDO, ESANČIO UŽSIENYJE, PAŽINIMO, SKLAIDOS IR GLOBOS PROGRAMA<text:s/></text:span></text:p>
      <text:p text:style-name="P42"/>
      <text:p text:style-name="P43"><text:span text:style-name="T44">I</text:span><text:span text:style-name="T45">.<text:s/></text:span><text:span text:style-name="T46">BENDROSIOS NUOSTATOS</text:span></text:p>
      <text:p text:style-name="P47"/>
      <text:p text:style-name="P48">1. Lietuvai reikšmingo kultūros paveldo, esančio užsienyje, pažinimo, sklaidos ir globos programoje (toliau vadinama – ši programa) apibūdinta esama būklė, programos tikslas ir uždaviniai, siekiami rezultatai (vertinimo kriterijai), programos įgyvendinimas ir atskaitomybė.</text:p>
      <text:p text:style-name="P49">2. Šioje programoje vartojamos sąvokos atitinka Lietuvos Respublikos nekilnojamojo kultūros paveldo apsaugos įstatyme (Žin., 1995, Nr.<text:s/><text:a xlink:href="https://www.e-tar.lt/portal/lt/legalAct/TAR.9BC8AEE9D9F8" office:target-frame-name="_blank" xlink:show="new"><text:span text:style-name="T50">3-37</text:span></text:a>; 2004, Nr.<text:s/><text:a xlink:href="https://www.e-tar.lt/portal/lt/legalAct/TAR.926B9B9755A3" office:target-frame-name="_blank" xlink:show="new"><text:span text:style-name="T51">153-5571</text:span></text:a>) vartojamas sąvokas.</text:p>
      <text:p text:style-name="P52"/>
      <text:p text:style-name="P53"><text:span text:style-name="T54">II</text:span><text:span text:style-name="T55">.<text:s/></text:span><text:span text:style-name="T56">ESAMOS BŪKLĖS ANALIZĖ</text:span></text:p>
      <text:p text:style-name="P57"/>
      <text:p text:style-name="P58">3.<text:s/><text:span text:style-name="T59">Lietuvai reikšmingo kultūros paveldo, esančio užsienyje,</text:span><text:s/>išsaugojimas – svarbus Lietuvos visuomenei ir ateities kartoms, siekiant pažinti Lietuvos ir jos gyventojų praeitį, jų sukurtą kultūrinį palikimą.</text:p>
      <text:p text:style-name="P60">4.<text:span text:style-name="T61"><text:s/></text:span>Dėl karų, gyventojų migracijos ir kitokių istorinių aplinkybių už Lietuvos Respublikos teritorijos ribų (Rusijoje, Lenkijoje, Baltarusijoje ir kitose valstybėse) yra Lietuvai reikšmingų kultūros vertybių. Lietuvos valstybės ir lietuvių tautos istorinė raida lėmė tai, kad Baltarusijoje, Ukrainoje, Rusijoje, Lenkijoje, Jungtinėse Amerikos Valstijose ir kitose valstybėse yra Lietuvai reikšmingų nekilnojamojo kultūros paveldo objektų.<text:s/></text:p>
      <text:p text:style-name="P62">5.<text:s/><text:span text:style-name="T63">Lietuvai reikšmingo kultūros paveldo, esančio užsienyje,</text:span><text:s/>išsaugojimą numato Lietuvos kultūros vertybių, esančių užsienyje, paieškos ir integravimo į Lietuvos visuomeninį gyvenimą koncepcija, patvirtinta Lietuvos Respublikos<text:s/>Vyriausybės 2003 m. spalio 30 d. nutarimu Nr. 1354 (Žin., 2003, Nr.<text:s/><text:a xlink:href="https://www.e-tar.lt/portal/lt/legalAct/TAR.C2CBE075273A" office:target-frame-name="_blank" xlink:show="new"><text:span text:style-name="T64">104-4662</text:span></text:a>), ir Lietuvos Respublikos teritorijos bendrojo plano įgyvendinimo priemonių plano, patvirtinto Lietuvos Respublikos Vyriausybės 2003 m. gruodžio 9 d. nutarimu Nr. 1568 (Žin., 2003, Nr.<text:s/><text:a xlink:href="https://www.e-tar.lt/portal/lt/legalAct/TAR.9A5372DFF8AE" office:target-frame-name="_blank" xlink:show="new"><text:span text:style-name="T65">116-5282</text:span></text:a>), 37 punktas<text:span text:style-name="T66">, tačiau iki šiol nebuvo patvirtintos programos, numatančios konkrečių</text:span><text:span text:style-name="T67"><text:s/>Lietuvai reikšmingo kultūros paveldo, esančio užsienyje,</text:span><text:s/><text:span text:style-name="T68">išsaugojimo bei globos priemonių ir finansavimo iš Lietuvos Respublikos valstybės biudžeto. Iki šiol Lietuvai reikšmingo kultūros paveldo, esančio užsienyje, išsaugojimui buvo skiriamas menkas finan</text:span><text:span text:style-name="T69">savimas ir vykdomi nedidelės apimties išsaugojimo darbai.</text:span></text:p>
      <text:p text:style-name="P70"/>
      <text:p text:style-name="P71"><text:span text:style-name="T72">III</text:span><text:span text:style-name="T73">.<text:s/></text:span><text:span text:style-name="T74">PROGRAMOS TIKSLAS IR UŽDAVINIAI</text:span></text:p>
      <text:p text:style-name="P75"/>
      <text:p text:style-name="P76">6. Šios programos tikslas – užtikrinti<text:s/><text:span text:style-name="T77">Lietuvai reikšmingo kultūros paveldo, esančio užsienyje,<text:s/></text:span>pažinimą ir sklaidą,<text:s/><text:span text:style-name="T78">Lietuvai reikšmingo<text:s/></text:span>nekilnojamojo<text:span text:style-name="T79"><text:s/>kultūros paveldo, esančio užsienyje,<text:s/></text:span>globą.<text:s/></text:p>
      <text:p text:style-name="P80">7. Šios programos<text:span text:style-name="T81"><text:s/></text:span>uždaviniai:</text:p>
      <text:p text:style-name="P82">7.1. ieškoti informacijos apie<text:s/><text:span text:style-name="T83">Lietuvai reikšmingą kultūros paveldą, esantį užsienyje,</text:span><text:s/>ir skleisti ją visuomenei;</text:p>
      <text:p text:style-name="P84">7.2. įamžinti ir globoti<text:s/><text:span text:style-name="T85">Lietuvai reikšming</text:span><text:span text:style-name="T86">ą<text:s/></text:span>nekilnojamąjį<text:span text:style-name="T87"><text:s/>kultūros paveldą, esantį užsienyje</text:span>.<text:s/></text:p>
      <text:p text:style-name="P88"/>
      <text:p text:style-name="P89"><text:span text:style-name="T90">IV</text:span><text:span text:style-name="T91">.<text:s/></text:span><text:span text:style-name="T92">SIEKIAMI REZULTATAI (VERTINIMO KRITERIJAI)</text:span></text:p>
      <text:p text:style-name="P93"/>
      <text:p text:style-name="P94">8. Įgyvendinus šios programos uždavinius, būtų pasiekti šie rezultatai:</text:p>
      <text:p text:style-name="P95">8.1. kiekvienais metais surasta informacija apie<text:s/><text:span text:style-name="T96">Lietuvai reikšmingą</text:span><text:span text:style-name="T97"><text:s/>kultūros paveldą, esantį užsienyje,</text:span><text:s/>ne mažiau kaip vienoje valstybėje, parengtas ir išleistas ne mažiau kaip vienas mokslinis informacinis leidinys apie<text:s/><text:span text:style-name="T98">šį paveldą</text:span>;</text:p>
      <text:p text:style-name="P99">8.2. kiekvienais metais įamžinta ir (ar) sutvarkyta ne mažiau kaip 3<text:s/><text:span text:style-name="T100">Lietuvai reikšmin</text:span><text:span text:style-name="T101">go<text:s/></text:span>nekilnojamojo<text:span text:style-name="T102"><text:s/>kultūros paveldo, esančio užsienyje,<text:s/></text:span>objektai.</text:p>
      <text:p text:style-name="P103"/>
      <text:p text:style-name="P104"><text:span text:style-name="T105">V</text:span><text:span text:style-name="T106">.<text:s/></text:span><text:span text:style-name="T107">PROGRAMOS ĮGYVENDINIMAS IR ATSKAITOMYBĖ</text:span></text:p>
      <text:p text:style-name="P108"/>
      <text:p text:style-name="P109">9. Šios programos įgyvendinimą koordinuoja Kultūros ministerija.</text:p>
      <text:p text:style-name="P110">10. Atsakingos už programos priemonių vykdymą valstybės<text:s/>institucijos ir įstaigos kasmet iki vasario 1 d. teikia Kultūros ministerijai informaciją apie šios programos įgyvendinimo priemonių vykdymą. Kultūros ministerija kartu su savo metine veiklos ataskaita pateikia Lietuvos Respublikos Vyriausybei šios programos įgyvendinimo ataskaitą.</text:p>
      <text:p text:style-name="P111">11. Preliminarus lėšų poreikis šiai programai įgyvendinti nurodytas Lietuvai reikšmingo kultūros paveldo, esančio užsienyje, pažinimo, sklaidos ir globos programos įgyvendinimo 2009–2011 metų priemonėse, patvirtintose šiuo nutarimu. Kultūros ministerija, atsižvelgdama į šios programos įgyvendinimo 2009–2011 metais rezultatus, 2011 metų III ketvirtį pateiks Lietuvos Respublikos Vyriausybei pasiūlymus dėl kitų metų programos įgyvendinimo.</text:p>
      <text:p text:style-name="Normal"/>
      <text:p text:style-name="P112">_________________</text:p>
      <text:p text:style-name="Normal"/>
      <text:p text:style-name="P113"/>
      <text:p text:style-name="P121">PATVIRTINTA</text:p>
      <text:p text:style-name="P122">Lietuvos Respublikos Vyriausybės 2008 m. liepos 23 d. nutarimu Nr. 784</text:p>
      <text:p text:style-name="Normal"/>
      <text:p text:style-name="P123"><text:span text:style-name="T124">LIETUVAI REIKŠMINGO KULTŪROS PAVELDO, ESANČIO UŽSIENYJE, PAŽINIMO, SKLAIDOS IR GLOBOS PROGRAMOS ĮGYVENDINIMO 2009–2011 METŲ PRIEMONĖ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Uždavinio pavadinimas</text:p>
            </table:table-cell>
            <table:table-cell table:style-name="TableCell137" table:number-rows-spanned="2">
              <text:p text:style-name="P138">Priemonės pavadinimas</text:p>
            </table:table-cell>
            <table:table-cell table:style-name="TableCell139" table:number-columns-spanned="4">
              <text:p text:style-name="P140">Preliminarus lėšų poreikis, litais</text:p>
            </table:table-cell>
            <table:covered-table-cell/>
            <table:covered-table-cell/>
            <table:covered-table-cell/>
            <table:table-cell table:style-name="TableCell141" table:number-rows-spanned="2">
              <text:p text:style-name="P142">Atsakingas vykdytojas</text:p>
            </table:table-cell>
          </table:table-row>
          <table:table-row table:style-name="TableRow143">
            <table:covered-table-cell>
              <text:p text:style-name="P144"/>
            </table:covered-table-cell>
            <table:covered-table-cell>
              <text:p text:style-name="P145"/>
            </table:covered-table-cell>
            <table:table-cell table:style-name="TableCell146">
              <text:p text:style-name="P147">2009 metais</text:p>
            </table:table-cell>
            <table:table-cell table:style-name="TableCell148">
              <text:p text:style-name="P149">2010 metais</text:p>
            </table:table-cell>
            <table:table-cell table:style-name="TableCell150">
              <text:p text:style-name="P151">2011 metais</text:p>
            </table:table-cell>
            <table:table-cell table:style-name="TableCell152">
              <text:p text:style-name="P153">iš viso</text:p>
            </table:table-cell>
            <table:covered-table-cell>
              <text:p text:style-name="P154"/>
            </table:covered-table-cell>
          </table:table-row>
        </table:table-header-rows>
        <table:table-row table:style-name="TableRow155">
          <table:table-cell table:style-name="TableCell156" table:number-rows-spanned="7">
            <text:p text:style-name="Normal"><text:span text:style-name="T157">1. Ieškoti informacijos apie<text:s/></text:span><text:span text:style-name="T158">Lietuvai reikšmingą kultūros paveldą, esantį užsienyje,</text:span><text:span text:style-name="T159"><text:s/>ir skleisti ją visuomenei</text:span><text:span text:style-name="T160"><text:s/></text:span></text:p>
          </table:table-cell>
          <table:table-cell table:style-name="TableCell161">
            <text:p text:style-name="Normal"><text:span text:style-name="T162">1.1. Kaupti ir sisteminti informaciją apie<text:s/></text:span><text:span text:style-name="T163">Lietuvai reikšmingą kultūros paveldą, esantį užsienyje</text:span></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Kultūros paveldo departamentas prie Kultūros ministerijos</text:p>
          </table:table-cell>
        </table:table-row>
        <table:table-row table:style-name="TableRow174">
          <table:covered-table-cell>
            <text:p text:style-name="P175"/>
          </table:covered-table-cell>
          <table:table-cell table:style-name="TableCell176">
            <text:p text:style-name="P177">1.2. Rengti medžiagą, kurios reikia Lietuvai reikšmingoms kultūros vertybėms, esančioms<text:s/>užsienyje, nustatyti, ieškoti ir (ar) jų grąžinimui organizuoti</text:p>
          </table:table-cell>
          <table:table-cell table:style-name="TableCell178">
            <text:p text:style-name="P179">40 000</text:p>
          </table:table-cell>
          <table:table-cell table:style-name="TableCell180">
            <text:p text:style-name="P181">40 000</text:p>
          </table:table-cell>
          <table:table-cell table:style-name="TableCell182">
            <text:p text:style-name="P183">40 000</text:p>
          </table:table-cell>
          <table:table-cell table:style-name="TableCell184">
            <text:p text:style-name="P185">120 000</text:p>
          </table:table-cell>
          <table:table-cell table:style-name="TableCell186">
            <text:p text:style-name="P187">Kultūros paveldo departamentas prie Kultūros ministerijos</text:p>
          </table:table-cell>
        </table:table-row>
        <table:table-row table:style-name="TableRow188">
          <table:covered-table-cell>
            <text:p text:style-name="P189"/>
          </table:covered-table-cell>
          <table:table-cell table:style-name="TableCell190">
            <text:p text:style-name="Normal"><text:span text:style-name="T191">1.3. Parengti<text:s/></text:span><text:span text:style-name="T192">Lietuvai reikšmingo<text:s/></text:span><text:span text:style-name="T193">nekilnojamojo</text:span><text:span text:style-name="T194"><text:s/>kultūros paveldo, esančio užsienyje,</text:span><text:span text:style-name="T195"><text:s/>sąrašus<text:s/></text:span></text:p>
          </table:table-cell>
          <table:table-cell table:style-name="TableCell196">
            <text:p text:style-name="P197">30 000</text:p>
          </table:table-cell>
          <table:table-cell table:style-name="TableCell198">
            <text:p text:style-name="P199">–</text:p>
          </table:table-cell>
          <table:table-cell table:style-name="TableCell200">
            <text:p text:style-name="P201">–</text:p>
          </table:table-cell>
          <table:table-cell table:style-name="TableCell202">
            <text:p text:style-name="P203">30 000</text:p>
          </table:table-cell>
          <table:table-cell table:style-name="TableCell204">
            <text:p text:style-name="P205">Kultūros ministerija, Kultūros paveldo departamentas prie Kultūros ministerijos</text:p>
          </table:table-cell>
        </table:table-row>
        <table:table-row table:style-name="TableRow206">
          <table:covered-table-cell>
            <text:p text:style-name="P207"/>
          </table:covered-table-cell>
          <table:table-cell table:style-name="TableCell208">
            <text:p text:style-name="Normal"><text:span text:style-name="T209">1.4. Rinkti informaciją apie susijusį su išeivijos praeitimi<text:s/></text:span><text:span text:style-name="T210">Lietuvai reikšmingą<text:s/></text:span><text:span text:style-name="T211">nekilnojamąjį</text:span><text:span text:style-name="T212"><text:s/>kultūros paveldą, esantį užsienyje</text:span></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autinių mažumų ir<text:s/>išeivijos departamentas prie Lietuvos Respublikos Vyriausybės</text:p>
          </table:table-cell>
        </table:table-row>
        <table:table-row table:style-name="TableRow223">
          <table:covered-table-cell>
            <text:p text:style-name="P224"/>
          </table:covered-table-cell>
          <table:table-cell table:style-name="TableCell225">
            <text:p text:style-name="P226">1.5. Skaitmeninti ir kaupti užsienio valstybių saugyklose esančius Lietuvos Didžiosios Kunigaikštystės ir kitus valstybei reikšmingus dokumentus</text:p>
          </table:table-cell>
          <table:table-cell table:style-name="TableCell227">
            <text:p text:style-name="P228">50 000</text:p>
          </table:table-cell>
          <table:table-cell table:style-name="TableCell229">
            <text:p text:style-name="P230">50 000</text:p>
          </table:table-cell>
          <table:table-cell table:style-name="TableCell231">
            <text:p text:style-name="P232">50 000</text:p>
          </table:table-cell>
          <table:table-cell table:style-name="TableCell233">
            <text:p text:style-name="P234">150 000</text:p>
          </table:table-cell>
          <table:table-cell table:style-name="TableCell235">
            <text:p text:style-name="P236">Lietuvos archyvų<text:s/>departamentas prie Lietuvos Respublikos Vyriausybės</text:p>
          </table:table-cell>
        </table:table-row>
        <table:table-row table:style-name="TableRow237">
          <table:covered-table-cell>
            <text:p text:style-name="P238"/>
          </table:covered-table-cell>
          <table:table-cell table:style-name="TableCell239">
            <text:p text:style-name="P240">1.6. Skatinti visuomenę dalyvauti įgyvendinant Lietuvai reikšmingų kultūros vertybių, esančių užsienyje, paieškos ir sklaidos projektus</text:p>
          </table:table-cell>
          <table:table-cell table:style-name="TableCell241">
            <text:p text:style-name="P242">100 000</text:p>
          </table:table-cell>
          <table:table-cell table:style-name="TableCell243">
            <text:p text:style-name="P244">100 000</text:p>
          </table:table-cell>
          <table:table-cell table:style-name="TableCell245">
            <text:p text:style-name="P246">100 000</text:p>
          </table:table-cell>
          <table:table-cell table:style-name="TableCell247">
            <text:p text:style-name="P248">300 000</text:p>
          </table:table-cell>
          <table:table-cell table:style-name="TableCell249">
            <text:p text:style-name="P250">Kultūros ministerija</text:p>
          </table:table-cell>
        </table:table-row>
        <table:table-row table:style-name="TableRow251">
          <table:covered-table-cell>
            <text:p text:style-name="P252"/>
          </table:covered-table-cell>
          <table:table-cell table:style-name="TableCell253">
            <text:p text:style-name="Normal"><text:span text:style-name="T254">1.7. Leisti mokslinius informacinius leidinius apie<text:s/></text:span><text:span text:style-name="T255">Lietuvai reikšmingą kultūros paveldą, esantį užsienyje</text:span></text:p>
          </table:table-cell>
          <table:table-cell table:style-name="TableCell256">
            <text:p text:style-name="P257">50 000</text:p>
          </table:table-cell>
          <table:table-cell table:style-name="TableCell258">
            <text:p text:style-name="P259">50 000</text:p>
          </table:table-cell>
          <table:table-cell table:style-name="TableCell260">
            <text:p text:style-name="P261">50 000</text:p>
          </table:table-cell>
          <table:table-cell table:style-name="TableCell262">
            <text:p text:style-name="P263">150 000</text:p>
          </table:table-cell>
          <table:table-cell table:style-name="TableCell264">
            <text:p text:style-name="P265">Kultūros paveldo departamentas prie Kultūros ministerijos</text:p>
          </table:table-cell>
        </table:table-row>
        <table:table-row table:style-name="TableRow266">
          <table:table-cell table:style-name="TableCell267">
            <text:p text:style-name="P268"/>
          </table:table-cell>
          <table:table-cell table:style-name="TableCell269">
            <text:p text:style-name="P270">Iš viso pagal 1.1–1.7punktus</text:p>
          </table:table-cell>
          <table:table-cell table:style-name="TableCell271">
            <text:p text:style-name="P272">270 000</text:p>
          </table:table-cell>
          <table:table-cell table:style-name="TableCell273">
            <text:p text:style-name="P274">240 000</text:p>
          </table:table-cell>
          <table:table-cell table:style-name="TableCell275">
            <text:p text:style-name="P276">240 000</text:p>
          </table:table-cell>
          <table:table-cell table:style-name="TableCell277">
            <text:p text:style-name="P278">750 000</text:p>
          </table:table-cell>
          <table:table-cell table:style-name="TableCell279">
            <text:p text:style-name="P280"/>
          </table:table-cell>
        </table:table-row>
        <text:soft-page-break/>
        <table:table-row table:style-name="TableRow281">
          <table:table-cell table:style-name="TableCell282" table:number-rows-spanned="2">
            <text:p text:style-name="Normal"><text:span text:style-name="T283">2. Įamžinti ir globoti<text:s/></text:span><text:span text:style-name="T284">Lietuvai reikšmingą<text:s/></text:span><text:span text:style-name="T285">nekilnojamąjį</text:span><text:span text:style-name="T286"><text:s/>kultūros paveldą, esantį užsienyje</text:span></text:p>
          </table:table-cell>
          <table:table-cell table:style-name="TableCell287">
            <text:p text:style-name="Normal"><text:span text:style-name="T288">2.1. Įrengti paminklines lentas, prižiūrėti<text:s/></text:span><text:span text:style-name="T289">Lietuvai reikšmingą<text:s/></text:span><text:span text:style-name="T290">nekilnojamąjį</text:span><text:span text:style-name="T291"><text:s/>kultūros paveldą, esantį užsienyje</text:span></text:p>
          </table:table-cell>
          <table:table-cell table:style-name="TableCell292">
            <text:p text:style-name="P293">150 000</text:p>
          </table:table-cell>
          <table:table-cell table:style-name="TableCell294">
            <text:p text:style-name="P295">250 000</text:p>
          </table:table-cell>
          <table:table-cell table:style-name="TableCell296">
            <text:p text:style-name="P297">250 000</text:p>
          </table:table-cell>
          <table:table-cell table:style-name="TableCell298">
            <text:p text:style-name="P299">650 000</text:p>
          </table:table-cell>
          <table:table-cell table:style-name="TableCell300">
            <text:p text:style-name="Normal"><text:span text:style-name="T301">Užsienio reikalų</text:span><text:span text:style-name="T302"><text:s/>ministerija</text:span></text:p>
          </table:table-cell>
        </table:table-row>
        <table:table-row table:style-name="TableRow303">
          <table:covered-table-cell>
            <text:p text:style-name="P304"/>
          </table:covered-table-cell>
          <table:table-cell table:style-name="TableCell305">
            <text:p text:style-name="P306">2.2. Skatinti visuomenę dalyvauti įgyvendinant Lietuvos politinių kalinių ir tremtinių kapų bei kapaviečių ir memorialinių paminklų priežiūros projektus</text:p>
          </table:table-cell>
          <table:table-cell table:style-name="TableCell307">
            <text:p text:style-name="P308">200 000</text:p>
          </table:table-cell>
          <table:table-cell table:style-name="TableCell309">
            <text:p text:style-name="P310">80 000</text:p>
          </table:table-cell>
          <table:table-cell table:style-name="TableCell311">
            <text:p text:style-name="P312">80 000</text:p>
          </table:table-cell>
          <table:table-cell table:style-name="TableCell313">
            <text:p text:style-name="P314">360 000</text:p>
          </table:table-cell>
          <table:table-cell table:style-name="TableCell315">
            <text:p text:style-name="P316">Kultūros ministerija</text:p>
          </table:table-cell>
        </table:table-row>
        <table:table-row table:style-name="TableRow317">
          <table:table-cell table:style-name="TableCell318">
            <text:p text:style-name="P319"/>
          </table:table-cell>
          <table:table-cell table:style-name="TableCell320">
            <text:p text:style-name="P321">Iš viso pagal 2.1 ir 2.2 punktus</text:p>
          </table:table-cell>
          <table:table-cell table:style-name="TableCell322">
            <text:p text:style-name="P323">350 000</text:p>
          </table:table-cell>
          <table:table-cell table:style-name="TableCell324">
            <text:p text:style-name="P325">330 000</text:p>
          </table:table-cell>
          <table:table-cell table:style-name="TableCell326">
            <text:p text:style-name="P327">330 000</text:p>
          </table:table-cell>
          <table:table-cell table:style-name="TableCell328">
            <text:p text:style-name="P329">1 010 000</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Iš viso<text:s/></text:p>
          </table:table-cell>
          <table:table-cell table:style-name="TableCell337">
            <text:p text:style-name="P338">620 000</text:p>
          </table:table-cell>
          <table:table-cell table:style-name="TableCell339">
            <text:p text:style-name="P340">570 000</text:p>
          </table:table-cell>
          <table:table-cell table:style-name="TableCell341">
            <text:p text:style-name="P342">570 000</text:p>
          </table:table-cell>
          <table:table-cell table:style-name="TableCell343">
            <text:p text:style-name="P344">1 760 000</text:p>
          </table:table-cell>
          <table:table-cell table:style-name="TableCell345">
            <text:p text:style-name="P346"/>
          </table:table-cell>
        </table:table-row>
      </table:table>
      <text:p text:style-name="Normal"/>
      <text:p text:style-name="P3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fo:margin-right="0.25in">
        <style:tab-stops>
          <style:tab-stop style:type="center" style:position="2.884in"/>
          <style:tab-stop style:type="right" style:position="5.768in"/>
        </style:tab-stops>
      </style:paragraph-properties>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font-size="11pt" style:font-size-asian="11pt"/>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7:48:00Z</meta:creation-date>
    <dc:date>2015-10-10T17:48:00Z</dc:date>
    <meta:print-date>2008-08-05T13:50:00Z</meta:print-date>
    <meta:template xlink:href="Normal" xlink:type="simple"/>
    <meta:editing-cycles>2</meta:editing-cycles>
    <meta:editing-duration>PT0S</meta:editing-duration>
    <meta:document-statistic meta:page-count="5" meta:paragraph-count="133" meta:word-count="1010" meta:character-count="8008" meta:row-count="419" meta:non-whitespace-character-count="7131"/>
  </office:meta>
</office:document-meta>
</file>