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letter-spacing="0.106cm"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master-page-name="First_20_Page">
      <style:paragraph-properties fo:text-align="center" style:justify-single-word="false"/>
      <style:text-properties fo:color="#000000" fo:letter-spacing="0.106cm"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font-weight="bold"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TIKSLINIMAS</text:p>
      <text:p text:style-name="P2"/>
      <text:p text:style-name="P5"><text:bookmark-start text:name="X76ce1488e893405eba6b367f8fce5e51"/>Patiksliname Valstybinės mokesčių inspekcijos viršininko 2001 10 31 įsakymą Nr. 266 „Dėl mokesčių mokėtojų patikrinimų planavimo prioritetų“ (Žin., 2001, Nr. 95-3386):</text:p>
      <text:p text:style-name="P2"/>
      <text:p text:style-name="P3"><text:bookmark-end text:name="X76ce1488e893405eba6b367f8fce5e51"/><text:bookmark-start text:name="X831f179626d4404a8c2e9247b86227f7"/>VALSTYBINĖS MOKESČIŲ INSPEKCIJOS PRIE LIETUVOS RESPUBLIKOS FINANSŲ MINISTERIJOS VIRŠININKO</text:p>
      <text:p text:style-name="P3"/>
      <text:p text:style-name="P1"><text:bookmark-end text:name="X831f179626d4404a8c2e9247b86227f7"/><text:bookmark-start text:name="X1422e6fb387942fba1cc64a64a71eb8f"/>ĮSAKYMAS</text:p>
      <text:p text:style-name="P3">DĖL MOKESČIŲ MOKĖTOJŲ PATIKRINIMŲ PLANAVIMO PRIORITETŲ</text:p>
      <text:p text:style-name="P2"/>
      <text:p text:style-name="P2">2001 m. spalio 31 d. Nr. 266</text:p>
      <text:p text:style-name="P2">Vilnius</text:p>
      <text:p text:style-name="P3"><text:bookmark-end text:name="X1422e6fb387942fba1cc64a64a71eb8f"/><text:bookmark-start text:name="X361123d2efdc4ba3ae65395e06fbe32e"/>(Išrašas)</text:p>
      <text:p text:style-name="P5"/>
      <text:p text:style-name="P4"><text:span text:style-name="T2">Vadovaudamasis Lietuvos Respublikos mokesčių administravimo įstatymo (Žin., 1995, Nr. 61-1525; 2001, Nr. 62 -2211) 16 str. 3 punktu bei 27 str. 1 punktu,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 centrinio mokesčių administratoriaus nuostatų (Žin., 1997, Nr. 87-2212; 2001, Nr. 85-2991) 13 ir 18 punktais ir siekdamas pagerinti mokesčių mokėjimo kontrolę, užtikrinti efektyvesnį apskričių valstybinių mokesčių inspekcijų (toliau – AVMI) išteklių panaudojimą:</text:span></text:p>
      <text:p text:style-name="P4"><text:bookmark-start text:name="X2f542c431a794817b346bab26c3edf6e"/><text:span text:style-name="T2">„5. </text:span><text:span text:style-name="T3">Pripažįstu</text:span><text:span text:style-name="T2"> netekusiais galios Inspekcijos viršininko 2000 m. gegužės 19 d. įsakymu Nr. 103 „Dėl Likviduojamų įmonių atsiskaitymo su valstybės (savivaldybės) biudžetu bei fondais pažymos formos nustatymo ir išdavimo taisyklių patvirtinimo“ patvirtintų Likviduojamų juridinių asmenų atsiskaitymo su valstybės (savivaldybės) biudžetu bei fondais pažymos formos nustatymo ir išdavimo taisyklių (Žin., 2000, Nr. 42-1220) III dalies 14, 15, 16, 17, 18, 19 punktus ir IV dalies 22 punktą.“</text:span></text:p>
      <text:p text:style-name="P5"/>
      <text:p text:style-name="P5"/>
      <text:p text:style-name="LLPSignatura"><text:bookmark-end text:name="X361123d2efdc4ba3ae65395e06fbe32e"/><text:bookmark-end text:name="X2f542c431a794817b346bab26c3edf6e"/><text:span text:style-name="LLCTekstas">VIRŠININKAS <text:tab/>MINDAUGAS STRUMSKIS</text:span></text:p>
      <text:p text:style-name="P2">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 style:family="paragraph" style:parent-style-name="Standard">
      <style:paragraph-properties fo:orphans="0" fo:widows="0"/>
      <style:text-properties style:font-name="Courier New"/>
    </style:style>
    <style:style style:name="Comment_20_Text" style:display-name="Comment Text" style:family="paragraph" style:parent-style-name="Standard"/>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PATIKSLINIMAS</dc:title>
    <meta:initial-creator>laurius</meta:initial-creator>
    <meta:creation-date>2008-08-25T13:51:00</meta:creation-date>
    <dc:creator>laurius</dc:creator>
    <dc:date>2008-08-25T13:5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206" meta:character-count="1599"/>
  </office:meta>
</office:document-meta>
</file>