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6 M. GEGUŽĖS 19 D. ĮSAKYMO NR. V-404 „DĖL PROFESINĖS KVALIFIKACIJOS TOBULINIMO IŠLAIDŲ KOMPENSAVIMO TVARKOS IR KOMPENSUOJAMOS PROFESINĖS KVALIFIKACIJOS TOBULINIMO BAZINĖS KAINOS NUSTATYMO TVARKOS APRAŠŲ PATVIRTINIMO“ PAKEITIMO</text:p>
      <text:p text:style-name="P6"/>
      <text:p text:style-name="P7">2009 m. vasario 20 d. Nr. V-120</text:p>
      <text:p text:style-name="P8">Vilnius</text:p>
      <text:p text:style-name="P9"/>
      <text:p text:style-name="P10"/>
      <text:p text:style-name="P11"><text:span text:style-name="T12">Pakeičiu</text:span><text:s/>Kompensuojamos profesinės kvalifikacijos tobulinimo bazinės kainos nustatymo tvarkos aprašą, patvirtintą Lietuvos Respublikos sveikatos apsaugos ministro 2006 m. gegužės 19 d. įsakymu Nr. V-404 „Dėl Profesinės kvalifikacijos tobulinimo išlaidų kompensavimo tvarkos ir Kompensuojamos profesinės kvalifikacijos tobulinimo bazinės kainos nustatymo tvarkos aprašų patvirtinimo“ (Žin., 2006, Nr.<text:s/><text:a xlink:href="https://www.e-tar.lt/portal/lt/legalAct/TAR.A552A2F87027" office:target-frame-name="_blank" xlink:show="new"><text:span text:style-name="T13">60-2155</text:span></text:a>; 2007, Nr.<text:s/><text:a xlink:href="https://www.e-tar.lt/portal/lt/legalAct/TAR.0992CFA9F81F" office:target-frame-name="_blank" xlink:show="new"><text:span text:style-name="T14">11-455</text:span></text:a>, Nr.<text:s/><text:a xlink:href="https://www.e-tar.lt/portal/lt/legalAct/TAR.6CA7258160E7" office:target-frame-name="_blank" xlink:show="new"><text:span text:style-name="T15">130-5274</text:span></text:a>; 2008, Nr.<text:s/><text:a xlink:href="https://www.e-tar.lt/portal/lt/legalAct/TAR.1A2822266F51" office:target-frame-name="_blank" xlink:show="new"><text:span text:style-name="T16">8-301</text:span></text:a>):</text:p>
      <text:p text:style-name="P17">1. Išdėstau 3 punktą taip:</text:p>
      <text:p text:style-name="P18">„3. Dėstytojo, vedančio užsiėmimus sveikatos priežiūros ir farmacijos specialistams, vidutinį valandinį atlyginimą (DA) sudaro aritmetinis profesoriaus (P), docento (D), lektoriaus (L) ir asistento (A) vidutinio valandinio atlyginimo vidurkis, įskaičiuojant socialiniam draudimui 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19">42-1582</text:span></text:a>),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20">DA = VDA + VDA * 0,3098</text:p>
      <text:p text:style-name="P21">VDA = (P + D + L+A)/4</text:p>
      <text:p text:style-name="P22">t. y.:</text:p>
      <text:p text:style-name="P23">P = 3,06 * BVA * (Pd + Pm) / 2, kur BVA – bazinis valandinis atlygis;<text:s/></text:p>
      <text:p text:style-name="P24">D = 3,06 * BVA * (Dd+ Dm) / 2;<text:s/></text:p>
      <text:p text:style-name="P25">L = 3,06 * BVA * (Ld + Lm) / 2;<text:s/></text:p>
      <text:p text:style-name="P26">A = 3,06 * BVA * (Ad+Am) / 2.“<text:s/></text:p>
      <text:p text:style-name="P27">2. Išdėstau 5 punktą taip:</text:p>
      <text:p text:style-name="P28">„5. Dėstytojo, vedančio užsiėmimus slaugytojams, akušeriams, dantų technikams, burnos higienistams, gydytojo odontologo padėjėjams ne juos rengiančioje švietimo institucijoje, vidutinį valandinį atlyginimą (DAx) sudaro aritmetinis dėstytojo (P), turinčio pedagoginį vardą ir mokslinį laipsnį, bei dėstytojo (N), neturinčio pedagoginio vardo ir mokslinio laipsnio, bei dėstytojų, dirbančių su klausytojais (K), neturinčiais aukštojo išsimokslinimo, vidutinio valandinio atlyginimo 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9">28-655</text:span></text:a>), imant nustatytą dėstytojų koeficientų aritmetinį vidurkį ir atsižvelgiant į tai, kad vidutiniškai vienos tobulinimosi programos dėstytojų kvalifikacinė sudėtis yra tokia: 0,1 dėstytojo,<text:s/><text:soft-page-break/>turinčio docento pedagoginį ir mokslo laipsnį, ir 0,9 dėstytojo, neturinčio pedagoginio ir mokslo laipsnio, ir dėstytojas, dirbantis su klausytojais, neturinčiais aukštojo išsimokslinimo, taip pat atsižvelgiant į tai, kad dėstytojai tiek skaito paskaitas (p), tiek veda kitus užsiėmimus (u).</text:p>
      <text:p text:style-name="P30">DAx = VDAx + VDAx * 0,3098</text:p>
      <text:p text:style-name="P31">VDAx = (0,1 P + 0,9 N + K)/2</text:p>
      <text:p text:style-name="P32">t. y.:</text:p>
      <text:p text:style-name="P33">P = BVA * (Pp + Pu)/2, kur BVA – bazinis valandinis atlygis;<text:s/></text:p>
      <text:p text:style-name="P34">N = BVA * (Np + Nu)/2;<text:s/></text:p>
      <text:p text:style-name="P35">K = BVA * (Kp + Ku)/2.“</text:p>
      <text:p text:style-name="P36"/>
      <text:p text:style-name="P37"/>
      <text:p text:style-name="P38"/>
      <text:p text:style-name="P39">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15T14:09:00Z</meta:creation-date>
    <dc:date>2016-02-15T14:09:00Z</dc:date>
    <meta:template xlink:href="Normal" xlink:type="simple"/>
    <meta:editing-cycles>2</meta:editing-cycles>
    <meta:editing-duration>PT0S</meta:editing-duration>
    <meta:document-statistic meta:page-count="2" meta:paragraph-count="31" meta:word-count="576" meta:character-count="4260" meta:row-count="95" meta:non-whitespace-character-count="3715"/>
  </office:meta>
</office:document-meta>
</file>