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background-color="#FFFFFF"/>
    </style:style>
    <style:style style:name="P40" style:parent-style-name="Normal" style:family="paragraph">
      <style:paragraph-properties fo:keep-with-next="always" fo:keep-together="always" fo:break-before="page" fo:margin-left="3.543in" fo:background-color="#FFFFFF">
        <style:tab-stops/>
      </style:paragraph-properties>
    </style:style>
    <style:style style:name="P41" style:parent-style-name="Normal" style:family="paragraph">
      <style:paragraph-properties fo:keep-with-next="always" fo:keep-together="always" fo:text-indent="3.543in" fo:background-color="#FFFFFF"/>
    </style:style>
    <style:style style:name="P42" style:parent-style-name="Normal" style:family="paragraph">
      <style:paragraph-properties fo:keep-with-next="always" fo:keep-together="always" fo:text-indent="3.543in" fo:background-color="#FFFFFF"/>
    </style:style>
    <style:style style:name="P43" style:parent-style-name="Normal" style:family="paragraph">
      <style:paragraph-properties fo:keep-with-next="always" fo:keep-together="always" fo:margin-left="3.543in" fo:background-color="#FFFFFF">
        <style:tab-stops/>
      </style:paragraph-properties>
    </style:style>
    <style:style style:name="P44" style:parent-style-name="Normal" style:family="paragraph">
      <style:paragraph-properties fo:keep-with-next="always" fo:keep-together="always"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4 M. SPALIO 5 D. ĮSAKYMO NR. 3D-544 „DĖL ŽEMĖS ŪKIO IR MAISTO PRODUKTŲ INTERVENCINIŲ PIRKIMŲ IR SU JAIS SUSIJUSIŲ IŠLAIDŲ ADMINISTRAVIMO IR FINANSAVIMO TAISYKLIŲ PATVIRTINIMO“ PAKEITIMO</text:p>
      <text:p text:style-name="P11"/>
      <text:p text:style-name="P12">2006 m. spalio 19 d. Nr. 3D-407</text:p>
      <text:p text:style-name="P13">Vilnius</text:p>
      <text:p text:style-name="P14"/>
      <text:p text:style-name="P15"/>
      <text:p text:style-name="P16"><text:span text:style-name="T17">Pakeičiu</text:span><text:s/>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 (Žin., 2004, Nr.<text:s/><text:a xlink:href="https://www.e-tar.lt/portal/lt/legalAct/TAR.2EFDE1ED71AE" office:target-frame-name="_blank" xlink:show="new"><text:span text:style-name="T18">149-5424</text:span></text:a>; 2006, Nr.<text:s/><text:a xlink:href="https://www.e-tar.lt/portal/lt/legalAct/TAR.24999ED31D97" office:target-frame-name="_blank" xlink:show="new"><text:span text:style-name="T19">90-3542</text:span></text:a>):</text:p>
      <text:p text:style-name="P20">1. Išbraukiu 4 punkte žodžius „jautienos ir kiaulienos“.</text:p>
      <text:p text:style-name="P21">2. Išbraukiu 5 punkte žodį „kiaulienai“ ir žodį „jautienai“.</text:p>
      <text:p text:style-name="P22">3. Išbraukiu 6 ir 7 punktuose žodį „jautienos“.</text:p>
      <text:p text:style-name="P23">4. Įrašau 12 punkte po žodžių „grūdų technines gabenimo išlaidas“ žodžius „patirtas iki intervencinio pirkimo, bet apmokėtas ar gautas supirkimo metu“.</text:p>
      <text:p text:style-name="P24">5. Išdėstau 17 punktą taip:</text:p>
      <text:p text:style-name="P25">„17. Rinkos reguliavimo agentūra su Mokėjimo agentūra sudaro pavedimo sutartį, kuria Mokėjimo agentūrai paveda sumokėti žemės ūkio ir maisto produktų pardavėjams už produktus, nupirktus intervenciniu būdu, įskaitant PVM, padengti kredito palūkanas bei pardavus, išdalijus labiausiai nepasiturintiems asmenims Lietuvos Respublikoje arba praradus dėl natūralių nuostolių produktus, nupirktus intervenciniu būdu, pervesti Rinkos reguliavimo agentūrai lėšas kredito, suteikto intervenciniam pirkimui vykdyti bei PVM sumokėti, grąžinimui.“</text:p>
      <text:p text:style-name="P26">6. Įrašau 22.2.2 ir 22.3.2 punktuose vietoj žodžio „Bendrijoje“ žodį „Lietuvos Respublikoje“.</text:p>
      <text:p text:style-name="P27">7. Įrašau 25 punkte po žodžių „grūdų technines gabenimo išlaidas“ žodžius „patirtas iki intervencinio pirkimo, bet apmokėtas ar gautas supirkimo metu“.</text:p>
      <text:p text:style-name="P28">8. Įrašau 32 punkte vietoj žodžių „EŽŪOGF Garantijų skyriaus“ žodžius „Europos žemės ūkio garantijų fondo (toliau – EŽŪGF)“.</text:p>
      <text:p text:style-name="P29">9. Įrašau 33 punkte vietoj žodžių „EŽŪOGF Garantijų skyriaus“ žodžius „EŽŪGF“.</text:p>
      <text:p text:style-name="P30">10. Išdėstau nurodytų taisyklių 1 priedą nauja redakcija (pridedama).</text:p>
      <text:p text:style-name="P31"/>
      <text:p text:style-name="P32"/>
      <text:p text:style-name="P33"/>
      <text:p text:style-name="P34">ŽEMĖS ŪKIO MINISTRĖ<text:tab/>KAZIMIRA DANUTĖ PRUNSKIENĖ</text:p>
      <text:p text:style-name="P35"/>
      <text:p text:style-name="P36">SUDERINTA</text:p>
      <text:p text:style-name="P37">Lietuvos Respublikos finansų ministerijos</text:p>
      <text:p text:style-name="P38">2006-10-17 raštu Nr. ((1.16-0203)-5K-0626535,<text:s/></text:p>
      <text:p text:style-name="P39">5K-0626533, 5K-0626746)-6K-0610186</text:p>
      <text:soft-page-break/>
      <text:p text:style-name="P40">Žemės ūkio ir maisto produktų intervencinių pirkimų ir su jais susijusių išlaidų<text:s/></text:p>
      <text:p text:style-name="P41">administravimo ir finansavimo taisyklių</text:p>
      <text:p text:style-name="P42">1<text:s/>priedas</text:p>
      <text:p text:style-name="P43">(Lietuvos Respublikos žemės ūkio ministro 2006 m. spalio 19 d. įsakymo<text:s/></text:p>
      <text:p text:style-name="P44">Nr. 3D-407 redakcija)</text:p>
      <text:p text:style-name="P45"/>
      <text:p text:style-name="P46"><text:span text:style-name="T47">ĮGYVENDINAMŲ TEISĖS AKTŲ SĄRAŠAS</text:span></text:p>
      <text:p text:style-name="P48"/>
      <text:p text:style-name="P49">1. Lietuvos Respublikos finansų ministro 2005 m. spalio 17 d. įsakymas Nr. 1K-307 „Dėl Europos Sąjungos finansinės paramos naudojimo pažeidimų nustatymo bei šalinimo ir apribojimų gauti Europos Sąjungos finansinę paramą nustatymo taisyklių patvirtinimo“ (Žin., 2005, Nr.<text:s/><text:a xlink:href="https://www.e-tar.lt/portal/lt/legalAct/TAR.F1AE233D711B" office:target-frame-name="_blank" xlink:show="new"><text:span text:style-name="T50">127-4588</text:span></text:a>).</text:p>
      <text:p text:style-name="P51">2. Lietuvos Respublikos Vyriausybės 2006 m. spalio 11 d. nutarimas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52">110-4171</text:span></text:a>).</text:p>
      <text:p text:style-name="P53">3. Lietuvos Respublikos žemės ūkio ministro 2006 m. spalio 17 d. įsakymas Nr. 3D-403 „Dėl EŽUOGF Garantijų skyriaus lėšų, gaunamų pagal Kaimo plėtros 2004–2006 metų planą, ir EŽŪGF lėšų gavimo iš Europos Komisijos, apskaitos ir išmokėjimo taisyklių patvirtinimo“ (Žin., 2006, Nr.<text:s/><text:a xlink:href="https://www.e-tar.lt/portal/lt/legalAct/TAR.4F065B752343" office:target-frame-name="_blank" xlink:show="new"><text:span text:style-name="T54">111-4234</text:span></text:a>).</text:p>
      <text:p text:style-name="P55">4. Lietuvos Respublikos žemės ūkio ministro 2006 m. spalio 17 d. įsakymas Nr. 3D-402 įsakymas „Dėl EŽŪOGF Garantijų skyriaus, EŽŪGF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Žin., 2006, Nr.<text:s/><text:a xlink:href="https://www.e-tar.lt/portal/lt/legalAct/TAR.898C5395F1EB" office:target-frame-name="_blank" xlink:show="new"><text:span text:style-name="T56">111-4233</text:span></text:a>).</text:p>
      <text:p text:style-name="P57">5. 1978 m. rugpjūčio 2 d. Tarybos reglamentas (EEB) Nr. 1883/78, išdėstantis bendrąsias taisykles dėl intervencijoms skirto Europos žemės ūkio orientavimo ir garantijų fondo Garantijų skyriaus finansavimo (OL 2004 m. specialusis leidimas, 3 skyrius, 3 tomas, p. 266), su paskutiniais pakeitimais, padarytais 2005 m. balandžio 26 d. Tarybos reglamentu (EB) Nr. 695/2005 (OL 2005 L 114, p. 1).</text:p>
      <text:p text:style-name="P58">6. 1999 m. gegužės 17 d. Tarybos reglamentas (EB) Nr. 1255/1999 dėl bendro pieno ir pieno produktų rinkos organizavimo (OL 2004 m. specialusis leidimas, 3 skyrius, 25 tomas, p. 366), su paskutiniais pakeitimais, padarytais 2005 m. lapkričio 23 d. Tarybos reglamentu (EB) Nr. 1913/2005 (OL 2005 L 307, p. 2).</text:p>
      <text:p text:style-name="P59">7. 1999 m. gruodžio 16 d. Komisijos reglamentas (EB) Nr. 2771/1999, nustatantis išsamias Tarybos reglamento (EB) Nr. 1255/1999 taikymo taisykles dėl intervencijos sviesto ir grietinėlės rinkoje (OL 2004 m. specialusis leidimas, 3 skyrius, 28 tomas, p. 67), su paskutiniais pakeitimais, padarytais 2006 m. spalio 5 d. Komisijos reglamentu (EB) Nr. 1474/2006 (OL 2006 L 275, p. 44).</text:p>
      <text:p text:style-name="P60">8. 2000 m. balandžio 19 d. Komisijos reglamentas (EB) Nr. 824/2000, nustatantis intervencinių agentūrų vykdomo grūdų perėmimo procedūras ir analizės metodus grūdų kokybei nustatyti (OL 2004 m. specialusis leidimas, 3 skyrius, 29 tomas, p. 27), su paskutiniais pakeitimais, padarytais 2005 m. liepos 6 d. Komisijos reglamentu (EB) Nr. 1068/2005 (OL 2005 L 174, p. 65).</text:p>
      <text:p text:style-name="P61">9. 2001 m. sausio 12 d. Komisijos reglamentas (EB) Nr. 214/2001, nustatantis išsamias Tarybos reglamento (EB) Nr. 1255/1999 taikymo taisykles dėl intervencijos nugriebto pieno miltelių rinkoje (OL 2004 m. specialusis leidimas, 3 skyrius, 31 tomas, p. 339), su paskutiniais pakeitimais, padarytais 2005 m. gruodžio 21 d. Komisijos reglamentu (EB) Nr. 2107/2005 (OL 2005 L 337, p. 20).</text:p>
      <text:p text:style-name="P62">10. 2003 m. rugsėjo 29 d. Tarybos reglamentas (EB) Nr. 1784/2003 dėl bendro grūdų rinkos organizavimo (OL 2004 m. specialusis leidimas, 3 skyrius, 40 tomas, p. 346), su paskutiniais pakeitimais, padarytais 2005 m. liepos 18 d. Komisijos reglamentu (EB) Nr. 1154/2005 (OL 2005 L 187, p. 11).</text:p>
      <text:p text:style-name="P63">11. 2006 m. birželio 21 d. Komisijos reglamentas (EB) Nr. 884/2006, nustatantis Tarybos reglamento (EB) Nr. 1290/ 2005 nuostatų dėl intervencinių priemonių finansavimo iš EŽŪOGF ir valstybių narių mokėjimo agentūrų saugojimo valstybės sandėliuose operacijų apskaitos taikymo taisykles (OL 2006 L 171, p. 35).</text:p>
      <text:p text:style-name="P64">12. 2006 m. birželio 29 d. Komisijos reglamento (EB) Nr. 952/2006 dėl Tarybos reglamento (EB) Nr. 318/2006 taikymo taisyklių, susijusių su cukraus vidaus rinkos valdymu ir kvotų sistema (OL 2006 L 178, p. 39).</text:p>
      <text:p text:style-name="P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11T14:33:00Z</meta:creation-date>
    <dc:date>2016-04-11T14:33:00Z</dc:date>
    <meta:template xlink:href="Normal" xlink:type="simple"/>
    <meta:editing-cycles>2</meta:editing-cycles>
    <meta:editing-duration>PT0S</meta:editing-duration>
    <meta:document-statistic meta:page-count="3" meta:paragraph-count="52" meta:word-count="1009" meta:character-count="7082" meta:row-count="185" meta:non-whitespace-character-count="6125"/>
  </office:meta>
</office:document-meta>
</file>