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GRUODŽIO 7 D. NUTARIMO<text:s/></text:span><text:span text:style-name="T16">NR. 1654</text:span><text:span text:style-name="T17"><text:s/>„DĖL SVEIKATOS PRIEŽIŪROS ĮSTAIGŲ IR PASLAUGŲ RESTRUKTŪRIZAVIMO TREČIOJO ETAPO PROGRAMOS PATVIRTINIMO“ PAKEITIMO</text:span></text:p>
      <text:p text:style-name="Normal"/>
      <text:p text:style-name="P18">2010 m. rugsėjo 22 d. Nr. 1320</text:p>
      <text:p text:style-name="P19">Vilnius</text:p>
      <text:p text:style-name="P20"/>
      <text:p text:style-name="P21">Atsižvelgdama į Lietuvos Respublikos Vyriausybės 2010 m. rugsėjo 15 d. pasitarimo sprendimą (protokolo Nr. 60, 4 klausimas) „Dėl apskričių viršininkų administracijų likvidavimo“, Lietuvos Respublikos Vyriausybė<text:span text:style-name="T22"><text:s/></text:span><text:span text:style-name="T23">nutari</text:span>a:</text:p>
      <text:p text:style-name="P24">Pakeisti Sveikatos priežiūros įstaigų ir paslaugų restruktūrizavimo trečiojo etapo programą, patvirtintą Lietuvos Respublikos Vyriausybės 2009 m. gruodžio 7 d. nutarimu<text:s/><text:span text:style-name="T25">Nr. 1654</text:span><text:s/>„Dėl Sveikatos priežiūros įstaigų ir paslaugų restruktūrizavimo trečiojo etapo programos patvirtinimo“ (Žin., 2009, Nr.<text:s/><text:a xlink:href="https://www.e-tar.lt/portal/lt/legalAct/TAR.E18E4F6C4564" office:target-frame-name="_blank" xlink:show="new"><text:span text:style-name="T26">150-6713</text:span></text:a>; 2010, Nr.<text:s/><text:a xlink:href="https://www.e-tar.lt/portal/lt/legalAct/TAR.88ECA6EAC94A" office:target-frame-name="_blank" xlink:show="new"><text:span text:style-name="T27">79-4073</text:span></text:a>):</text:p>
      <text:p text:style-name="P28">1. Išdėstyti 31 punktą taip:</text:p>
      <text:p text:style-name="P29">„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p>
      <text:p text:style-name="P30">2. Papildyti 33 punktu:</text:p>
      <text:p text:style-name="P31">„33. Asmens sveikatos priežiūros įstaigų kreditorinis įsiskolinimas dengiamas Privalomojo sveikatos draudimo fondo biudžeto lėšomis tik atsiradus šioms abiem sąlygoms:</text:p>
      <text:p text:style-name="P32">33.1. keičiantis įstaigų nuosavybės formai (valstybės turtas perduodamas savivaldybių nuosavybėn arba savivaldybių turtas perduodamas valstybės nuosavybėn);</text:p>
      <text:p text:style-name="P33">33.2. kreditoriniam įsiskolinimui 2010 m. liepos 1 d. viršijus debitorinį įsiskolinimą daugiau kaip 2 mln. litų.“</text:p>
      <text:p text:style-name="P34">3. Papildyti 34 punktu:</text:p>
      <text:p text:style-name="P35">„34. Privalomojo sveikatos draudimo fondo biudžeto lėšomis iš dalies dengiamas asmens sveikatos priežiūros įstaigų kreditorinis įsiskolinimas, susidaręs iki 2010 m. liepos 1 d., vaistų, maisto, šilumos, elektros energijos ir vandens tiekėjams ir laiku neišmokėtas darbo užmokestis, įskaitant įmokas socialiniam draudimui.“</text:p>
      <text:p text:style-name="P36"/>
      <text:p text:style-name="P37"/>
      <text:p text:style-name="P38"/>
      <text:p text:style-name="P39">MINISTRAS PIRMININKAS<text:tab/>ANDRIUS KUBILIUS</text:p>
      <text:p text:style-name="Normal"/>
      <text:p text:style-name="Normal"/>
      <text:p text:style-name="Normal"/>
      <text:p text:style-name="P40">SVEIKATOS APSAUGOS MINISTRAS<text:tab/>RAIMONDAS ŠUKY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05:32:00Z</meta:creation-date>
    <dc:date>2016-10-25T05:32:00Z</dc:date>
    <meta:print-date>2010-09-23T07:48:00Z</meta:print-date>
    <meta:template xlink:href="Normal.dotm" xlink:type="simple"/>
    <meta:editing-cycles>2</meta:editing-cycles>
    <meta:editing-duration>PT0S</meta:editing-duration>
    <meta:document-statistic meta:page-count="1" meta:paragraph-count="18" meta:word-count="278" meta:character-count="2259" meta:row-count="60" meta:non-whitespace-character-count="1999"/>
  </office:meta>
</office:document-meta>
</file>