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4923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4923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4923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LIETUVOS POLICIJOS GENERALINIS KOMISARAS 2002 M. GRUODŽIO 24 D. ĮSAKYMO NR. 660 „DĖL POLICIJOS PATRULIŲ VEIKLOS INSTRUKCIJOS PATVIRTINIMO“ PAKEITIMO IR PAPILDYMO</text:p>
      <text:p text:style-name="P12"/>
      <text:p text:style-name="P13">2007 m. rugsėjo 14 d. Nr. 5-V-620</text:p>
      <text:p text:style-name="P14">Vilnius</text:p>
      <text:p text:style-name="P15"/>
      <text:p text:style-name="P16"/>
      <text:p text:style-name="P17">1.<text:s/><text:span text:style-name="T18">Pakeičiu</text:span><text:s/>Policijos patrulių veiklos instrukciją, patvirtintą Lietuvos policijos generalinio komisaro 2002 m. gruodžio 24 d. įsakymu Nr. 660 „Dėl Policijos patrulių veiklos instrukcijos patvirtinimo“ (Žin., 2003, Nr.<text:s/><text:a xlink:href="https://www.e-tar.lt/portal/lt/legalAct/TAR.7385F306C649" office:target-frame-name="_blank" xlink:show="new"><text:span text:style-name="T19">23-985</text:span></text:a>):</text:p>
      <text:p text:style-name="P20">1.1. išdėstau 8.3 punktą taip:</text:p>
      <text:p text:style-name="P21">„8.3. ryšio palaikymo tvarką ir naudojimosi ryšio priemonėmis taisykles, teisės aktus, reglamentuojančius duomenų tvarkymą policijos įstaigose, patikrinti informaciją policijos naudojamuose nacionaliniuose registruose ir Šengeno informacinėje sistemoje (SIS);“</text:p>
      <text:p text:style-name="P22">1.2. išdėstau XIII skyriaus pavadinimą taip:</text:p>
      <text:p text:style-name="P23"/>
      <text:p text:style-name="P24"><text:span text:style-name="T25">„</text:span><text:span text:style-name="T26">XIII</text:span><text:span text:style-name="T27">.</text:span><text:span text:style-name="T28"><text:s/></text:span><text:span text:style-name="T29">INFORMACIJOS APIE ASMENIS, ĮTARIAMUS PADARIUSIUS NUSIKALSTAMAS VEIKAS AR KITUS TEISĖS PAŽEIDIMUS, TIKRINIMO, ŠIŲ ASMENŲ SULAIKYMO IR PRISTATYMO Į POLICIJOS ĮSTAIGĄ TVARKA</text:span><text:span text:style-name="T30">“;</text:span></text:p>
      <text:p text:style-name="P31"/>
      <text:p text:style-name="P32">1.3. papildau nauju 121<text:span text:style-name="T33">1<text:s/></text:span>punktu:</text:p>
      <text:p text:style-name="P34">„121<text:span text:style-name="T35">1</text:span>. Esant pagrįstam įtarimui dėl galimo teisės pažeidimo, patrulis, vykdydamas jam pavestas funkcijas:</text:p>
      <text:p text:style-name="P36">121<text:span text:style-name="T37">1</text:span>.1. turintis mobilią kompiuterinę darbo vietą (nešiojamuosius ar automobilinius kompiuterius su duomenų perdavimo įranga), privalo imtis priemonių nustatyti asmens tapatybę, įsitikinti, ar apie tikrinamą asmenį ar daiktą nėra paskelbtos paieškos (perspėjimų) nacionaliniuose ieškomų asmenų, transporto priemonių, numeruotų bei individualius požymius turinčių daiktų ir dokumentų bei ginklų registruose ir Šengeno informacinėje sistemoje (SIS). Nustačius duomenų sutapimus, atlikti privalomus veiksmus, numatytus teisės aktuose, minėtuose registruose ir (ar) Šengeno informacinėje sistemoje (SIS);</text:p>
      <text:p text:style-name="P38">121<text:span text:style-name="T39">1</text:span>.2. neturintis mobilios kompiuterinės darbo vietos (nešiojamojo ar automobilinio kompiuterio su duomenų perdavimo įranga), privalo apie tikrinamą asmenį, daiktą nedelsdamas informuoti budėtoją ir toliau vykdyti jo nurodymus.“</text:p>
      <text:p text:style-name="P40">2.<text:s/><text:span text:style-name="T41">Įpareigoju</text:span><text:s/>šalies policijos įstaigų vadovus su šiuo įsakymu supažindinti visus policijos pareigūnus.</text:p>
      <text:p text:style-name="P42">3.<text:s/><text:span text:style-name="T43">Skelbiu</text:span><text:s/>šį įsakymą Policijos departamento prie Vidaus reikalų ministerijos tinklalapyje.</text:p>
      <text:p text:style-name="P44"/>
      <text:p text:style-name="P45"/>
      <text:p text:style-name="P46"/>
      <text:p text:style-name="P47"><text:span text:style-name="T48">POLICIJOS GENERALINIS KOMISARAS</text:span><text:span text:style-name="T49"><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irlauk</meta:initial-creator>
    <dc:creator>adlibuser</dc:creator>
    <meta:creation-date>2017-08-03T12:20:00Z</meta:creation-date>
    <dc:date>2017-08-03T12:20:00Z</dc:date>
    <meta:template xlink:href="Normal.dotm" xlink:type="simple"/>
    <meta:editing-cycles>2</meta:editing-cycles>
    <meta:editing-duration>PT0S</meta:editing-duration>
    <meta:document-statistic meta:page-count="1" meta:paragraph-count="4" meta:word-count="355" meta:character-count="2378" meta:row-count="16" meta:non-whitespace-character-count="2027"/>
  </office:meta>
</office:document-meta>
</file>