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TableColumn97" style:family="table-column">
      <style:table-column-properties style:column-width="0.9125in" style:use-optimal-column-width="false"/>
    </style:style>
    <style:style style:name="TableColumn98" style:family="table-column">
      <style:table-column-properties style:column-width="1.8194in" style:use-optimal-column-width="false"/>
    </style:style>
    <style:style style:name="TableColumn99" style:family="table-column">
      <style:table-column-properties style:column-width="1.502in" style:use-optimal-column-width="false"/>
    </style:style>
    <style:style style:name="TableColumn100" style:family="table-column">
      <style:table-column-properties style:column-width="2.0645in" style:use-optimal-column-width="false"/>
    </style:style>
    <style:style style:name="Table96" style:family="table">
      <style:table-properties style:width="6.2986in" fo:margin-left="0in" table:align="left"/>
    </style:style>
    <style:style style:name="TableRow101" style:family="table-row">
      <style:table-row-properties style:min-row-height="7.4375in" style:use-optimal-row-height="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Cell104" style:family="table-cell">
      <style:table-cell-properties fo:border="none"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none"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style:style>
    <style:style style:name="TableCell108" style:family="table-cell">
      <style:table-cell-properties fo:border="none"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P110" style:parent-style-name="Normal" style:family="paragraph">
      <style:paragraph-properties fo:widows="0" fo:orphans="0"/>
      <style:text-properties fo:color="#000000" style:font-size-complex="12pt" style:language-asian="lt" style:country-asian="LT"/>
    </style:style>
    <style:style style:name="TableRow111" style:family="table-row">
      <style:table-row-properties style:min-row-height="2in" style:use-optimal-row-height="false"/>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none"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none"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none"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Row119" style:family="table-row">
      <style:table-row-properties style:min-row-height="2.2069in" style:use-optimal-row-height="false"/>
    </style:style>
    <style:style style:name="P120" style:parent-style-name="Normal" style:family="paragraph">
      <style:paragraph-properties fo:widows="0" fo:orphans="0"/>
      <style:text-properties fo:color="#000000" style:font-size-complex="12pt" style:language-asian="lt" style:country-asian="LT"/>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none"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none"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P126" style:parent-style-name="Normal" style:family="paragraph">
      <style:paragraph-properties fo:widows="0" fo:orphans="0"/>
      <style:text-properties fo:color="#000000" style:font-size-complex="12pt" style:language-asian="lt" style:country-asian="LT"/>
    </style:style>
    <style:style style:name="P127" style:parent-style-name="Normal" style:family="paragraph">
      <style:paragraph-properties fo:widows="0" fo:orphans="0"/>
      <style:text-properties fo:color="#000000" style:font-size-complex="12pt" style:language-asian="lt" style:country-asian="LT"/>
    </style:style>
    <style:style style:name="P128" style:parent-style-name="Normal" style:family="paragraph">
      <style:paragraph-properties fo:widows="0" fo:orphans="0"/>
      <style:text-properties fo:color="#000000" style:font-size-complex="12pt" style:language-asian="lt" style:country-asian="LT"/>
    </style:style>
    <style:style style:name="P129" style:parent-style-name="Normal" style:family="paragraph">
      <style:paragraph-properties fo:widows="0" fo:orphans="0"/>
      <style:text-properties fo:color="#000000" style:font-size-complex="12pt" style:language-asian="lt" style:country-asian="LT"/>
    </style:style>
    <style:style style:name="P130" style:parent-style-name="Normal" style:family="paragraph">
      <style:paragraph-properties fo:widows="0" fo:orphans="0"/>
      <style:text-properties fo:color="#000000" style:font-size-complex="12pt" style:language-asian="lt" style:country-asian="LT"/>
    </style:style>
    <style:style style:name="P131" style:parent-style-name="Normal" style:family="paragraph">
      <style:paragraph-properties fo:widows="0" fo:orphans="0"/>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TableColumn138" style:family="table-column">
      <style:table-column-properties style:column-width="1.0548in" style:use-optimal-column-width="false"/>
    </style:style>
    <style:style style:name="TableColumn139" style:family="table-column">
      <style:table-column-properties style:column-width="1.8465in" style:use-optimal-column-width="false"/>
    </style:style>
    <style:style style:name="TableColumn140" style:family="table-column">
      <style:table-column-properties style:column-width="1.5284in" style:use-optimal-column-width="false"/>
    </style:style>
    <style:style style:name="TableColumn141" style:family="table-column">
      <style:table-column-properties style:column-width="1.8687in" style:use-optimal-column-width="false"/>
    </style:style>
    <style:style style:name="Table137" style:family="table">
      <style:table-properties style:width="6.2986in" fo:margin-left="0in" table:align="left"/>
    </style:style>
    <style:style style:name="TableRow142" style:family="table-row">
      <style:table-row-properties style:min-row-height="0.0138in" style:use-optimal-row-height="false"/>
    </style:style>
    <style:style style:name="TableCell143" style:family="table-cell">
      <style:table-cell-properties fo:border="none" fo:padding-top="0.0395in" fo:padding-left="0.0395in" fo:padding-bottom="0.0395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none"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none" fo:padding-top="0.0395in" fo:padding-left="0.0395in" fo:padding-bottom="0.0395in" fo:padding-right="0.0395in"/>
    </style:style>
    <style:style style:name="P153" style:parent-style-name="Normal" style:family="paragraph">
      <style:paragraph-properties fo:widows="0" fo:orphans="0"/>
      <style:text-properties style:font-size-complex="12pt" style:language-asian="lt" style:country-asian="LT"/>
    </style:style>
    <style:style style:name="TableCell154" style:family="table-cell">
      <style:table-cell-properties fo:border="none"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P156" style:parent-style-name="Normal" style:family="paragraph">
      <style:paragraph-properties fo:widows="0" fo:orphans="0"/>
      <style:text-properties fo:color="#000000" style:font-size-complex="12pt" style:language-asian="lt" style:country-asian="LT"/>
    </style:style>
    <style:style style:name="P157" style:parent-style-name="Normal" style:family="paragraph">
      <style:paragraph-properties fo:widows="0" fo:orphans="0"/>
      <style:text-properties fo:color="#000000" style:font-size-complex="12pt" style:language-asian="lt" style:country-asian="LT"/>
    </style:style>
    <style:style style:name="P158" style:parent-style-name="Normal" style:family="paragraph">
      <style:paragraph-properties fo:widows="0" fo:orphans="0"/>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rugsėjo 25 d. įsakymo Nr. 1K-297 „dėl projektų finansavimo sąlygų aprašo žmogiškųjų išteklių plėtros, ekonomikos augimo, sanglaudos skatinimo, techninės paramos veiksmų programų prieduose numatytoms veiksmų programų administravimo priemonėms patvirtinimo“ pakeitimo</text:p>
      <text:p text:style-name="P6"/>
      <text:p text:style-name="P7">2013 m. liepos 5 d. Nr. 1K-242</text:p>
      <text:p text:style-name="P8">Vilnius</text:p>
      <text:p text:style-name="P9"/>
      <text:p text:style-name="P10"><text:span text:style-name="T11">P a k e i č i u Projektų finansavimo sąlygų aprašą Žmogiškųjų išteklių plėtros, Ekonomikos augimo, Sanglaudos skatinimo, Techninės paramos veiksmų programų prieduose numatytoms veiksmų programų administravimo priemonėms, patvirtintą Lietuvos Respublikos finansų ministro 2008 m. rugsėjo 25 d. įsakymu Nr. 1K-297 „Dėl Projektų finansavimo sąlygų aprašo Žmogiškųjų išteklių plėtros, Ekonomikos augimo, Sanglaudos skatinimo, Techninės paramos veiksmų programų prieduose numatytoms veiksmų programų administravimo priemonėms patvirtinimo“ (Žin., 2008, Nr. </text:span><text:a xlink:href="https://www.e-tar.lt/portal/lt/legalAct/TAR.31EC39D51E2C" office:target-frame-name="_blank" xlink:show="new"><text:span text:style-name="T12">112-4281</text:span></text:a><text:span text:style-name="T13">; 2010, Nr. </text:span><text:a xlink:href="https://www.e-tar.lt/portal/lt/legalAct/TAR.FD669D6D90AB" office:target-frame-name="_blank" xlink:show="new"><text:span text:style-name="T14">16-775</text:span></text:a><text:span text:style-name="T15">; 2011, Nr. </text:span><text:a xlink:href="https://www.e-tar.lt/portal/lt/legalAct/TAR.D012A6B5E84C" office:target-frame-name="_blank" xlink:show="new"><text:span text:style-name="T16">6-241</text:span></text:a><text:span text:style-name="T17">, Nr. </text:span><text:a xlink:href="https://www.e-tar.lt/portal/lt/legalAct/TAR.A77F482BF9F0" office:target-frame-name="_blank" xlink:show="new"><text:span text:style-name="T18">114-5366</text:span></text:a><text:span text:style-name="T19">; 2013, Nr. </text:span><text:a xlink:href="https://www.e-tar.lt/portal/lt/legalAct/TAR.54DE1747B99A" office:target-frame-name="_blank" xlink:show="new"><text:span text:style-name="T20">26-1263</text:span></text:a><text:span text:style-name="T21">):</text:span></text:p>
      <text:p text:style-name="P22"><text:span text:style-name="T23">1</text:span><text:span text:style-name="T24">. Išdėstau 5.1.2 punktą taip:</text:span></text:p>
      <text:p text:style-name="P25"><text:span text:style-name="T26">„</text:span><text:span text:style-name="T27">5.1.2</text:span><text:span text:style-name="T28">. valstybės tarnautojų ir pagal darbo sutartis dirbančių darbuotojų, atliekančių Žmogiškųjų išteklių plėtros veiksmų programos administravimo funkcijas, mokymas ir kvalifikacijos tobulinimas (mokymas, suteikiantis bei tobulinantis kvalifikaciją ES struktūrinės paramos administravimo srityje ir bendruosius įgūdžius);“.</text:span></text:p>
      <text:p text:style-name="P29"><text:span text:style-name="T30">2</text:span><text:span text:style-name="T31">. Išdėstau 5.2.2 punktą taip:</text:span></text:p>
      <text:p text:style-name="P32"><text:span text:style-name="T33">„</text:span><text:span text:style-name="T34">5.2.2</text:span><text:span text:style-name="T35">. valstybės tarnautojų ir pagal darbo sutartis dirbančių darbuotojų, atliekančių Ekonomikos augimo veiksmų programos administravimo funkcijas, mokymas ir kvalifikacijos tobulinimas (mokymas, suteikiantis bei tobulinantis kvalifikaciją ES struktūrinės paramos administravimo srityje ir bendruosius įgūdžius);“.</text:span></text:p>
      <text:p text:style-name="P36"><text:span text:style-name="T37">3</text:span><text:span text:style-name="T38">. Išdėstau 5.3.2 punktą taip:</text:span></text:p>
      <text:p text:style-name="P39"><text:span text:style-name="T40">„</text:span><text:span text:style-name="T41">5.3.2</text:span><text:span text:style-name="T42">. valstybės tarnautojų ir pagal darbo sutartis dirbančių darbuotojų, atliekančių Sanglaudos skatinimo veiksmų programos administravimo funkcijas, mokymas ir kvalifikacijos tobulinimas (mokymas, suteikiantis bei tobulinantis kvalifikaciją ES struktūrinės paramos administravimo srityje ir bendruosius įgūdžius);“.</text:span></text:p>
      <text:p text:style-name="P43"><text:span text:style-name="T44">4</text:span><text:span text:style-name="T45">. Išdėstau 5.4.2 punktą taip:</text:span></text:p>
      <text:p text:style-name="P46"><text:span text:style-name="T47">„</text:span><text:span text:style-name="T48">5.4.2</text:span><text:span text:style-name="T49">. valstybės tarnautojų ir pagal darbo sutartis dirbančių darbuotojų, atliekančių 2007–2013 metų ES struktūrinės paramos, gaunamos pagal Konvergencijos tikslą, administravimo bei pasirengimo įgyvendinti programą, kitą programavimo laikotarpį pakeisiančią 2007–2013 m. ES struktūrinės paramos panaudojimo strategiją ir ją įgyvendinančias veiksmų programas, funkcijas, mokymas ir kvalifikacijos tobulinimas (mokymas, suteikiantis bei tobulinantis kvalifikaciją ES struktūrinės paramos administravimo srityje ir bendruosius įgūdžius);“.</text:span></text:p>
      <text:p text:style-name="P50"><text:span text:style-name="T51">5</text:span><text:span text:style-name="T52">. Išdėstau 6 punktą taip:</text:span></text:p>
      <text:p text:style-name="P53"><text:span text:style-name="T54">„</text:span><text:span text:style-name="T55">6</text:span><text:span text:style-name="T56">. Remiamų veiklų tikslas – sukurti ES struktūrinės paramos, gaunamos pagal Konvergencijos tikslą, administravimo sistemą ir užtikrinti efektyvų šios sistemos funkcionavimą įgyvendinant atitinkamą veiksmų programą, pasirengti įgyvendinti programą, kitą programavimo laikotarpį pakeisiančią 2007–2013 m. ES struktūrinės paramos panaudojimo strategiją ir ją įgyvendinančias veiksmų programas, taip pat kelti valstybės tarnautojų ir pagal darbo sutartis dirbančių darbuotojų, administruojančių atitinkamą veiksmų programą, kvalifikacijos, žinių ir gebėjimų lygį.“</text:span></text:p>
      <text:p text:style-name="P57"><text:span text:style-name="T58">6</text:span><text:span text:style-name="T59">. Papildau šiuo 12.4.4 punktu:</text:span></text:p>
      <text:p text:style-name="P60"><text:span text:style-name="T61">„</text:span><text:span text:style-name="T62">12.4.4</text:span><text:span text:style-name="T63">. institucijos, kurios atlieka pasirengimo įgyvendinti programą, kitą programavimo laikotarpį pakeisiančią 2007–2013 m. ES struktūrinės paramos panaudojimo strategiją ir ją įgyvendinančias veiksmų programas, funkcijas ir kurios yra patvirtintos institucijų, kurios gali gauti Europos Sąjungos 2007–2013 metų techninę paramą, sąraše, patvirtintame Lietuvos Respublikos finansų ministro 2013 m. gegužės 3 d. įsakymu Nr. 1K-161.“</text:span></text:p>
      <text:p text:style-name="P64"><text:span text:style-name="T65">7</text:span><text:span text:style-name="T66">. Išdėstau 15 punktą taip:</text:span></text:p>
      <text:p text:style-name="P67"><text:span text:style-name="T68">„</text:span><text:span text:style-name="T69">15</text:span><text:span text:style-name="T70">. Projektai, turi prisidėti prie Žmogiškųjų išteklių plėtros, Ekonomikos augimo, Sanglaudos skatinimo, Techninės paramos veiksmų programų prieduose numatytų veiksmų programų administravimo priemonėse nurodytų stebėsenos rodiklių įgyvendinimo, išskyrus tuos projektus, kuriuos įgyvendina institucijos, atliekančios pasirengimo įgyvendinti programą, kitą programavimo laikotarpį pakeisiančią 2007–2013 m. ES struktūrinės paramos panaudojimo strategiją ir ją įgyvendinančias veiksmų programas ir kurios yra patvirtintos institucijų, kurios gali gauti Europos Sąjungos 2007–2013 metų techninę paramą, sąraše, patvirtintame Lietuvos Respublikos finansų ministro 2013 m. gegužės 3 d. įsakymu Nr. 1K-161.“</text:span></text:p>
      <text:p text:style-name="P71"><text:span text:style-name="T72">8</text:span><text:span text:style-name="T73">. Papildau nauju 22.5 punktu, ankstesnįjį 22.5 punktą laikau atitinkamai 22.6 punktu:</text:span></text:p>
      <text:p text:style-name="P74"><text:span text:style-name="T75">„</text:span><text:span text:style-name="T76">22.5</text:span><text:span text:style-name="T77">. Nuo pavedimo naujai institucijai atlikti Atsakomybės ir funkcijų paskirstymo tarp institucijų taisyklėse pavestas funkcijas arba nuo naujos institucijos įtraukimo į institucijų, kurios gali gauti Europos Sąjungos 2007–2013 metų techninę paramą, sąrašą, patvirtintą Lietuvos Respublikos finansų ministro 2013 m. gegužės 3 d. įsakymu Nr. 1K-161, nauji galimi techninės paramos gavėjai informaciją apie numatomos gauti techninės paramos veiksmų programų administravimui poreikį 3 metams gali teikti Finansų ministerijai ir einamaisiais metais. Finansų ministerija, neviršydama einamiesiems metams Lietuvos Respublikos valstybės biudžete Finansų ministerijai patvirtintų asignavimų ir įvertindama naujų galimų techninės paramos gavėjų pateiktą informaciją apie numatomos gauti techninės paramos veiksmų programų administravimui poreikį 3 metams, gali nustatyti maksimalias techninės paramos veiksmų programų administravimui sumas, galimas skirti naujiems techninės paramos gavėjams ir maksimalų kryžminio finansavimo būdu skiriamos techninės paramos veiksmų programų administravimui einamiesiems metams.“</text:span></text:p>
      <text:p text:style-name="P78"><text:span text:style-name="T79">9</text:span><text:span text:style-name="T80">. Išdėstau 25.3 punktą taip:</text:span></text:p>
      <text:p text:style-name="P81"><text:span text:style-name="T82">„</text:span><text:span text:style-name="T83">25.3</text:span><text:span text:style-name="T84">. techninės paramos gavėjai, kuriems pagal Atsakomybės ir funkcijų paskirstymo tarp institucijų taisykles priskirtos funkcijos ir atsakomybė susijusios su visomis veiksmų programomis, arba institucijos, kurios atlieka pasirengimo įgyvendinti programą, kitą programavimo laikotarpį pakeisiančią 2007–2013 m. ES struktūrinės paramos panaudojimo strategiją ir ją įgyvendinančias veiksmų programas, funkcijas ir yra patvirtintos institucijų, kurios gali gauti Europos Sąjungos 2007–2013 metų techninę paramą, sąraše, patvirtintame Lietuvos Respublikos finansų ministro 2013 m. gegužės 3 d. įsakymu Nr. 1K-161, ir kuriems techninė parama gali būti skiriama iš Techninės paramos veiksmų programos, pildo vieną veiksmų programų administravimo finansavimo paraišką Techninės paramos veiksmų programai įgyvendinti.“</text:span></text:p>
      <text:p text:style-name="P85"><text:span text:style-name="T86">10</text:span><text:span text:style-name="T87">. Išdėstau 49 punktą taip:</text:span></text:p>
      <text:p text:style-name="P88"><text:span text:style-name="T89">„</text:span><text:span text:style-name="T90">49</text:span><text:span text:style-name="T91">. Techninės paramos gavėjai Techninės paramos administravimo ir finansavimo taisyklėse nustatyta tvarka pateikia Finansų ministerijai asignavimų valdytojo patvirtintas programų, kuriose planuojama techninė parama, sąmatas.“</text:span></text:p>
      <text:p text:style-name="P92"><text:span text:style-name="T93">11</text:span><text:span text:style-name="T94">. Išdėstau 3 priedo 3 punktą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soft-page-break/>
            <text:p text:style-name="P103">„3. Projektas siekia aiškių ir realių kiekybinių uždavinių, atitinkančių veiksmų programoje (-ose) nustatytus tikslus.<text:s/></text:p>
          </table:table-cell>
          <table:table-cell table:style-name="TableCell104">
            <text:p text:style-name="P105">3.1. Projektas prisideda prie veiksmų programos (-ų) priemonių (-ių) rodiklių įgyvendinimo, išskyrus projektus, kuriuos įgyvendina institucijos, atliekančios pasirengimo įgyvendinti programą, kitą programavimo laikotarpį pakeisiančią 2007–2013 m. ES struktūrinės paramos panaudojimo strategiją ir ją įgyvendinančias veiksmų programas, funkcijas ir yra patvirtintos institucijų, kurios gali gauti Europos Sąjungos 2007–2013 metų techninę paramą, sąraše, patvirtintame Lietuvos Respublikos finansų ministro 2013 m. gegužės 3 d. įsakymu Nr. 1K-161.</text:p>
          </table:table-cell>
          <table:table-cell table:style-name="TableCell106">
            <text:p text:style-name="P107">3.1.1. Įgyvendinant projektą, siekiama veiksmų programos (-ų) priede (-uose) numatytų veiksmų programų administravimo priemonių produkto ir rezultato rodiklių, išskyrus projektus, kuriuos įgyvendina institucijos, atliekančios pasirengimo įgyvendinti programą, kitą programavimo laikotarpį pakeisiančią 2007–2013 m. ES struktūrinės paramos panaudojimo strategiją ir ją įgyvendinančias veiksmų programas, funkcijas ir yra patvirtintos institucijų, kurios gali gauti Europos Sąjungos 2007–2013 metų techninę paramą, sąraše, patvirtintame Lietuvos Respublikos finansų ministro 2013 m. gegužės 3 d. įsakymu Nr. 1K-161.</text:p>
          </table:table-cell>
          <table:table-cell table:style-name="TableCell108">
            <text:p text:style-name="P109">Būtina įsitikinti, kad projektas siekia bent vieno priemonėje (-ėse) numatyto produkto ir rezultato rodiklio ir įgyvendinus numatytas projekto veiklas šie rodikliai bus pasiekti, išskyrus projektus, kuriuos įgyvendina institucijos, atliekančios pasirengimo įgyvendinti programą, kitą programavimo laikotarpį pakeisiančią 2007–2013 m. ES struktūrinės paramos panaudojimo strategiją ir ją įgyvendinančias veiksmų programas, funkcijas ir yra patvirtintos institucijų, kurios gali gauti Europos Sąjungos 2007–2013 metų techninę paramą, sąraše, patvirtintame Lietuvos Respublikos finansų ministro 2013 m. gegužės 3 d. įsakymu Nr. 1K-161.</text:p>
            <text:p text:style-name="P110">Informacijos šaltinis: paraiškos A dalis.</text:p>
          </table:table-cell>
        </table:table-row>
        <table:table-row table:style-name="TableRow111">
          <table:covered-table-cell>
            <text:p text:style-name="P112"/>
          </table:covered-table-cell>
          <table:table-cell table:style-name="TableCell113" table:number-rows-spanned="2">
            <text:p text:style-name="P114">3.2. Vidinė projekto logika ir kokybiški projekto uždaviniai.</text:p>
          </table:table-cell>
          <table:table-cell table:style-name="TableCell115">
            <text:p text:style-name="P116">3.2.1. Išlaikyta vidinė projekto logika.</text:p>
          </table:table-cell>
          <table:table-cell table:style-name="TableCell117">
            <text:p text:style-name="P118">Būtina įsitikinti, kad išlaikyta vidinė projekto logika, t. y. projekto rezultatai turi būti projekto veiklų pasekmė, projekto veiklos – sudaryti prielaidas pasiekti projekto uždavinius, o pastarieji – įgyvendinti nustatytus tikslus. Informacijos šaltinis: paraiškos A dalis.</text:p>
          </table:table-cell>
        </table:table-row>
        <table:table-row table:style-name="TableRow119">
          <table:covered-table-cell>
            <text:p text:style-name="P120"/>
          </table:covered-table-cell>
          <table:covered-table-cell>
            <text:p text:style-name="P121"/>
          </table:covered-table-cell>
          <table:table-cell table:style-name="TableCell122">
            <text:p text:style-name="P123">3.2.2. Projekto uždaviniai specifiniai, išmatuojami, pasiekiami, susieti ir iškelti laiku.</text:p>
          </table:table-cell>
          <table:table-cell table:style-name="TableCell124">
            <text:p text:style-name="P125">Būtina įsitikinti, kad projekto uždaviniai atitinka šiuos kokybinius reikalavimus:</text:p>
            <text:p text:style-name="P126">- yra specifiniai, t. y. parodo projekto esmę ir charakteristikas;</text:p>
            <text:p text:style-name="P127">- išmatuojami, t. y. kiekybiškai išreikšti;</text:p>
            <text:p text:style-name="P128">- pasiekiami, t. y. realūs;</text:p>
            <text:p text:style-name="P129">- susieti, t. y. atitinkantys vykdomas projekto veiklas.</text:p>
            <text:p text:style-name="P130">Informacijos šaltinis:</text:p>
            <text:p text:style-name="P131">paraiškos A dalis.“</text:p>
          </table:table-cell>
        </table:table-row>
      </table:table>
      <text:p text:style-name="P132"/>
      <text:p text:style-name="P133"><text:span text:style-name="T134">12</text:span><text:span text:style-name="T135">. Išdėstyti 3 priedo 10 punktą taip:</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10. Pareiškėjui yra pavesta atlikti 2007–2013 m. ES struktūrinės paramos, gaunamos pagal konvergencijos tikslą,<text:s/></text:span><text:span text:style-name="T146">veiksmų programos (-ų)</text:span><text:span text:style-name="T147"><text:s/>administravimo funkcijas arba</text:span></text:p>
            <text:p text:style-name="P148">pasirengimo įgyvendinti programą, kitą programavimo laikotarpį pakeisiančią 2007–2013 m. ES struktūrinės paramos panaudojimo strategiją ir ją įgyvendinančias veiksmų programas, funkcijas.</text:p>
          </table:table-cell>
          <table:table-cell table:style-name="TableCell149">
            <text:p text:style-name="P150">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 arba,</text:p>
            <text:p text:style-name="P151">pareiškėjas atlieka pasirengimo įgyvendinti programą, kitą programavimo laikotarpį pakeisiančią 2007–2013 m. ES struktūrinės paramos panaudojimo strategiją ir ją įgyvendinančias veiksmų programas, funkcijas ir yra įtrauktas į institucijų, kurios gali gauti Europos Sąjungos 2007–2013 metų techninę paramą, sąrašą, patvirtintą Lietuvos Respublikos<text:s/><text:soft-page-break/>finansų ministro 2013 m. gegužės 3 d. įsakymu Nr. 1K-161.</text:p>
          </table:table-cell>
          <table:table-cell table:style-name="TableCell152">
            <text:p text:style-name="P153"/>
          </table:table-cell>
          <table:table-cell table:style-name="TableCell154">
            <text:p text:style-name="P155">Būtina įsitikinti, kad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 arba, kad</text:p>
            <text:p text:style-name="P156">pareiškėjas atlieka pasirengimo įgyvendinti programą, kitą programavimo laikotarpį pakeisiančią 2007–2013 m. ES struktūrinės paramos panaudojimo strategiją ir ją įgyvendinančias veiksmų programas, funkcijas ir yra įtrauktas į institucijų, kurios gali gauti Europos Sąjungos 2007–2013 metų techninę paramą, sąrašą, patvirtintą Lietuvos<text:s/><text:soft-page-break/>Respublikos finansų ministro 2013 m. gegužės 3 d. įsakymu Nr. 1K-161.</text:p>
            <text:p text:style-name="P157">Informacijos šaltinis:</text:p>
            <text:p text:style-name="P158">paraiškos A dalis.“</text:p>
          </table:table-cell>
        </table:table-row>
      </table:table>
      <text:p text:style-name="P159"/>
      <text:p text:style-name="P160"><text:span text:style-name="T161">13</text:span><text:span text:style-name="T162">. Pripažįstu netekusiu galios 4 priedą.</text:span></text:p>
      <text:p text:style-name="P163"/>
      <text:p text:style-name="P164"/>
      <text:p text:style-name="P165"/>
      <text:p text:style-name="P166"><text:span text:style-name="T167">FINANSŲ MINISTRAS</text:span><text:span text:style-name="T16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9T12:58:00Z</meta:creation-date>
    <dc:date>2015-09-29T12:58:00Z</dc:date>
    <meta:template xlink:href="Normal" xlink:type="simple"/>
    <meta:editing-cycles>2</meta:editing-cycles>
    <meta:editing-duration>PT0S</meta:editing-duration>
    <meta:document-statistic meta:page-count="5" meta:paragraph-count="98" meta:word-count="1447" meta:character-count="12118" meta:row-count="414" meta:non-whitespace-character-count="10769"/>
  </office:meta>
</office:document-meta>
</file>